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IBM Plex Sans2" svg:font-family="'IBM Plex Sans'"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IBM Plex Sans" fo:font-size="11pt" officeooo:paragraph-rsid="000351ef" style:font-size-asian="11pt" style:font-size-complex="11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040404" style:font-name="IBM Plex Sans1" fo:font-size="11pt" style:font-size-asian="11pt" style:font-name-complex="IBM Plex Sans2" style:font-size-complex="11pt"/>
    </style:style>
    <style:style style:name="P4" style:family="paragraph" style:parent-style-name="Standard" style:master-page-name="Standard">
      <style:paragraph-properties style:page-number="auto"/>
      <style:text-properties fo:color="#2a265a" style:font-name="Roboto Slab1" fo:font-size="18pt" fo:font-weight="bold" officeooo:paragraph-rsid="000351ef" style:font-size-asian="18pt" style:font-weight-asian="bold" style:font-name-complex="Roboto Slab" style:font-size-complex="18pt" style:font-weight-complex="bold"/>
    </style:style>
    <style:style style:name="P5" style:family="paragraph" style:parent-style-name="Standard">
      <style:paragraph-properties fo:text-align="start" style:justify-single-word="false"/>
      <style:text-properties fo:color="#040404" style:font-name="IBM Plex Sans1" fo:font-size="11pt" style:font-size-asian="11pt" style:font-name-complex="IBM Plex Sans2" style:font-size-complex="11pt"/>
    </style:style>
    <style:style style:name="T1" style:family="text">
      <style:text-properties fo:color="#040404" style:font-name="IBM Plex Sans1" fo:font-size="11pt" style:font-size-asian="11pt" style:font-name-complex="IBM Plex Sans2" style:font-size-complex="11pt"/>
    </style:style>
    <style:style style:name="T2" style:family="text">
      <style:text-properties fo:font-variant="normal" fo:text-transform="none" fo:color="#040404" style:font-name="IBM Plex Sans1" fo:font-size="11pt" fo:letter-spacing="normal" fo:font-style="normal" fo:font-weight="normal" style:font-size-asian="11pt" style:font-style-asian="normal" style:font-weight-asian="normal" style:font-name-complex="IBM Plex Sans2" style:font-size-complex="11pt"/>
    </style:style>
    <style:style style:name="T3" style:family="text">
      <style:text-properties fo:font-variant="normal" fo:text-transform="none" fo:color="#040404" style:text-line-through-style="none" style:text-line-through-type="none" style:font-name="IBM Plex Sans1" fo:font-size="11pt" fo:letter-spacing="normal" fo:language="zxx" fo:country="none" fo:font-style="normal" style:text-underline-style="none" fo:font-weight="bold" style:text-blinking="false" style:font-size-asian="11pt" style:font-style-asian="normal" style:font-weight-asian="bold" style:font-name-complex="IBM Plex Sans2" style:font-size-complex="11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RECHO DE LA CIUDADANÍA A RECLAMAR ANTE EL COMISIONADO DE TRANSPARENCIA EN EL CASO DE QUE AL SOLICITANTE NO SE LE CONCEDA ACCESO A LA INFORMACIÓN SOLICITADA.</text:p>
      <text:p text:style-name="P2"><text:line-break/><text:span text:style-name="T1">Según se detalla en la Ley 12/2014, de 26 de diciembre, de Transparencia y de acceso a la información pública, en su artículo 51 dice lo siguiente:</text:span></text:p>
      <text:p text:style-name="P3"/>
      <text:p text:style-name="P3">Artículo 51. Medios de impugnación.</text:p>
      <text:p text:style-name="P2"><text:span text:style-name="T1">1. Contra la resolución, expresa o presunta, de la solicitud de acceso podrá interponerse reclamación ante el Comisionado de Transparencia y Acceso a la</text:span><text:line-break/><text:span text:style-name="T1">Información con carácter potestativo y previo a su impugnación en vía contencioso administrativa. De acuerdo con lo establecido en la legislación básica estatal, dicha reclamación tiene la consideración de sustitutiva de los recursos administrativos de conformidad con lo dispuesto en el artículo 107.2 de la Ley 30/1992, de 26 de noviembre, de Régimen Jurídico de las Administraciones Públicas y del Procedimiento Administrativo Común.</text:span></text:p>
      <text:p text:style-name="P3"/>
      <text:p text:style-name="P3">2. No obstante lo dispuesto en el apartado anterior, contra las resoluciones dictadas por los órganos previstos en las letras a), b) y c) del artículo 2.2 solo cabrá la interposición de recurso contencioso-administrativo.</text:p>
      <text:p text:style-name="P2"><text:line-break/><text:span text:style-name="T2">Las instrucciones y formulario de reclamación que establece el Comisionado de Transparencia en Canarias se pueden consultar en la siguiente web:</text:span><text:line-break/><text:a xlink:type="simple" xlink:href="https://transparenciacanarias.org/como-reclamar/" office:target-frame-name="_blank" xlink:show="new" text:style-name="Internet_20_link" text:visited-style-name="Visited_20_Internet_20_Link"><text:span text:style-name="T3">https://www.transparenciacanarias.org/como-reclamar/</text:span></text:a></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IBM Plex Sans2" svg:font-family="'IBM Plex Sans'"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3</meta:editing-cycles>
    <meta:editing-duration>PT34M22S</meta:editing-duration>
    <meta:generator>LibreOffice/6.4.3.2$Windows_X86_64 LibreOffice_project/747b5d0ebf89f41c860ec2a39efd7cb15b54f2d8</meta:generator>
    <dc:date>2021-03-18T13:47:26.611000000</dc:date>
    <meta:document-statistic meta:table-count="0" meta:image-count="1" meta:object-count="0" meta:page-count="1" meta:paragraph-count="6" meta:word-count="202" meta:character-count="1349" meta:non-whitespace-character-count="11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