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le-GroteskNor2" svg:font-family="Tele-GroteskNor"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name-asian="Arial2"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name-asian="Arial2"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style:font-name-asian="Verdana" style:language-asian="es" style:country-asian="ES" style:font-name-complex="Verdana1"/>
    </style:style>
    <style:style style:name="T10" style:family="text">
      <style:text-properties style:font-name="Verdana" fo:font-size="11pt" style:font-name-asian="Verdana" style:font-size-asian="11pt" style:font-name-complex="Verdana1" style:font-size-complex="11pt" style:font-style-complex="italic"/>
    </style:style>
    <style:style style:name="T11" style:family="text">
      <style:text-properties style:font-name="Verdana" fo:font-weight="bold" style:font-name-asian="Verdana" style:font-weight-asian="bold" style:font-name-complex="Verdana1"/>
    </style:style>
    <style:style style:name="T12" style:family="text">
      <style:text-properties style:font-name="Verdana" fo:font-weight="bold" style:font-name-asian="Verdana" style:font-weight-asian="bold" style:font-name-complex="Verdana1" style:font-weight-complex="bold"/>
    </style:style>
    <style:style style:name="T13" style:family="text">
      <style:text-properties style:font-name="Verdana" fo:font-weight="bold" style:font-name-asian="Verdana-Bold" style:language-asian="es" style:country-asian="ES" style:font-weight-asian="bold" style:font-name-complex="Verdana1" style:font-weight-complex="bold"/>
    </style:style>
    <style:style style:name="T14" style:family="text">
      <style:text-properties style:font-name="Verdana" fo:font-weight="bold" style:font-name-asian="Arial2" style:font-weight-asian="bold" style:font-name-complex="Verdana1"/>
    </style:style>
    <style:style style:name="T15" style:family="text">
      <style:text-properties style:font-name="Verdana" style:text-underline-style="solid" style:text-underline-width="auto" style:text-underline-color="font-color" fo:font-weight="bold" style:font-name-asian="Verdana" style:font-weight-asian="bold" style:font-name-complex="Verdana1"/>
    </style:style>
    <style:style style:name="T16" style:family="text">
      <style:text-properties style:font-name="Verdana" fo:font-size="9pt" fo:font-style="italic" style:font-name-asian="Verdana" style:font-size-asian="9pt" style:language-asian="es" style:country-asian="ES" style:font-style-asian="italic" style:font-name-complex="Verdana1" style:font-size-complex="9pt"/>
    </style:style>
    <style:style style:name="T17" style:family="text">
      <style:text-properties style:font-name="Verdana" fo:font-size="9pt" fo:font-style="italic" fo:font-weight="bold" style:font-name-asian="TimesNewRomanPS-BoldMT" style:font-size-asian="9pt" style:language-asian="es" style:country-asian="ES" style:font-style-asian="italic" style:font-weight-asian="bold" style:font-name-complex="Verdana1" style:font-size-complex="9pt" style:font-weight-complex="bold"/>
    </style:style>
    <style:style style:name="T18" style:family="text">
      <style:text-properties style:font-name="Verdana" fo:font-size="9pt" fo:font-style="italic" style:font-name-asian="TimesNewRomanPSMT" style:font-size-asian="9pt" style:language-asian="es" style:country-asian="ES" style:font-style-asian="italic" style:font-name-complex="Verdana1" style:font-size-complex="9pt"/>
    </style:style>
    <style:style style:name="T19" style:family="text">
      <style:text-properties style:font-name="Verdana" style:font-name-asian="TimesNewRomanPSMT" style:language-asian="es" style:country-asian="ES" style:font-name-complex="Verdana1"/>
    </style:style>
    <style:style style:name="T20" style:family="text">
      <style:text-properties style:font-name="Verdana" fo:letter-spacing="-0.005cm" style:rfc-language-tag="es-ES-u-co-trad" fo:language="es" fo:country="ES" fo:font-weight="bold" style:font-name-asian="Verdana" style:font-weight-asian="bold" style:font-name-complex="Verdana1"/>
    </style:style>
    <style:style style:name="T21" style:family="text">
      <style:text-properties style:font-name="Verdana" fo:letter-spacing="-0.005cm" style:rfc-language-tag="es-ES-u-co-trad" fo:language="es" fo:country="ES" style:font-name-asian="Verdana" style:font-name-complex="Verdana1"/>
    </style:style>
    <style:style style:name="T22" style:family="text">
      <style:text-properties style:font-name="Verdana" style:font-name-asian="Arial2" style:font-name-complex="Verdana1"/>
    </style:style>
    <style:style style:name="T23" style:family="text">
      <style:text-properties fo:text-transform="uppercase" fo:color="#000000" style:font-name="Verdana" fo:font-weight="bold" style:font-name-asian="Verdana" style:font-weight-asian="bold" style:font-name-complex="Verdana1" style:font-weight-complex="bold"/>
    </style:style>
    <style:style style:name="T24" style:family="text">
      <style:text-properties fo:text-transform="uppercase" fo:color="#000000" fo:font-weight="bold" style:font-name-asian="Verdana" style:font-weight-asian="bold" style:font-name-complex="Verdana1" style:font-weight-complex="bold"/>
    </style:style>
    <style:style style:name="T25" style:family="text">
      <style:text-properties fo:text-transform="uppercase" style:font-name="Verdana" fo:font-weight="bold" style:font-name-asian="Verdana" style:font-weight-asian="bold" style:font-name-complex="Verdana1" style:font-weight-complex="bold"/>
    </style:style>
    <style:style style:name="T26" style:family="text">
      <style:text-properties fo:text-transform="uppercase" fo:font-weight="bold" style:font-name-asian="Arial2" style:font-weight-asian="bold"/>
    </style:style>
    <style:style style:name="T27" style:family="text">
      <style:text-properties fo:text-transform="uppercase" fo:font-weight="bold" style:font-name-asian="Verdana" style:font-weight-asian="bold" style:font-name-complex="Verdana1" style:font-weight-complex="bold"/>
    </style:style>
    <style:style style:name="T28" style:family="text">
      <style:text-properties fo:text-transform="uppercase" fo:font-weight="bold" style:font-name-asian="Verdana" style:font-weight-asian="bold" style:font-name-complex="Verdana1" style:font-weight-complex="bold"/>
    </style:style>
    <style:style style:name="T29" style:family="text">
      <style:text-properties fo:color="#ff0000" style:font-name="Verdana" style:font-name-asian="Verdana" style:font-name-complex="Verdana1"/>
    </style:style>
    <style:style style:name="T30" style:family="text">
      <style:text-properties fo:color="#ff0000" style:font-name-asian="Verdana" style:font-name-complex="Verdana1"/>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name-asian="Verdana" style:font-weight-asian="bold" style:font-name-complex="Verdana1"/>
    </style:style>
    <style:style style:name="T34" style:family="text">
      <style:text-properties fo:font-weight="bold" style:font-name-asian="Verdana" style:font-weight-asian="bold" style:font-name-complex="Verdana1" style:font-weight-complex="bold"/>
    </style:style>
    <style:style style:name="T35" style:family="text">
      <style:text-properties fo:font-weight="bold" style:font-name-asian="Verdana" style:language-asian="es" style:country-asian="ES" style:font-weight-asian="bold" style:font-name-complex="Verdana1" style:font-weight-complex="bold"/>
    </style:style>
    <style:style style:name="T36" style:family="text">
      <style:text-properties fo:font-weight="bold" style:font-name-asian="Verdana-Bold" style:language-asian="es" style:country-asian="ES" style:font-weight-asian="bold" style:font-name-complex="Verdana1" style:font-weight-complex="bold"/>
    </style:style>
    <style:style style:name="T37" style:family="text">
      <style:text-properties fo:font-weight="bold" style:font-name-asian="Arial2" style:font-weight-asian="bold" style:font-name-complex="Verdana1"/>
    </style:style>
    <style:style style:name="T38" style:family="text">
      <style:text-properties fo:font-weight="bold" style:font-name-asian="Arial2" style:font-weight-asian="bold" style:font-name-complex="Verdana1" style:font-weight-complex="bold"/>
    </style:style>
    <style:style style:name="T39" style:family="text">
      <style:text-properties fo:letter-spacing="0.025cm"/>
    </style:style>
    <style:style style:name="T40" style:family="text">
      <style:text-properties fo:letter-spacing="0.025cm" fo:font-weight="bold" style:font-weight-asian="bold"/>
    </style:style>
    <style:style style:name="T41" style:family="text">
      <style:text-properties fo:letter-spacing="0.025cm" fo:font-weight="bold" style:font-weight-asian="bold" style:font-weight-complex="bold"/>
    </style:style>
    <style:style style:name="T42" style:family="text">
      <style:text-properties fo:letter-spacing="0.025cm" fo:font-weight="normal" style:font-weight-asian="normal" style:font-weight-complex="normal"/>
    </style:style>
    <style:style style:name="T43" style:family="text">
      <style:text-properties fo:letter-spacing="0.026cm" fo:font-weight="bold" style:font-weight-asian="bold"/>
    </style:style>
    <style:style style:name="T44" style:family="text">
      <style:text-properties fo:letter-spacing="0.026cm" fo:font-weight="bold" style:font-weight-asian="bold" style:font-weight-complex="bold"/>
    </style:style>
    <style:style style:name="T45" style:family="text">
      <style:text-properties fo:letter-spacing="0.026cm" fo:font-weight="normal" style:font-weight-asian="normal" style:font-weight-complex="normal"/>
    </style:style>
    <style:style style:name="T46" style:family="text">
      <style:text-properties fo:letter-spacing="0.032cm" fo:font-weight="bold" style:font-weight-asian="bold"/>
    </style:style>
    <style:style style:name="T47" style:family="text">
      <style:text-properties fo:letter-spacing="0.03cm"/>
    </style:style>
    <style:style style:name="T48" style:family="text">
      <style:text-properties style:font-name-asian="Verdana" style:font-name-complex="Verdana1"/>
    </style:style>
    <style:style style:name="T49" style:family="text">
      <style:text-properties style:font-name-asian="Verdana" style:font-name-complex="Verdana1"/>
    </style:style>
    <style:style style:name="T50" style:family="text">
      <style:text-properties style:font-name-asian="Verdana" style:language-asian="es" style:country-asian="ES" style:font-name-complex="Verdana1"/>
    </style:style>
    <style:style style:name="T51" style:family="text">
      <style:text-properties style:text-underline-style="solid" style:text-underline-width="auto" style:text-underline-color="font-color" fo:font-weight="bold" style:font-name-asian="Verdana" style:font-weight-asian="bold" style:font-name-complex="Verdana1"/>
    </style:style>
    <style:style style:name="T52" style:family="text">
      <style:text-properties style:text-underline-style="solid" style:text-underline-width="auto" style:text-underline-color="font-color" fo:font-weight="bold" style:font-name-asian="Arial2" style:font-weight-asian="bold" style:font-name-complex="Verdana1" style:font-weight-complex="bold"/>
    </style:style>
    <style:style style:name="T53" style:family="text">
      <style:text-properties fo:font-size="9pt" fo:font-style="italic" style:font-name-asian="Verdana" style:font-size-asian="9pt" style:language-asian="es" style:country-asian="ES" style:font-style-asian="italic" style:font-name-complex="Verdana1" style:font-size-complex="9pt"/>
    </style:style>
    <style:style style:name="T54" style:family="text">
      <style:text-properties fo:font-size="9pt" fo:font-style="italic" fo:font-weight="bold" style:font-name-asian="TimesNewRomanPS-BoldMT" style:font-size-asian="9pt" style:language-asian="es" style:country-asian="ES" style:font-style-asian="italic" style:font-weight-asian="bold" style:font-name-complex="Verdana1" style:font-size-complex="9pt" style:font-weight-complex="bold"/>
    </style:style>
    <style:style style:name="T55" style:family="text">
      <style:text-properties fo:font-size="9pt" fo:font-style="italic" style:font-name-asian="TimesNewRomanPSMT" style:font-size-asian="9pt" style:language-asian="es" style:country-asian="ES" style:font-style-asian="italic" style:font-name-complex="Verdana1" style:font-size-complex="9pt"/>
    </style:style>
    <style:style style:name="T56" style:family="text">
      <style:text-properties style:font-name-asian="TimesNewRomanPSMT" style:language-asian="es" style:country-asian="ES" style:font-name-complex="Verdana1"/>
    </style:style>
    <style:style style:name="T57" style:family="text">
      <style:text-properties fo:letter-spacing="-0.005cm" style:rfc-language-tag="es-ES-u-co-trad" fo:language="es" fo:country="ES" fo:font-weight="bold" style:font-name-asian="Verdana" style:font-weight-asian="bold" style:font-name-complex="Verdana1"/>
    </style:style>
    <style:style style:name="T58" style:family="text">
      <style:text-properties fo:letter-spacing="-0.005cm" style:rfc-language-tag="es-ES-u-co-trad" fo:language="es" fo:country="ES" fo:font-weight="bold" style:font-name-asian="Verdana" style:font-weight-asian="bold" style:font-name-complex="Verdana1" style:font-weight-complex="bold"/>
    </style:style>
    <style:style style:name="T59" style:family="text">
      <style:text-properties fo:letter-spacing="-0.005cm" style:rfc-language-tag="es-ES-u-co-trad" fo:language="es" fo:country="ES" style:font-name-asian="Verdana" style:font-name-complex="Verdana1"/>
    </style:style>
    <style:style style:name="T60" style:family="text">
      <style:text-properties fo:letter-spacing="-0.005cm" style:rfc-language-tag="es-ES-u-co-trad" fo:language="es" fo:country="ES" fo:font-weight="normal" style:font-name-asian="Verdana" style:font-weight-asian="normal" style:font-name-complex="Verdana1" style:font-weight-complex="normal"/>
    </style:style>
    <style:style style:name="T61" style:family="text">
      <style:text-properties style:font-name-asian="Arial2" style:font-name-complex="Verdana1"/>
    </style:style>
    <style:style style:name="T62" style:family="text">
      <style:text-properties fo:font-style="italic" style:font-name-asian="Verdana" style:language-asian="es" style:country-asian="ES" style:font-style-asian="italic" style:font-name-complex="Verdana1"/>
    </style:style>
    <style:style style:name="T63" style:family="text">
      <style:text-properties fo:font-style="italic" fo:font-weight="bold" style:font-name-asian="TimesNewRomanPS-BoldMT" style:language-asian="es" style:country-asian="ES" style:font-style-asian="italic" style:font-weight-asian="bold" style:font-name-complex="Verdana1" style:font-weight-complex="bold"/>
    </style:style>
    <style:style style:name="T64" style:family="text">
      <style:text-properties fo:font-style="italic" fo:font-weight="bold" style:font-name-asian="Verdana" style:language-asian="es" style:country-asian="ES" style:font-style-asian="italic" style:font-weight-asian="bold" style:font-name-complex="Verdana1" style:font-weight-complex="bold"/>
    </style:style>
    <style:style style:name="T65" style:family="text">
      <style:text-properties fo:font-style="italic" style:font-name-asian="TimesNewRomanPSMT" style:language-asian="es" style:country-asian="ES" style:font-style-asian="italic" style:font-name-complex="Verdana1"/>
    </style:style>
    <style:style style:name="T66" style:family="text">
      <style:text-properties fo:font-style="italic" fo:font-weight="normal" style:font-name-asian="Verdana" style:language-asian="es" style:country-asian="ES" style:font-style-asian="italic" style:font-weight-asian="normal" style:font-name-complex="Verdana1" style:font-weight-complex="normal"/>
    </style:style>
    <style:style style:name="T67" style:family="text">
      <style:text-properties fo:font-style="italic" fo:font-weight="normal" style:font-name-asian="TimesNewRomanPS-BoldMT" style:language-asian="es" style:country-asian="ES" style:font-style-asian="italic" style:font-weight-asian="normal" style:font-name-complex="Verdana1" style:font-weight-complex="normal"/>
    </style:style>
    <style:style style:name="T68" style:family="text">
      <style:text-properties fo:font-weight="normal" style:font-weight-asian="normal" style:font-weight-complex="normal"/>
    </style:style>
    <style:style style:name="T69" style:family="text">
      <style:text-properties fo:font-weight="normal" style:font-name-asian="Verdana" style:font-weight-asian="normal" style:font-name-complex="Verdana1" style:font-weight-complex="normal"/>
    </style:style>
    <style:style style:name="T70" style:family="text">
      <style:text-properties fo:font-weight="normal" style:font-name-asian="Verdana" style:language-asian="es" style:country-asian="ES" style:font-weight-asian="normal" style:font-name-complex="Verdana1" style:font-weight-complex="normal"/>
    </style:style>
    <style:style style:name="T71" style:family="text">
      <style:text-properties fo:font-weight="normal" style:font-name-asian="Verdana-Bold" style:language-asian="es" style:country-asian="ES" style:font-weight-asian="normal" style:font-name-complex="Verdana1" style:font-weight-complex="normal"/>
    </style:style>
    <style:style style:name="T72" style:family="text">
      <style:text-properties fo:font-weight="normal" style:font-name-asian="Arial2"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p>
      <text:p text:style-name="P3">VEINTIDÓS DE JULIO DE DOS MIL DIECINUEVE</text:p>
      <text:p text:style-name="P1"/>
      <text:p text:style-name="P1"><text:span text:style-name="T38">1. LECTURA Y APROBACIÓN DEL BORRADOR DEL ACTA DE LA SESIÓN ANTERIOR.</text:span></text:p>
      <text:p text:style-name="P1">Dada cuenta de del borrador del Acta de la sesión, celebrada el día quince de julio de dos mil diecinueve, la misma es aprobada por unanimidad, en sus literales términos.</text:p>
      <text:p text:style-name="P1"/>
      <text:p text:style-name="P1"><text:span text:style-name="T38">2. ASUNTOS DE LA PRESIDENCIA.</text:span></text:p>
      <text:p text:style-name="P1">Dada cuenta de los asuntos que a continuación se relacionan, éstos son aprobados por unanimidad, siendo el siguiente su tenor literal:</text:p>
      <text:p text:style-name="P1"/>
      <text:p text:style-name="P2">A) RELATIVO AL INICIO DE EXPEDIENTE PARA LA LICITACIÓN Y POSTERIOR ADJUDICACIÓN DEL CONTRATO DE EJECUCIÓN DE OBRA DENOMINADO “REMODELACIÓN DEL CAMPO DE FÚTBOL DE LAS ROSAS”.</text:p>
      <text:p text:style-name="P1"><text:span text:style-name="T48">Esta Junta de Gobierno Local, actuando por delegación de Alcaldía de conformidad con el decreto 2019/1563, de fecha 20 de junio, acuerda por unanimidad dar su aprobación al contenido del precedente </text:span><text:span text:style-name="T69">informe sobre la modificación de la Memoria Justificativa de necesidad e idoneidad del contrato de obra “REMODELACIÓN DEL CAMPO DE FÚTBOL DE LAS ROSAS”,</text:span><text:span text:style-name="T48"> 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B) PAGO DE JUSTIPRECIO DE LOS BIENES Y DERECHOS DE LA EXPROPIACIÓN INICIADA A SOLICITUD DE DON LEOPOLDO EULOGIO MELIÁN HERNÁNDEZ DE PIEZA DE SUELO AFECTADA POR LA UNIDAD DE EJECUCIÓN UE-1.</text:p>
      <text:p text:style-name="P1"><text:span text:style-name="T48">Esta Junta de Gobierno Local, actuando por delegación de Alcaldía de conformidad con el decreto 2019/1563, de fecha 20 de junio, <text:s/>acuerda por unanimidad dar su </text:span><text:span text:style-name="T69">aprobación al contenido del precedente informe relativo al pago del justiprecio del expediente de expropiación iniciado a solicitud de don Leopoldo Eulogio Melián Hernández de una pieza de suelo <text:s/>afectada por la Unidad de Ejecución UE-1,</text:span><text:span text:style-name="T48"> 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3">C) DEVOLUCIÓN DE FIANZA A LA EMPRESA </text:span><text:span text:style-name="T27">onet iberia soluciones, sa.</text:span></text:p>
      <text:p text:style-name="P1"><text:span text:style-name="T50">Con base a informe suscrito por la Arquitecta Técnica de este Ayuntamiento, Responsable Supervisora de ejecución del contrato administrativo de</text:span><text:span text:style-name="T70"> </text:span><text:span text:style-name="T71">“SERVICIO DE LIMPIEZA VIARIA Y PLAYAS DEL MUNICIPIO DE AGÜIMES, </text:span><text:span text:style-name="T70">adjudicado inicialmente a la empresa denominada actualmente ONET IBERIA SOLUCIONES, SA, con CIF ****7923*, posteriormente acordada la cesión del citado contrato a la empresa URBASER, SA en la Junta de Gobierno Local de fecha 18 de febrero de 2019, y en cuyo apartado quinto del citado informe dice: </text:span><text:span text:style-name="T66">“</text:span><text:span text:style-name="T67">Quinto: </text:span><text:span text:style-name="T65">al amparo del art.111. Devolución y cancelación de las garantías definitivas, de la ley 9/2017, de 8 de </text:span><text:soft-page-break/><text:span text:style-name="T65">noviembre , de Contratos del Sector Público, por la que se trasponen al ordenamiento jurídico español las Directivas del Parlamento Europeo y del Consejo 2014/23/UE y 2014/24/UE, de 26 de Febrero de 2014, en su apdo.4, cita textualmente que “en los casos de cesión de contratos no se procederá a la devolución o cancelación de la garantía prestada por el cedente hasta que se halle formalmente constituida la del concesionario”</text:span><text:span text:style-name="T56">, .</text:span><text:span text:style-name="T50">así como informe emitido por la Tesorera Municipal de fecha 12 de julio de 2019</text:span><text:span text:style-name="T48">, esta Junta de Gobierno Local, actuando por delegación de Alcaldía de conformidad con el decreto 2019/1563, de fecha 20 de junio,</text:span><text:span text:style-name="T48"> </text:span><text:span text:style-name="T48">considerando los antecedentes expuestos en dichos informes, acuerda por unanimidad la devolución de la fianza depositada en concepto de garantía definitiva para responder al cumplimiento de lo convenido, dando traslado del presente acuerdo, entre otros, a los servicios de Tesorería de este Ayuntamiento a todos los efectos.</text:span></text:p>
      <text:p text:style-name="P1"/>
      <text:p text:style-name="P1"><text:span text:style-name="T33">D) DEVOLUCIÓN DE FIANZA A LA EMPRESA </text:span><text:span text:style-name="T27">MANTENIMIENTO DEL TERRITORIO CANARIO, SLU.</text:span></text:p>
      <text:p text:style-name="P1"><text:span text:style-name="T50">Con base a informe favorable, suscrito por la Arquitecta Técnico de de este Ayuntamiento, relativo al contrato administrativo de la obra </text:span><text:span text:style-name="T71">“IMPERMEABILIZACIÓN DE VARIOS EDIFICIOS MUNICIPALES”, </text:span><text:span text:style-name="T70">adjudicado a la em</text:span><text:span text:style-name="T50">presa MANTENIMIENTO DEL TERRITORIO CANARIO, SLU, con CIF ****2119*, así como informe emitido por la Tesorera Municipal de fecha 25 de junio de 2019</text:span><text:span text:style-name="T48">, esta Junta de Gobierno Local, actuando por delegación de Alcaldía de conformidad con el decreto 2019/1563, de fecha 20 de junio,</text:span><text:span text:style-name="T48"> </text:span><text:span text:style-name="T48">considerando los antecedentes expuestos en dichos informes, y cumplidas las obligaciones derivadas del contrato, acuerda por unanimidad la devolución de la fianza depositada en concepto de garantía definitiva para responder al cumplimiento de lo convenido, dando traslado del presente acuerdo, entre otros, a los servicios de Tesorería de este Ayuntamiento a todos los efectos.</text:span></text:p>
      <text:p text:style-name="P1"/>
      <text:p text:style-name="P1"><text:span text:style-name="T33">E) </text:span><text:span text:style-name="T34">CESIÓN Y USO DEL LOCAL MUNICIPAL SITUADO </text:span><text:span text:style-name="T27">en la calle Adargoma, número 32, 2ª planta de este Término Municipal a la Asociación Cultural Tesey.</text:span></text:p>
      <text:p text:style-name="P1"><text:span text:style-name="T48">Esta Junta de Gobierno Local, actuando por delegación de Alcaldía de conformidad con el decreto 2019/1563, de fecha 20 de junio, acuerda por unanimidad dar su aprobación al contenido del precedente informe sobre la </text:span><text:span text:style-name="T69">cesión y uso del local municipal situado en la calle Adargoma, número 32, 2ª planta de este Término Municipal a la Asociación Cultural Tesey, y l</text:span><text:span text:style-name="T48">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4">F) CESIÓN Y USO DEL LOCAL MUNICIPAL SITUADO </text:span><text:span text:style-name="T27">en el centro colectivo social de Agüimes a la Asociación Cultural Sombras del Aguayro.</text:span></text:p>
      <text:p text:style-name="P1"><text:span text:style-name="T48">Esta Junta de Gobierno Local, actuando por delegación de Alcaldía de conformidad con el decreto 2019/1563, de fecha 20 de junio, acuerda por unanimidad dar su aprobación al contenido del precedente informe sobre la </text:span><text:span text:style-name="T69">cesión y uso del local municipal situado en el centro colectivo social de Agüimes a la Asociación Cultural </text:span><text:soft-page-break/><text:span text:style-name="T69">Sombras del Aguayro, </text:span><text:span text:style-name="T48">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2">G) RELATIVO AL PROYECTO “DINAMIZANDO AGÜIMES” ENMARCADO EN EL PROGRAMA DE FORMACIÓN EN ALTERNANCIA CON EL EMPLEO – GARANTÍA JUVENIL, PARA EL AÑO 2019.</text:p>
      <text:p text:style-name="P1"><text:span text:style-name="T48">Esta Junta de Gobierno Local, actuando por delegación de Alcaldía de conformidad con el decreto 2019/1563, de fecha 20 de junio, acuerda por unanimidad dar su aprobación al contenido del precedente informe sobre el </text:span><text:span text:style-name="T69">Proyecto “Dinamizando Agüimes” redactado al efecto para su presentación en la convocatoria para la concesión de subvenciones destinadas a la financiación del Programa de Formación en Alternancia con el Empleo- Garantía Juvenil, para el ejercicio 2019, del Servicio Canario de Empleo según Resolución , de 11 de junio de 2019, publicada en el BOC Nº 127, de 4 de julio, con un presupuesto total de 312.326,85 euros</text:span><text:span text:style-name="T48">, 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2">H) RELATIVO AL PROYECTO “AGÜIMES DINAMIZAT” ENMARCADO EN EL PROGRAMA DE FORMACIÓN EN ALTERNANCIA CON EL EMPLEO – GARANTÍA JUVENIL, PARA EL AÑO 2019.</text:p>
      <text:p text:style-name="P1"><text:span text:style-name="T48">Esta Junta de Gobierno Local, actuando por delegación de Alcaldía de conformidad con el decreto 2019/1563, de fecha 20 de junio, acuerda por unanimidad dar su aprobación al contenido del precedente informe sobre el </text:span><text:span text:style-name="T69">Proyecto “Agüimes DinamizaT” redactado al efecto para su presentación en la convocatoria para la concesión de subvenciones destinadas a la financiación del Programa de Formación en Alternancia con el Empleo- Garantía Juvenil, para el ejercicio 2019, del Servicio Canario de Empleo según Resolución , de 11 de junio de 2019, publicada en el BOC Nº 127, de 4 de julio, con un presupuesto total de 312.326,85 euros, </text:span><text:span text:style-name="T48">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3">I) </text:span><text:span text:style-name="T57">ACTUALIZACIÓN DE CANON CONFORME A LA VARIACIÓN DE IPC DEL <text:s/>CONTRATO PRIVADO DE “ARRENDAMIENTO DE LOCALES COMERCIALES MUNICIPALES” QUE ADJUDICA EL LOCAL Nº 19, PLANTA ALTA, DEL CC LA ZAFRA.</text:span></text:p>
      <text:p text:style-name="P1"><text:span text:style-name="T48">Esta Junta de Gobierno Local, actuando por delegación de Alcaldía de conformidad con el decreto 2019/1563, de fecha 20 de junio, acuerda por unanimidad dar su aprobación al contenido del precedente informe sobre la actualización de canon conforme a la variación de IPC del </text:span><text:span text:style-name="T60">CONTRATO PRIVADO DE “ARRENDAMIENTO DE LOCALES COMERCIALES MUNICIPALES” QUE ADJUDICA EL LOCAL Nº 19, PLANTA ALTA, DEL CC LA ZAFRA, con doña Juana Dolores Vega López, con DNI ****9.488*,</text:span><text:span text:style-name="T59"> con destino a ejercer la actividad de agencia de seguros, </text:span><text:span text:style-name="T48">y la aceptación del mismo servirá de </text:span><text:soft-page-break/><text:span text:style-name="T48">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3">J) </text:span><text:span text:style-name="T57">ACTUALIZACIÓN DE CANON CONFORME A LA VARIACIÓN DE IPC DEL <text:s/>CONTRATO PRIVADO DE “ARRENDAMIENTO DE LOCALES COMERCIALES MUNICIPALES” QUE ADJUDICA EL LOCAL Nº 8-9, PLANTA BAJA, DEL CC LA ZAFRA.</text:span></text:p>
      <text:p text:style-name="P1"><text:span text:style-name="T48">Esta Junta de Gobierno Local, actuando por delegación de Alcaldía de conformidad con el decreto 2019/1563, de fecha 20 de junio, acuerda por unanimidad dar su aprobación al contenido del precedente informe sobre la actualización de canon conforme a la variación de IPC del </text:span><text:span text:style-name="T60">CONTRATO PRIVADO DE “ARRENDAMIENTO DE LOCALES COMERCIALES MUNICIPALES” QUE ADJUDICA EL LOCAL Nº 8-9, PLANTA BAJA, DEL CC LA ZAFRA, con doña María del Pino Florido Ramírez, con DNI ****3.651*, </text:span><text:span text:style-name="T59">con destino a peluquería Unisex-estética y terapias, </text:span><text:span text:style-name="T48">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K) SOLICITUD DE SUBVENCIÓN A LA CONSEJERÍA DE TURISMO, CULTURA Y DEPORTES DEL GOBIERNO DE CANARIAS PARA LA EJECUCIÓN DEL PROYECTO AGÜIMES VIRTUAL MUSEUM.</text:p>
      <text:p text:style-name="P1">Esta Junta de Gobierno Local, actuando por delegación de Alcaldía de conformidad con el decreto 2019/1563, de fecha 20 de junio, y en base a la propuesta expresa que precede, acuerda por unanimidad lo siguiente:</text:p>
      <text:p text:style-name="P1"/>
      <text:p text:style-name="P1">1. <text:span text:style-name="T68">Solicitud de subvención a la Consejería de Turismo, Cultura y Deportes del Gobierno de Canarias por importe total de ejecución del proyecto AGÜIMES</text:span><text:span text:style-name="T42"> </text:span><text:span text:style-name="T68">VIRTUAL</text:span><text:span text:style-name="T45"> </text:span><text:span text:style-name="T68">MUSEUM, r</text:span>edactado al efecto del mismo, que asciende a la cantidad de 15.956,90 euros, <text:span text:style-name="T46"><text:s/></text:span>enmarcado en<text:span text:style-name="T39"> </text:span>la<text:span text:style-name="T39"> </text:span>convocatoria<text:span text:style-name="T47"> </text:span>de<text:span text:style-name="T39"> </text:span>subvenciones destinadas a apoyar la creación de Productos Turísticos en Corporaciones Locales de la Comunidad Autónoma de Canarias.</text:p>
      <text:p text:style-name="P1"/>
      <text:p text:style-name="P1"><text:span text:style-name="T31">L) </text:span><text:span text:style-name="T26">Acuerdo de Adhesión como Asociado al Mapa Estadístico sobre la evolución semanal de las artes escénicas y musicales en España: CHIVATOS.</text:span></text:p>
      <text:p text:style-name="P1"><text:span text:style-name="T48">Esta Junta de Gobierno Local, actuando por delegación de Alcaldía de conformidad con el decreto 2019/1563, de fecha 20 de junio, acuerda por unanimidad dar su aprobación al contenido del precedente informe sobre el </text:span><text:span text:style-name="T72">Acuerdo de Adhesión como Asociado al Mapa Estadístico sobre la evolución semanal de las artes escénicas y musicales en España: CHIVATOS</text:span><text:span text:style-name="T69">, </text:span><text:span text:style-name="T48">y la aceptación del citado informe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le-GroteskNor2" svg:font-family="Tele-GroteskNo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simple_20_izquierda" style:display-name="simple izquierd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List_20_Paragraph" style:display-name="List Paragraph" style:family="paragraph" style:parent-style-name="Standard" style:default-outline-level="">
      <style:paragraph-properties fo:margin-left="1.27cm" fo:margin-right="0cm" fo:line-height="100%" fo:text-indent="0cm" style:auto-text-indent="false"/>
      <style:text-properties fo:language="en" fo:country="US" style:font-name-asian="Calibri" style:font-family-asian="Calibri" style:font-family-generic-asian="roman" style:font-pitch-asian="variable" style:language-asian="en" style:country-asian="U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ListLabel_20_13" style:display-name="ListLabel 13" style:family="text">
      <style:text-properties style:font-name-asian="Tele-GroteskNor2" style:font-family-asian="Tele-GroteskNor"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2</meta:editing-cycles>
    <meta:editing-duration>PT37M17S</meta:editing-duration>
    <dc:date>2021-03-12T16:50:44.969000000</dc:date>
    <meta:generator>LibreOffice/6.4.3.2$Windows_X86_64 LibreOffice_project/747b5d0ebf89f41c860ec2a39efd7cb15b54f2d8</meta:generator>
    <meta:document-statistic meta:table-count="0" meta:image-count="1" meta:object-count="0" meta:page-count="4" meta:paragraph-count="31" meta:word-count="1837" meta:character-count="11581" meta:non-whitespace-character-count="9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