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name-asian="Arial2"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name-asian="Arial2"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style:font-name-asian="Verdana" style:language-asian="es" style:country-asian="ES" style:font-name-complex="Verdana1"/>
    </style:style>
    <style:style style:name="T10" style:family="text">
      <style:text-properties style:font-name="Verdana" fo:font-size="11pt" style:font-name-asian="Verdana" style:font-size-asian="11pt" style:font-name-complex="Verdana1" style:font-size-complex="11pt" style:font-style-complex="italic"/>
    </style:style>
    <style:style style:name="T11" style:family="text">
      <style:text-properties style:font-name="Verdana" fo:font-size="11pt" fo:font-weight="bold" style:font-name-asian="Verdana" style:font-size-asian="11pt" style:font-weight-asian="bold" style:font-name-complex="Verdana1" style:font-size-complex="11pt"/>
    </style:style>
    <style:style style:name="T12" style:family="text">
      <style:text-properties style:font-name="Verdana" fo:font-size="11pt" style:rfc-language-tag="es-ES-u-co-trad" fo:language="es" fo:country="ES" fo:font-weight="bold" style:font-name-asian="Verdana" style:font-size-asian="11pt" style:font-weight-asian="bold" style:font-name-complex="Verdana1" style:font-size-complex="11pt"/>
    </style:style>
    <style:style style:name="T13" style:family="text">
      <style:text-properties style:font-name="Verdana" fo:font-weight="bold" style:font-name-asian="Verdana" style:font-weight-asian="bold" style:font-name-complex="Verdana1"/>
    </style:style>
    <style:style style:name="T14" style:family="text">
      <style:text-properties style:font-name="Verdana" fo:font-weight="bold" style:font-name-asian="Verdana" style:font-weight-asian="bold" style:font-name-complex="Verdana1" style:font-style-complex="italic"/>
    </style:style>
    <style:style style:name="T15" style:family="text">
      <style:text-properties style:font-name="Verdana" fo:font-weight="bold" style:font-name-asian="Verdana" style:font-weight-asian="bold" style:font-name-complex="Verdana1" style:font-weight-complex="bold"/>
    </style:style>
    <style:style style:name="T16" style:family="text">
      <style:text-properties style:font-name="Verdana" fo:font-weight="bold" style:font-name-asian="Verdana" style:language-asian="es" style:country-asian="ES" style:font-weight-asian="bold" style:font-name-complex="Verdana1"/>
    </style:style>
    <style:style style:name="T17" style:family="text">
      <style:text-properties style:font-name="Verdana" fo:font-weight="bold" style:font-name-asian="Arial2" style:font-weight-asian="bold" style:font-name-complex="Verdana1"/>
    </style:style>
    <style:style style:name="T18" style:family="text">
      <style:text-properties style:font-name="Verdana" fo:font-weight="bold" style:font-name-asian="Arial2" style:font-weight-asian="bold" style:font-name-complex="Verdana1" style:font-weight-complex="bold"/>
    </style:style>
    <style:style style:name="T19" style:family="text">
      <style:text-properties style:font-name="Verdana" fo:font-weight="bold" style:font-name-asian="Arial2" style:language-asian="es" style:country-asian="ES" style:font-weight-asian="bold" style:font-name-complex="Verdana1"/>
    </style:style>
    <style:style style:name="T20" style:family="text">
      <style:text-properties style:font-name="Verdana" fo:font-weight="bold" style:font-name-asian="Verdana-Bold" style:language-asian="es" style:country-asian="ES" style:font-weight-asian="bold" style:font-name-complex="Verdana1" style:font-weight-complex="bold"/>
    </style:style>
    <style:style style:name="T21" style:family="text">
      <style:text-properties style:font-name="Verdana" style:text-underline-style="solid" style:text-underline-width="auto" style:text-underline-color="font-color" fo:font-weight="bold" style:font-name-asian="Verdana" style:font-weight-asian="bold" style:font-name-complex="Verdana1"/>
    </style:style>
    <style:style style:name="T22" style:family="text">
      <style:text-properties style:font-name="Verdana" style:text-underline-style="solid" style:text-underline-width="auto" style:text-underline-color="font-color" style:font-name-asian="Verdana" style:font-name-complex="Verdana1"/>
    </style:style>
    <style:style style:name="T23" style:family="text">
      <style:text-properties style:font-name="Verdana" style:font-name-asian="Arial2" style:language-asian="es" style:country-asian="ES" style:font-name-complex="Verdana1"/>
    </style:style>
    <style:style style:name="T24" style:family="text">
      <style:text-properties style:font-name="Verdana" style:font-name-asian="Arial2" style:font-name-complex="Verdana1"/>
    </style:style>
    <style:style style:name="T25" style:family="text">
      <style:text-properties style:font-name="Verdana" style:rfc-language-tag="es-ES-u-co-trad" fo:language="es" fo:country="ES" fo:font-weight="bold" style:font-name-asian="Arial2" style:language-asian="es" style:country-asian="ES" style:font-weight-asian="bold" style:font-name-complex="Verdana1"/>
    </style:style>
    <style:style style:name="T26" style:family="text">
      <style:text-properties style:font-name="Verdana" style:rfc-language-tag="es-ES-u-co-trad" fo:language="es" fo:country="ES" style:font-name-asian="Arial2" style:language-asian="es" style:country-asian="ES" style:font-name-complex="Verdana1"/>
    </style:style>
    <style:style style:name="T27" style:family="text">
      <style:text-properties style:font-name="Verdana" style:rfc-language-tag="es-ES-u-co-trad" fo:language="es" fo:country="ES" style:font-name-asian="Verdana" style:font-name-complex="Verdana1"/>
    </style:style>
    <style:style style:name="T28" style:family="text">
      <style:text-properties style:font-name="Verdana" style:font-name-asian="TimesNewRomanPSMT" style:language-asian="es" style:country-asian="ES" style:font-name-complex="Verdana1"/>
    </style:style>
    <style:style style:name="T29" style:family="text">
      <style:text-properties fo:color="#000000" style:font-name="Verdana" style:text-underline-style="solid" style:text-underline-width="auto" style:text-underline-color="font-color" fo:font-weight="bold" style:font-name-asian="Verdana" style:language-asian="es" style:country-asian="ES" style:font-weight-asian="bold" style:font-name-complex="Verdana1"/>
    </style:style>
    <style:style style:name="T30" style:family="text">
      <style:text-properties fo:color="#000000" style:font-name="Verdana" style:text-underline-style="solid" style:text-underline-width="auto" style:text-underline-color="font-color" fo:font-weight="bold" style:font-name-asian="Verdana-Bold" style:language-asian="es" style:country-asian="ES" style:font-weight-asian="bold" style:font-name-complex="Verdana1" style:font-weight-complex="bold"/>
    </style:style>
    <style:style style:name="T31" style:family="text">
      <style:text-properties fo:color="#000000" style:font-name="Verdana" style:text-underline-style="solid" style:text-underline-width="auto" style:text-underline-color="font-color" style:font-name-asian="Verdana" style:language-asian="es" style:country-asian="ES" style:font-name-complex="Verdana1"/>
    </style:style>
    <style:style style:name="T32" style:family="text">
      <style:text-properties fo:color="#000000" style:font-name="Verdana" fo:font-size="10pt" style:font-name-asian="Verdana" style:font-size-asian="10pt" style:language-asian="es" style:country-asian="ES" style:font-name-complex="Verdana1" style:font-size-complex="10pt"/>
    </style:style>
    <style:style style:name="T33" style:family="text">
      <style:text-properties fo:color="#000000" style:font-name="Verdana" style:font-name-asian="Verdana" style:language-asian="es" style:country-asian="ES" style:font-name-complex="Verdana1"/>
    </style:style>
    <style:style style:name="T34" style:family="text">
      <style:text-properties fo:color="#000000" style:text-underline-style="solid" style:text-underline-width="auto" style:text-underline-color="font-color" fo:font-weight="bold" style:font-name-asian="Verdana" style:language-asian="es" style:country-asian="ES" style:font-weight-asian="bold" style:font-name-complex="Verdana1"/>
    </style:style>
    <style:style style:name="T35" style:family="text">
      <style:text-properties fo:color="#000000" style:text-underline-style="solid" style:text-underline-width="auto" style:text-underline-color="font-color" fo:font-weight="bold" style:font-name-asian="Verdana-Bold" style:language-asian="es" style:country-asian="ES" style:font-weight-asian="bold" style:font-name-complex="Verdana1" style:font-weight-complex="bold"/>
    </style:style>
    <style:style style:name="T36" style:family="text">
      <style:text-properties fo:color="#000000" style:text-underline-style="solid" style:text-underline-width="auto" style:text-underline-color="font-color" style:font-name-asian="Verdana" style:language-asian="es" style:country-asian="ES" style:font-name-complex="Verdana1"/>
    </style:style>
    <style:style style:name="T37" style:family="text">
      <style:text-properties fo:color="#000000" fo:font-size="10pt" style:font-name-asian="Verdana" style:font-size-asian="10pt" style:language-asian="es" style:country-asian="ES" style:font-name-complex="Verdana1" style:font-size-complex="10pt"/>
    </style:style>
    <style:style style:name="T38" style:family="text">
      <style:text-properties fo:color="#000000" style:font-name-asian="Verdana" style:language-asian="es" style:country-asian="ES" style:font-name-complex="Verdana1"/>
    </style:style>
    <style:style style:name="T39" style:family="text">
      <style:text-properties fo:color="#000000" fo:font-weight="bold" style:font-name-asian="Verdana" style:language-asian="es" style:country-asian="ES" style:font-weight-asian="bold" style:font-name-complex="Verdana1"/>
    </style:style>
    <style:style style:name="T40" style:family="text">
      <style:text-properties fo:color="#000000" fo:font-weight="bold" style:font-name-asian="Verdana-Bold" style:language-asian="es" style:country-asian="ES" style:font-weight-asian="bold" style:font-name-complex="Verdana1" style:font-weight-complex="bold"/>
    </style:style>
    <style:style style:name="T41" style:family="text">
      <style:text-properties fo:text-transform="uppercase" fo:color="#000000" style:font-name="Verdana" style:text-underline-style="solid" style:text-underline-width="auto" style:text-underline-color="font-color" fo:font-weight="bold" style:font-name-asian="Verdana-Bold" style:language-asian="es" style:country-asian="ES" style:font-weight-asian="bold" style:font-name-complex="Verdana1" style:font-weight-complex="bold"/>
    </style:style>
    <style:style style:name="T42" style:family="text">
      <style:text-properties fo:text-transform="uppercase" fo:color="#000000" style:font-name="Verdana" fo:font-weight="bold" style:font-name-asian="Verdana" style:font-weight-asian="bold" style:font-name-complex="Verdana1" style:font-weight-complex="bold"/>
    </style:style>
    <style:style style:name="T43" style:family="text">
      <style:text-properties fo:text-transform="uppercase" fo:color="#000000" style:text-underline-style="solid" style:text-underline-width="auto" style:text-underline-color="font-color" fo:font-weight="bold" style:font-name-asian="Verdana-Bold" style:language-asian="es" style:country-asian="ES" style:font-weight-asian="bold" style:font-name-complex="Verdana1" style:font-weight-complex="bold"/>
    </style:style>
    <style:style style:name="T44" style:family="text">
      <style:text-properties fo:text-transform="uppercase" fo:color="#000000" fo:font-weight="bold" style:font-name-asian="Verdana" style:font-weight-asian="bold" style:font-name-complex="Verdana1" style:font-weight-complex="bold"/>
    </style:style>
    <style:style style:name="T45" style:family="text">
      <style:text-properties fo:text-transform="uppercase" fo:color="#000000" fo:font-weight="bold" style:font-name-asian="Verdana-Bold" style:language-asian="es" style:country-asian="ES" style:font-weight-asian="bold" style:font-name-complex="Verdana1" style:font-weight-complex="bold"/>
    </style:style>
    <style:style style:name="T46" style:family="text">
      <style:text-properties fo:text-transform="uppercase" style:font-name="Verdana" fo:font-weight="bold" style:font-name-asian="Verdana" style:language-asian="es" style:country-asian="ES" style:font-weight-asian="bold" style:font-name-complex="Verdana1"/>
    </style:style>
    <style:style style:name="T47" style:family="text">
      <style:text-properties fo:text-transform="uppercase" fo:font-weight="bold" style:font-name-asian="Verdana" style:language-asian="es" style:country-asian="ES" style:font-weight-asian="bold" style:font-name-complex="Verdana1"/>
    </style:style>
    <style:style style:name="T48" style:family="text">
      <style:text-properties fo:text-transform="uppercase" fo:font-weight="bold" style:font-name-asian="Verdana" style:language-asian="es" style:country-asian="ES" style:font-weight-asian="bold" style:font-name-complex="Verdana1" style:font-weight-complex="bold"/>
    </style:style>
    <style:style style:name="T49" style:family="text">
      <style:text-properties fo:text-transform="uppercase" fo:font-weight="bold" style:font-name-asian="Verdana" style:font-weight-asian="bold" style:font-name-complex="Verdana1" style:font-weight-complex="bold"/>
    </style:style>
    <style:style style:name="T50" style:family="text">
      <style:text-properties fo:text-transform="uppercase" fo:font-weight="bold" style:font-name-asian="Verdana-Bold" style:language-asian="es" style:country-asian="ES" style:font-weight-asian="bold" style:font-name-complex="Verdana1" style:font-weight-complex="bold"/>
    </style:style>
    <style:style style:name="T51" style:family="text">
      <style:text-properties fo:text-transform="uppercase" fo:font-weight="normal" style:font-name-asian="Verdana-Bold" style:language-asian="es" style:country-asian="ES" style:font-weight-asian="normal" style:font-name-complex="Verdana1" style:font-weight-complex="normal"/>
    </style:style>
    <style:style style:name="T52" style:family="text">
      <style:text-properties fo:text-transform="uppercase" fo:font-weight="normal" style:font-name-asian="Verdana" style:font-weight-asian="normal" style:font-name-complex="Verdana1" style:font-weight-complex="normal"/>
    </style:style>
    <style:style style:name="T53" style:family="text">
      <style:text-properties fo:text-transform="uppercase" fo:font-weight="normal" style:font-name-asian="Verdana" style:language-asian="es" style:country-asian="ES" style:font-weight-asian="normal" style:font-name-complex="Verdana1" style:font-weight-complex="normal"/>
    </style:style>
    <style:style style:name="T54" style:family="text">
      <style:text-properties style:rfc-language-tag="es-ES-u-co-trad" fo:language="es" fo:country="ES"/>
    </style:style>
    <style:style style:name="T55" style:family="text">
      <style:text-properties style:rfc-language-tag="es-ES-u-co-trad" fo:language="es" fo:country="ES" fo:font-weight="bold" style:font-name-asian="Arial2" style:language-asian="es" style:country-asian="ES" style:font-weight-asian="bold" style:font-name-complex="Verdana1"/>
    </style:style>
    <style:style style:name="T56" style:family="text">
      <style:text-properties style:rfc-language-tag="es-ES-u-co-trad" fo:language="es" fo:country="ES" fo:font-weight="bold" style:font-name-asian="Arial2" style:language-asian="es" style:country-asian="ES" style:font-weight-asian="bold" style:font-name-complex="Verdana1" style:font-weight-complex="bold"/>
    </style:style>
    <style:style style:name="T57" style:family="text">
      <style:text-properties style:rfc-language-tag="es-ES-u-co-trad" fo:language="es" fo:country="ES" fo:font-weight="bold" style:font-name-asian="Verdana" style:font-weight-asian="bold" style:font-name-complex="Verdana1"/>
    </style:style>
    <style:style style:name="T58" style:family="text">
      <style:text-properties style:rfc-language-tag="es-ES-u-co-trad" fo:language="es" fo:country="ES" style:font-name-asian="Arial2" style:language-asian="es" style:country-asian="ES" style:font-name-complex="Verdana1"/>
    </style:style>
    <style:style style:name="T59" style:family="text">
      <style:text-properties style:rfc-language-tag="es-ES-u-co-trad" fo:language="es" fo:country="ES" style:font-name-asian="Verdana" style:font-name-complex="Verdana1"/>
    </style:style>
    <style:style style:name="T60" style:family="text">
      <style:text-properties style:rfc-language-tag="es-ES-u-co-trad" fo:language="es" fo:country="ES" fo:font-weight="normal" style:font-name-asian="Arial2" style:language-asian="es" style:country-asian="ES" style:font-weight-asian="normal" style:font-name-complex="Verdana1" style:font-weight-complex="normal"/>
    </style:style>
    <style:style style:name="T61" style:family="text">
      <style:text-properties fo:font-weight="bold" style:font-name-asian="Verdana" style:font-weight-asian="bold" style:font-name-complex="Verdana1"/>
    </style:style>
    <style:style style:name="T62" style:family="text">
      <style:text-properties fo:font-weight="bold" style:font-name-asian="Verdana" style:font-weight-asian="bold" style:font-name-complex="Verdana1" style:font-style-complex="italic"/>
    </style:style>
    <style:style style:name="T63" style:family="text">
      <style:text-properties fo:font-weight="bold" style:font-name-asian="Verdana" style:font-weight-asian="bold" style:font-name-complex="Verdana1" style:font-weight-complex="bold"/>
    </style:style>
    <style:style style:name="T64" style:family="text">
      <style:text-properties fo:font-weight="bold" style:font-name-asian="Verdana" style:language-asian="es" style:country-asian="ES" style:font-weight-asian="bold" style:font-name-complex="Verdana1"/>
    </style:style>
    <style:style style:name="T65" style:family="text">
      <style:text-properties fo:font-weight="bold" style:font-name-asian="Verdana" style:language-asian="es" style:country-asian="ES" style:font-weight-asian="bold" style:font-name-complex="Verdana1"/>
    </style:style>
    <style:style style:name="T66" style:family="text">
      <style:text-properties fo:font-weight="bold" style:font-name-asian="Verdana" style:language-asian="es" style:country-asian="ES" style:font-weight-asian="bold" style:font-name-complex="Verdana1" style:font-weight-complex="bold"/>
    </style:style>
    <style:style style:name="T67" style:family="text">
      <style:text-properties fo:font-weight="bold" style:font-name-asian="Verdana" style:language-asian="es" style:country-asian="ES" style:font-weight-asian="bold" style:font-name-complex="Verdana1" style:font-weight-complex="bold"/>
    </style:style>
    <style:style style:name="T68" style:family="text">
      <style:text-properties fo:font-weight="bold" style:font-name-asian="Arial2" style:font-weight-asian="bold" style:font-name-complex="Verdana1"/>
    </style:style>
    <style:style style:name="T69" style:family="text">
      <style:text-properties fo:font-weight="bold" style:font-name-asian="Arial2" style:font-weight-asian="bold" style:font-name-complex="Verdana1" style:font-weight-complex="bold"/>
    </style:style>
    <style:style style:name="T70" style:family="text">
      <style:text-properties fo:font-weight="bold" style:font-name-asian="Arial2" style:language-asian="es" style:country-asian="ES" style:font-weight-asian="bold" style:font-name-complex="Verdana1"/>
    </style:style>
    <style:style style:name="T71" style:family="text">
      <style:text-properties fo:font-weight="bold" style:font-name-asian="Arial2" style:language-asian="es" style:country-asian="ES" style:font-weight-asian="bold" style:font-name-complex="Verdana1" style:font-weight-complex="bold"/>
    </style:style>
    <style:style style:name="T72" style:family="text">
      <style:text-properties fo:font-weight="bold" style:font-name-asian="Verdana-Bold" style:language-asian="es" style:country-asian="ES" style:font-weight-asian="bold" style:font-name-complex="Verdana1" style:font-weight-complex="bold"/>
    </style:style>
    <style:style style:name="T73" style:family="text">
      <style:text-properties fo:font-weight="bold" style:font-name-asian="Verdana-Bold" style:language-asian="es" style:country-asian="ES" style:font-weight-asian="bold" style:font-name-complex="Verdana1" style:font-weight-complex="bold"/>
    </style:style>
    <style:style style:name="T74" style:family="text">
      <style:text-properties style:font-name-asian="Verdana" style:font-name-complex="Verdana1"/>
    </style:style>
    <style:style style:name="T75" style:family="text">
      <style:text-properties style:font-name-asian="Verdana" style:font-name-complex="Verdana1" style:font-weight-complex="bold"/>
    </style:style>
    <style:style style:name="T76" style:family="text">
      <style:text-properties style:font-name-asian="Verdana" style:language-asian="es" style:country-asian="ES" style:font-name-complex="Verdana1"/>
    </style:style>
    <style:style style:name="T77" style:family="text">
      <style:text-properties style:font-name-asian="Verdana" style:language-asian="es" style:country-asian="ES" style:font-name-complex="Verdana1"/>
    </style:style>
    <style:style style:name="T78" style:family="text">
      <style:text-properties style:text-underline-style="solid" style:text-underline-width="auto" style:text-underline-color="font-color" fo:font-weight="bold" style:font-name-asian="Verdana" style:font-weight-asian="bold" style:font-name-complex="Verdana1"/>
    </style:style>
    <style:style style:name="T79" style:family="text">
      <style:text-properties style:text-underline-style="solid" style:text-underline-width="auto" style:text-underline-color="font-color" fo:font-weight="bold" style:font-name-asian="Arial2" style:font-weight-asian="bold" style:font-name-complex="Verdana1" style:font-weight-complex="bold"/>
    </style:style>
    <style:style style:name="T80" style:family="text">
      <style:text-properties style:text-underline-style="solid" style:text-underline-width="auto" style:text-underline-color="font-color" style:font-name-asian="Verdana" style:font-name-complex="Verdana1"/>
    </style:style>
    <style:style style:name="T81" style:family="text">
      <style:text-properties style:font-name-asian="Arial2" style:language-asian="es" style:country-asian="ES" style:font-name-complex="Verdana1"/>
    </style:style>
    <style:style style:name="T82" style:family="text">
      <style:text-properties style:font-name-asian="Arial2" style:font-name-complex="Verdana1"/>
    </style:style>
    <style:style style:name="T83" style:family="text">
      <style:text-properties fo:font-size="11pt" fo:font-weight="bold" style:font-name-asian="Verdana" style:font-size-asian="11pt" style:font-weight-asian="bold" style:font-name-complex="Verdana1" style:font-size-complex="11pt"/>
    </style:style>
    <style:style style:name="T84" style:family="text">
      <style:text-properties fo:font-size="11pt" style:rfc-language-tag="es-ES-u-co-trad" fo:language="es" fo:country="ES" fo:font-weight="bold" style:font-name-asian="Verdana" style:font-size-asian="11pt" style:font-weight-asian="bold" style:font-name-complex="Verdana1" style:font-size-complex="11pt"/>
    </style:style>
    <style:style style:name="T85" style:family="text">
      <style:text-properties style:font-name-asian="TimesNewRomanPSMT" style:language-asian="es" style:country-asian="ES" style:font-name-complex="Verdana1"/>
    </style:style>
    <style:style style:name="T86" style:family="text">
      <style:text-properties fo:font-weight="normal" style:font-name-asian="Verdana" style:font-weight-asian="normal" style:font-name-complex="Verdana1" style:font-weight-complex="normal"/>
    </style:style>
    <style:style style:name="T87" style:family="text">
      <style:text-properties fo:font-weight="normal" style:font-name-asian="Verdana" style:language-asian="es" style:country-asian="ES" style:font-weight-asian="normal" style:font-name-complex="Verdana1" style:font-weight-complex="normal"/>
    </style:style>
    <style:style style:name="T88" style:family="text">
      <style:text-properties fo:font-weight="normal" style:font-name-asian="Verdana" style:language-asian="es" style:country-asian="ES" style:font-weight-asian="normal" style:font-name-complex="Verdana1" style:font-weight-complex="normal"/>
    </style:style>
    <style:style style:name="T89" style:family="text">
      <style:text-properties fo:font-weight="normal" style:font-name-asian="Arial2" style:language-asian="es" style:country-asian="ES" style:font-weight-asian="normal" style:font-name-complex="Verdana1" style:font-weight-complex="normal"/>
    </style:style>
    <style:style style:name="T90" style:family="text">
      <style:text-properties fo:font-weight="normal" style:font-name-asian="Arial2" style:font-weight-asian="normal" style:font-name-complex="Verdana1" style:font-weight-complex="normal"/>
    </style:style>
    <style:style style:name="T91" style:family="text">
      <style:text-properties fo:font-weight="normal" style:font-name-asian="Verdana-Bold" style:language-asian="es" style:country-asian="ES" style:font-weight-asian="normal" style:font-name-complex="Verdana1" style:font-weight-complex="normal"/>
    </style:style>
    <style:style style:name="T92" style:family="text">
      <style:text-properties fo:font-weight="normal" style:font-name-asian="Verdana-Bold"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p>
      <text:p text:style-name="P3">DOS DE SEPTIEMBRE DE DOS MIL DIECINUEVE</text:p>
      <text:p text:style-name="P1"/>
      <text:p text:style-name="P1"><text:span text:style-name="T69">1. LECTURA Y APROBACIÓN DEL BORRADOR DEL <text:s/>ACTA DE LA SESIÓN ANTERIOR.</text:span></text:p>
      <text:p text:style-name="P1">Dada cuenta del borrador del Acta de la sesión celebrada el día seis de agosto de dos mil diecinueve, la misma es aprobada por unanimidad, en sus literales términos.</text:p>
      <text:p text:style-name="P1"/>
      <text:p text:style-name="P1"><text:span text:style-name="T69">3. ASUNTOS DE LA PRESIDENCIA.</text:span></text:p>
      <text:p text:style-name="P1">Dada cuenta de los asuntos que a continuación se relacionan, éstos son aprobados por unanimidad, siendo el siguiente su tenor literal:</text:p>
      <text:p text:style-name="P1"/>
      <text:p text:style-name="P1"><text:span text:style-name="T62">A) </text:span><text:span text:style-name="T61">PROPUESTA ADJUDICACIÓN MEJOR OFERTA EN LA EJECUCIÓN DEL CONTRATO MEDIANTE <text:s/>PROCEDIMIENTO ABIERTO DEL “SERVICIO DE PRODUCCIÓN, ORGANIZACIÓN Y EJECUCIÓN DEL FESTIVAL DEL SUR: ENCUENTRO TEATRAL 3 CONTINENTES”</text:span><text:span text:style-name="T69">.</text:span></text:p>
      <text:p text:style-name="P1"><text:span text:style-name="T74">Esta Junta de Gobierno Local, actuando por delegación de Alcaldía de conformidad con el decreto 2019/1563, de fecha 20 de junio, <text:s/>acuerda por unanimidad dar su </text:span><text:span text:style-name="T86">aprobación al contenido de la precedente propuesta como mejor oferta, </text:span><text:span text:style-name="T87">según los lotes, r</text:span><text:span text:style-name="T86">elativo al procedimiento abierto, para adjudicación del contrato del “SERVICIO DE PRODUCCIÓN, ORGANIZACIÓN Y EJECUCIÓN DEL FESTIVAL DEL SUR: ENCUENTRO TEATRAL 3 CONTINENTES”, las siguientes:</text:span></text:p>
      <text:p text:style-name="P2"/>
      <text:p text:style-name="P1"><text:span text:style-name="T87">LOTE I PLANIFICACIÓN, PROGRAMACIÓN, ORGANIZACIÓN, DESARROLLO, CIERRE Y EVALUACIÓN: La oferta presentada por la entidad mercantil </text:span><text:span text:style-name="T89">UNAHORAMENOS PRODUCCIONES, SL, </text:span><text:span text:style-name="T81">con CIF ****9863*, por importe de 73.239,44 €, más 4.760,56 € correspondientes al IGIC, y con las mejoras establecidas en su oferta, cuyo resumen es el siguiente: </text:span></text:p>
      <text:p text:style-name="P1">Mejora A: Dos trabajadores más para las tareas de producción.</text:p>
      <text:p text:style-name="P1"/>
      <text:p text:style-name="P1">Mejora B: Un cañón de proyección; una pantalla de proyección; dos televisores.</text:p>
      <text:p text:style-name="P1"/>
      <text:p text:style-name="P1"><text:span text:style-name="T87">LOTE II COMUNICACIÓN, PROMOCIÓN Y MERCHANDISING: La oferta presentada por la entidad mercantil </text:span><text:span text:style-name="T60">SKYLINE FILMS, SL,</text:span><text:span text:style-name="T55"> </text:span><text:span text:style-name="T58">con CIF ****1661*, por importe de 4.929,58 €, más 320,42 € correspondientes al IGIC, y con las mejoras establecidas en su oferta, cuyo resumen es el siguiente: </text:span></text:p>
      <text:p text:style-name="P1">Mejora A: Dos trabajadores más para las tareas de comunicación y promoción.</text:p>
      <text:p text:style-name="P1"/>
      <text:p text:style-name="P1">Mejora B: 100 carteles más y 1.000 programas de mano más.</text:p>
      <text:p text:style-name="P1"/>
      <text:p text:style-name="P1">Y 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2"><text:soft-page-break/><text:span text:style-name="T74">Asimismo, se acuerda por esta misma Junta que se le concedan <text:s/>el plazo de DIEZ (10) DÍAS HÁBILES, a contar desde el siguiente a aquel en el que hubiera recibido el requerimiento, para que proceda a la constitución de la garantía definitiva por importe del 5% </text:span><text:span text:style-name="T59">del precio final ofertado</text:span><text:span text:style-name="T74">, IGIC excluido, así como, la documentación correspondiente conforme a la cláusula 19 del pliego administrativo que lo rige.</text:span></text:p>
      <text:p text:style-name="P1"/>
      <text:p text:style-name="P1"><text:span text:style-name="T61">B) PROPUESTA ADJUDICACIÓN MEJOR OFERTA EN LA EJECUCIÓN DEL CONTRATO MEDIANTE <text:s/>PROCEDIMIENTO ABIERTO DEL SERVICIO DE “IMPRESIÓN, DISEÑO, MAQUETACIÓN Y DISTRIBUCIÓN DEL MATERIAL DE IMPRENTA DERIVADO DE LAS ACTIVIDADES Y SERVICIOS MUNICIPALES”</text:span><text:span text:style-name="T69">. </text:span></text:p>
      <text:p text:style-name="P1"><text:span text:style-name="T74">Esta Junta de Gobierno Local, actuando por delegación de Alcaldía de conformidad con el decreto 2019/1563, de fecha 20 de junio, <text:s/>acuerda por unanimidad dar su </text:span><text:span text:style-name="T86">aprobación al contenido de la precedente propuesta como mejor oferta, </text:span><text:span text:style-name="T87">r</text:span><text:span text:style-name="T86">elativo al procedimiento abierto, para adjudicación del contrato del servicio de “IMPRESIÓN, DISEÑO, MAQUETACIÓN Y DISTRIBUCIÓN DEL MATERIAL DE IMPRENTA DERIVADO DE LAS ACTIVIDADES Y SERVICIOS MUNICIPALES”, la presentada por</text:span><text:span text:style-name="T87"> la entidad mercantil </text:span><text:span text:style-name="T51">Gráficas Abemak, SLU</text:span><text:span text:style-name="T91">, con CIF ****2834*, cuya baja porcentual a aplicar a los precios unitarios establecidos en el Pliego de Prescripciones Técnicas es de un 30% y el plazo de entrega del material es de cuatro días una vez realizado el aviso de producción, y</text:span><text:span text:style-name="T86"> l</text:span><text:span text:style-name="T74">a aceptación de la citada Acta servirá de motivación a esta resolución al quedar incorporado al texto la misma, según el artículo 88.6 de la Ley 39/2015, de 1 de octubre, del Procedimiento Administrativo Común de las Administraciones Públicas.</text:span></text:p>
      <text:p text:style-name="P1"/>
      <text:p text:style-name="P2"><text:span text:style-name="T74">Asimismo, se acuerda por esta misma Junta que se le concedan <text:s/>el plazo de DIEZ (10) DÍAS HÁBILES, a contar desde el siguiente a aquel en el que hubiera recibido el requerimiento, para que proceda a la constitución de la garantía definitiva por importe del 5% </text:span><text:span text:style-name="T59">del presupuesto base de licitación</text:span><text:span text:style-name="T74">, IGIC excluido, así como, la documentación correspondiente conforme a la cláusula 19 del pliego administrativo que lo rige.</text:span></text:p>
      <text:p text:style-name="P1"/>
      <text:p text:style-name="P1"><text:span text:style-name="T61">C) </text:span><text:span text:style-name="T68">RELATIVO AL </text:span><text:span text:style-name="T61">INICIO DE EXPEDIENTE PARA LA LICITACIÓN Y POSTERIOR ADJUDICACIÓN DEL CONTRATO DE EJECUCIÓN DE OBRA DENOMINADO “INTERVENCIONES EN CEIP VIÑUELA, CEIP 20 DE ENERO, CEIP DORAMAS Y CEIP J. MELIÁN”. </text:span></text:p>
      <text:p text:style-name="P1"><text:span text:style-name="T74">Esta Junta de Gobierno Local, actuando por delegación de Alcaldía de conformidad con el decreto 2019/1563, de fecha 20 de junio, acuerda por unanimidad </text:span><text:span text:style-name="T86">aprobar la precedente Memoria Justificativa para la licitación y posterior adjudicación del contrato de obra <text:s/>“INTERVENCIONES EN CEIP VIÑUELA, CEIP 20 DE ENERO, CEIP DORAMAS Y CEIP J. MELIÁN”.</text:span></text:p>
      <text:p text:style-name="P1"/>
      <text:p text:style-name="P1"><text:span text:style-name="T68">D) </text:span><text:span text:style-name="T61">DEVOLUCIÓN DE FIANZAS A LA EMPRESA </text:span><text:span text:style-name="T49">HERMANOS GARCÍA ÁLAMO, sl</text:span><text:span text:style-name="T63">.</text:span></text:p>
      <text:p text:style-name="P1"><text:span text:style-name="T76">Con base a informe favorable, suscrito por el Ingeniero Técnico de Obras Públicas de este Ayuntamiento, Responsable Supervisor de ejecución del contrato administrativo de la obra</text:span><text:span text:style-name="T87"> </text:span><text:span text:style-name="T91">“MEJORA DE LA INFRAESTRUCTURA EN LA CALLE TICHLA”, </text:span><text:span text:style-name="T87">adjudicado a la empresa </text:span><text:span text:style-name="T52">HERMANOS GARCÍA ÁLAMO, SL</text:span><text:span text:style-name="T87">,</text:span><text:span text:style-name="T76"> con CIF ****7046*, suscribiendo el </text:span><text:soft-page-break/><text:span text:style-name="T76">correspondiente contrato el día 31 de mayo de 2017, así como Adenda al mismo el día 23 de abril de 2018, y visto los informes emitidos por la Tesorera Municipal de fecha 30 y 31 de julio de 2019</text:span><text:span text:style-name="T74">, esta Junta de Gobierno Local, actuando por delegación de Alcaldía de conformidad con el decreto 2019/1563, de fecha 20 de junio, considerando los antecedentes expuestos en dichos informes, y cumplidas las obligaciones derivadas del contrato, acuerda por unanimidad la </text:span><text:span text:style-name="T86">devolución de las fianzas depositadas en concepto de garantía definitiva </text:span><text:span text:style-name="T74">para responder al cumplimiento de lo convenido, dando traslado del presente acuerdo, entre otros, a los servicios de Tesorería de este Ayuntamiento a todos los efectos.</text:span></text:p>
      <text:p text:style-name="P1"/>
      <text:p text:style-name="P1"><text:span text:style-name="T61">E) DEVOLUCIÓN DE FIANZA A LA EMPRESA HERMANOS GARCÍA ÁLAMO, SL.</text:span><text:span text:style-name="T63"> </text:span></text:p>
      <text:p text:style-name="P1"><text:span text:style-name="T76">Con base a informe favorable, suscrito por el Ingeniero Técnico de Obras Públicas de este Ayuntamiento, Responsable Supervisor de ejecución del contrato administrativo de la obra </text:span><text:span text:style-name="T53">“PAVIMENTACIÓN ASFÁLTICA DEL VIARIO DEL SECTOR P-3 SUR DEL POLÍGONO INDUSTRIAL DE ARINAGA. FASE II”</text:span><text:span text:style-name="T91">, </text:span><text:span text:style-name="T87">adjudicado a la empresa HERMANOS GARCÍA ÁLAMO, SL,</text:span><text:span text:style-name="T76"> con CIF ****7046*, así como informe emitido por la Tesorera Municipal de fecha 30 de julio de 2019</text:span><text:span text:style-name="T74">, esta Junta de Gobierno Local, actuando por delegación de Alcaldía de conformidad con el decreto 2019/1563, de fecha 20 de junio, considerando los antecedentes expuestos en dichos informes, y cumplidas las obligaciones derivadas del contrato, acuerda por unanimidad la devolución de la fianza depositada en concepto de garantía definitiva para responder al cumplimiento de lo convenido, dando traslado del presente acuerdo, entre otros, a los servicios de Tesorería de este Ayuntamiento a todos los efectos.</text:span></text:p>
      <text:p text:style-name="P1"/>
      <text:p text:style-name="P1"><text:span text:style-name="T61">F) DEVOLUCIÓN DE FIANZAS A LA EMPRESA </text:span><text:span text:style-name="T49">TADER GESTIÓN, sl.</text:span><text:span text:style-name="T63"> </text:span></text:p>
      <text:p text:style-name="P1"><text:span text:style-name="T76">Con base a informe favorable, suscrito por el Ingeniero Técnico de Obras Públicas de este Ayuntamiento, Responsable Supervisor de ejecución del contrato administrativo de la obra </text:span><text:span text:style-name="T91">“ACONDICIONAMIENTO DEL ACCESO NORTE DE MONTAÑA DE LOS VÉLEZ”, </text:span><text:span text:style-name="T87">adjudicado a la empresa </text:span><text:span text:style-name="T52">TADER GESTIÓN, SL</text:span><text:span text:style-name="T87">, con CIF ****8492*, suscribiendo el correspondiente contrato el día 14 de noviembre de 2017, así como Adenda al mismo el día 23 de agosto de 2018, y visto los informes emitidos por la Tesorera Municipal de fecha 23 y 30 de julio de 2019</text:span><text:span text:style-name="T86">, esta Junta de Gobierno Local, actuando por delegación de Alcaldía de conformidad con el decreto 2019/1563, de fecha 20 de junio, considerando los antecedentes expuestos en dichos informes, y cumplidas las obligaciones derivadas del contrato, acuerda por unanimidad la devolución de las fianzas depositadas en concepto de garantía definitiva </text:span><text:span text:style-name="T74">para responder al cumplimiento de lo convenido, dando traslado del presente acuerdo, entre otros, a los servicios de Tesorería de este Ayuntamiento a todos los efectos.</text:span></text:p>
      <text:p text:style-name="P1"/>
      <text:p text:style-name="P1"><text:span text:style-name="T61">G) </text:span><text:span text:style-name="T63">PRÓRROGA DEL CONTRATO DE SERVICIO DE “REPARACIÓN DE ELECTRICIDAD DE VEHÍCULOS Y MAQUINARIA MUNICIPAL EN GENERAL”.</text:span></text:p>
      <text:p text:style-name="P1"><text:span text:style-name="T75">El próximo día 30 de septiembre de 2019 finaliza el Contrato Administrativo del servicio de </text:span><text:span text:style-name="T74">“REPARACIÓN DE ELECTRICIDAD DE VEHÍCULOS Y MAQUINARIA MUNICIPAL EN GENERAL”</text:span><text:span text:style-name="T75">, suscrito con don SALVADOR MARTEL MARTEL, con DNI ****4.958*, por el período de dos años desde el día 1 de octubre de 2016, pudiendo </text:span><text:soft-page-break/><text:span text:style-name="T75">ser prorrogado anualmente por un período máximo de dos años más. <text:s/></text:span></text:p>
      <text:p text:style-name="P1"/>
      <text:p text:style-name="P1"><text:span text:style-name="T75">En informe de fecha 1 de agosto de 2019, el Ingeniero Técnico Industrial de este Ayuntamiento, con el visto bueno del Concejal de Mantenimiento urbano, Instalaciones y Edificios Públicos, manifiesta entre otros que,</text:span><text:span text:style-name="T85"> el citado contrato se ha ejecutado en conformidad con lo estipulado en el mismo, solicitando por tanto,</text:span><text:span text:style-name="T75"> se prorrogue por el período de UN (1) AÑO.</text:span></text:p>
      <text:p text:style-name="P1"/>
      <text:p text:style-name="P1"><text:span text:style-name="T75">Esta Junta de Gobierno Local, </text:span><text:span text:style-name="T74">actuando por delegación de Alcaldía de conformidad con el decreto 2019/1563, de fecha 20 de junio,</text:span><text:span text:style-name="T75"> en base a lo expuesto, y en conformidad con la cláusula tercera del contrato, acuerda por unanimidad la prórroga del mismo por el período de UN (1) AÑO, a contar desde el día 1 de octubre de 2019.</text:span></text:p>
      <text:p text:style-name="P1"/>
      <text:p text:style-name="P1"><text:span text:style-name="T63">H) </text:span><text:span text:style-name="T61">PRÓRROGA DEL CONTRATO ADMINISTRATIVO DEL SERVICIO DE MANTENIMIENTO, TRATAMIENTO DEL AGUA Y PREVENCIÓN DE LA LEGIONELOSIS DE LAS FUENTES ORNAMENTALES DEL MUNICIPIO DE AGÜIMES.</text:span></text:p>
      <text:p text:style-name="P1"><text:span text:style-name="T59">El día 21 de octubre de 2016 se suscribe el </text:span><text:span text:style-name="T74">Contrato Administrativo del servicio de MANTENIMIENTO, TRATAMIENTO DEL AGUA Y PREVENCIÓN DE LA LEGIONELOSIS DE LAS FUENTES ORNAMENTALES DEL MUNICIPIO DE AGÜIMES</text:span><text:span text:style-name="T59">, con la empresa EICOH EXPLOTACIONES, SL, <text:s/>con CIF ****8254*, por el período de dos años a contar desde el día 1 de noviembre de 2016, pudiendo ser prorrogado de mutuo acuerdo por un período máximo de dos años más, según cláusula tercera del mismo.</text:span></text:p>
      <text:p text:style-name="P1"/>
      <text:p text:style-name="P1"><text:span text:style-name="T59">Esta Junta de Gobierno Local, </text:span><text:span text:style-name="T74">actuando por delegación de Alcaldía de conformidad con el decreto 2019/1563, de fecha 20 de junio,</text:span><text:span text:style-name="T75"> </text:span><text:span text:style-name="T74">y</text:span><text:span text:style-name="T59"> con base al informe favorable emitido por el Ingeniero Técnico Industrial de este Ayuntamiento, con el visto bueno de la Concejala de Parques y Jardines, Limpieza Viaria y Playas, de fecha 29 de agosto de 2019, acuerda por unanimidad la prórroga del Contrato Administrativo del servicio de </text:span><text:span text:style-name="T86">“MANTENIMIENTO, TRATAMIENTO DEL AGUA Y PREVENCIÓN DE LA LEGIONELOSIS DE LAS FUENTES ORNAMENTALES DEL MUNICIPIO DE AGÜIMES”</text:span><text:span text:style-name="T59">, adjudicado a la empresa EICOH EXPLOTACIONES, SL, <text:s/>con CIF ****8254*, <text:s/>por el período de UN (1) AÑO, a contar desde el día 1 de noviembre de 2019. </text:span></text:p>
      <text:p text:style-name="P1"/>
      <text:p text:style-name="P1"><text:span text:style-name="T68">I) APROBACIÓN DE PROCEDIMIENTO Y PLIEGOS QUE HAN DE REGIR EL CONTRATO DE </text:span><text:span text:style-name="T61">“SUMINISTRO E INSTALACIÓN DE JUEGOS INFANTILES”</text:span><text:span text:style-name="T68">. </text:span></text:p>
      <text:p text:style-name="P1"><text:span text:style-name="T74">Esta Junta de Gobierno de Local, actuando por delegación de Alcaldía de conformidad con el decreto 2019/1563, de fecha 20 de junio, y habiéndose aprobado el inicio de expediente para el</text:span><text:span text:style-name="T61"> </text:span><text:span text:style-name="T82">contrato de</text:span><text:span text:style-name="T90"> </text:span><text:span text:style-name="T86">“SUMINISTRO E INSTALACIÓN DE JUEGOS INFANTILES”,</text:span><text:span text:style-name="T61"> </text:span><text:span text:style-name="T74">cuyo objeto es </text:span><text:span text:style-name="T75">el suministro e instalación de doce juegos infantiles, pavimento especial amortiguador y vallado de seguridad para cuatro parques infantiles del municipio</text:span><text:span text:style-name="T74">, siendo la contratación fraccionada en los lotes que se detallan a continuación, constituyendo el objeto de cada lote una unidad funcional susceptible de realización independiente, LOTE I: Parque Infantil “Risco Verde”, LOTE II: Tirolina Parque Urbano de Arinaga y tirolina Parque Doramas y LOTE III: Parque Infantil Las Olas II, acuerda por unanimidad la </text:span><text:span text:style-name="T86">aprobación de los <text:s/>Pliegos de</text:span><text:span text:style-name="T61"> </text:span><text:span text:style-name="T86">Cláusulas </text:span><text:soft-page-break/><text:span text:style-name="T86">Administrativas Particulares y Prescripciones Técnicas que han de regir la adjudicación del citado suministro mediante procedimiento abierto y tramitación ordinaria.</text:span></text:p>
      <text:p text:style-name="P1"/>
      <text:p text:style-name="P1">Asimismo, se faculta al Sr. Alcalde para la realización de cuantas gestiones sean necesarias y se deriven de dicho expedi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0</meta:editing-cycles>
    <meta:editing-duration>PT35M51S</meta:editing-duration>
    <dc:date>2021-03-12T14:09:49.588000000</dc:date>
    <meta:document-statistic meta:table-count="0" meta:image-count="1" meta:object-count="0" meta:page-count="5" meta:paragraph-count="37" meta:word-count="1840" meta:character-count="11717" meta:non-whitespace-character-count="9892"/>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