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5"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fo:font-size="14pt" fo:language="es" fo:country="ES"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size-asian="14pt" style:font-weight-asian="bold" style:font-name-complex="Verdana1" style:font-size-complex="14pt" style:font-weight-complex="bold"/>
    </style:style>
    <style:style style:name="T3" style:family="text">
      <style:text-properties fo:font-size="14pt" style:text-underline-style="solid" style:text-underline-width="auto" style:text-underline-color="font-color" fo:font-weight="bold" style:font-size-asian="14pt" style:font-weight-asian="bold" style:font-name-complex="Verdana1" style:font-size-complex="14pt" style:font-weight-complex="bold"/>
    </style:style>
    <style:style style:name="T4" style:family="text">
      <style:text-properties fo:language="es" fo:country="ES"/>
    </style:style>
    <style:style style:name="T5" style:family="text">
      <style:text-properties style:font-name="Verdana" fo:font-size="14pt" fo:font-weight="bold" style:font-size-asian="14pt" style:font-weight-asian="bold" style:font-name-complex="Verdana1" style:font-size-complex="14pt" style:font-weight-complex="bold"/>
    </style:style>
    <style:style style:name="T6" style:family="text">
      <style:text-properties style:font-name="Verdana" fo:font-size="14pt" style:text-underline-style="solid" style:text-underline-width="auto" style:text-underline-color="font-color" fo:font-weight="bold" style:font-size-asian="14pt" style:font-weight-asian="bold" style:font-name-complex="Verdana1" style:font-size-complex="14pt" style:font-weight-complex="bold"/>
    </style:style>
    <style:style style:name="T7" style:family="text">
      <style:text-properties style:font-name="Verdana" style:font-name-asian="Verdana" style:font-name-complex="Verdana1"/>
    </style:style>
    <style:style style:name="T8" style:family="text">
      <style:text-properties style:font-name="Verdana" style:font-name-asian="Verdana" style:font-name-complex="Verdana1" style:font-weight-complex="bold"/>
    </style:style>
    <style:style style:name="T9" style:family="text">
      <style:text-properties style:font-name="Verdana" fo:font-size="11pt" style:font-name-asian="Verdana" style:font-size-asian="11pt" style:font-name-complex="Verdana1" style:font-size-complex="11pt" style:font-style-complex="italic"/>
    </style:style>
    <style:style style:name="T10" style:family="text">
      <style:text-properties style:font-name="Verdana" fo:font-size="11pt" fo:font-weight="bold" style:font-name-asian="Verdana" style:font-size-asian="11pt" style:font-weight-asian="bold" style:font-name-complex="Verdana1" style:font-size-complex="11pt" style:font-style-complex="italic"/>
    </style:style>
    <style:style style:name="T11" style:family="text">
      <style:text-properties style:font-name="Verdana" fo:font-weight="bold" style:font-name-asian="Verdana" style:font-weight-asian="bold" style:font-name-complex="Verdana1"/>
    </style:style>
    <style:style style:name="T12" style:family="text">
      <style:text-properties style:font-name="Verdana" fo:font-weight="bold" style:font-name-asian="Verdana" style:font-weight-asian="bold" style:font-name-complex="Verdana1" style:font-weight-complex="bold"/>
    </style:style>
    <style:style style:name="T13" style:family="text">
      <style:text-properties style:font-name="Verdana" style:rfc-language-tag="es-ES-u-co-trad" fo:language="es" fo:country="ES" style:font-name-asian="Verdana" style:font-name-complex="Verdana1"/>
    </style:style>
    <style:style style:name="T14" style:family="text">
      <style:text-properties style:font-name="Verdana" style:rfc-language-tag="es-ES-u-co-trad" fo:language="es" fo:country="ES" fo:font-weight="bold" style:font-name-asian="Verdana" style:font-weight-asian="bold" style:font-name-complex="Verdana1"/>
    </style:style>
    <style:style style:name="T15" style:family="text">
      <style:text-properties style:font-name="Verdana" fo:letter-spacing="-0.005cm" style:rfc-language-tag="es-ES-u-co-trad" fo:language="es" fo:country="ES" fo:font-weight="bold" style:font-name-asian="Verdana" style:font-weight-asian="bold" style:font-name-complex="Verdana1"/>
    </style:style>
    <style:style style:name="T16" style:family="text">
      <style:text-properties style:rfc-language-tag="es-ES-u-co-trad" fo:language="es" fo:country="ES"/>
    </style:style>
    <style:style style:name="T17" style:family="text">
      <style:text-properties style:rfc-language-tag="es-ES-u-co-trad" fo:language="es" fo:country="ES" fo:font-weight="bold" style:font-weight-asian="bold"/>
    </style:style>
    <style:style style:name="T18" style:family="text">
      <style:text-properties style:rfc-language-tag="es-ES-u-co-trad" fo:language="es" fo:country="ES" fo:font-weight="bold" style:font-name-asian="Verdana" style:font-weight-asian="bold" style:font-name-complex="Verdana1"/>
    </style:style>
    <style:style style:name="T19" style:family="text">
      <style:text-properties style:rfc-language-tag="es-ES-u-co-trad" fo:language="es" fo:country="ES" style:font-name-asian="Verdana" style:font-name-complex="Verdana1"/>
    </style:style>
    <style:style style:name="T20" style:family="text">
      <style:text-properties style:rfc-language-tag="es-ES-u-co-trad" fo:language="es" fo:country="ES" fo:font-weight="normal" style:font-weight-asian="normal" style:font-weight-complex="normal"/>
    </style:style>
    <style:style style:name="T21" style:family="text">
      <style:text-properties fo:text-transform="uppercase" style:font-name="Verdana" fo:font-weight="bold" style:font-name-asian="Verdana" style:font-weight-asian="bold" style:font-name-complex="Verdana1"/>
    </style:style>
    <style:style style:name="T22" style:family="text">
      <style:text-properties fo:text-transform="uppercase" fo:font-weight="bold" style:font-name-asian="Verdana" style:font-weight-asian="bold" style:font-name-complex="Verdana1"/>
    </style:style>
    <style:style style:name="T23" style:family="text">
      <style:text-properties fo:text-transform="uppercase" fo:font-weight="bold" style:font-name-asian="Verdana" style:font-weight-asian="bold" style:font-name-complex="Verdana1" style:font-weight-complex="bold"/>
    </style:style>
    <style:style style:name="T24" style:family="text">
      <style:text-properties fo:text-transform="uppercase" style:font-name-asian="Verdana" style:font-name-complex="Verdana1"/>
    </style:style>
    <style:style style:name="T25" style:family="text">
      <style:text-properties fo:text-transform="uppercase" fo:font-weight="normal" style:font-name-asian="Verdana" style:font-weight-asian="normal" style:font-name-complex="Verdana1" style:font-weight-complex="normal"/>
    </style:style>
    <style:style style:name="T26" style:family="text">
      <style:text-properties style:font-weight-complex="bold"/>
    </style:style>
    <style:style style:name="T27" style:family="text">
      <style:text-properties officeooo:rsid="00209235" style:font-weight-complex="bold"/>
    </style:style>
    <style:style style:name="T28" style:family="text">
      <style:text-properties style:font-name-asian="Verdana" style:font-name-complex="Verdana1"/>
    </style:style>
    <style:style style:name="T29" style:family="text">
      <style:text-properties style:font-name-asian="Verdana" style:font-name-complex="Verdana1" style:font-weight-complex="bold"/>
    </style:style>
    <style:style style:name="T30" style:family="text">
      <style:text-properties fo:font-weight="bold" style:font-name-asian="Verdana" style:font-weight-asian="bold" style:font-name-complex="Verdana1"/>
    </style:style>
    <style:style style:name="T31" style:family="text">
      <style:text-properties fo:font-weight="bold" style:font-name-asian="Verdana" style:font-weight-asian="bold" style:font-name-complex="Verdana1" style:font-weight-complex="bold"/>
    </style:style>
    <style:style style:name="T32" style:family="text">
      <style:text-properties fo:font-weight="bold" style:font-weight-asian="bold" style:font-name-complex="Verdana1" style:font-weight-complex="bold"/>
    </style:style>
    <style:style style:name="T33" style:family="text">
      <style:text-properties fo:letter-spacing="-0.005cm" style:rfc-language-tag="es-ES-u-co-trad" fo:language="es" fo:country="ES" fo:font-weight="bold" style:font-name-asian="Verdana" style:font-weight-asian="bold" style:font-name-complex="Verdana1"/>
    </style:style>
    <style:style style:name="T34" style:family="text">
      <style:text-properties fo:letter-spacing="-0.005cm" style:rfc-language-tag="es-ES-u-co-trad" fo:language="es" fo:country="ES" fo:font-weight="bold" style:font-name-asian="Verdana" style:font-weight-asian="bold" style:font-name-complex="Verdana1" style:font-weight-complex="bold"/>
    </style:style>
    <style:style style:name="T35" style:family="text">
      <style:text-properties fo:letter-spacing="-0.005cm" style:rfc-language-tag="es-ES-u-co-trad" fo:language="es" fo:country="ES" style:font-name-asian="Verdana" style:font-name-complex="Verdana1"/>
    </style:style>
    <style:style style:name="T36" style:family="text">
      <style:text-properties fo:letter-spacing="-0.005cm" style:rfc-language-tag="es-ES-u-co-trad" fo:language="es" fo:country="ES" fo:font-weight="normal" style:font-name-asian="Verdana" style:font-weight-asian="normal" style:font-name-complex="Verdana1" style:font-weight-complex="normal"/>
    </style:style>
    <style:style style:name="T37" style:family="text">
      <style:text-properties style:text-underline-style="solid" style:text-underline-width="auto" style:text-underline-color="font-color" fo:font-weight="bold" style:font-weight-asian="bold" style:font-name-complex="Verdana1" style:font-weight-complex="bold"/>
    </style:style>
    <style:style style:name="T38" style:family="text">
      <style:text-properties fo:font-weight="normal" style:font-name-asian="Verdana" style:font-weight-asian="normal" style:font-name-complex="Verdana1"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UERDOS JUNTA DE GOBIERNO LOCAL</text:p>
      <text:p text:style-name="P4">VEINTIOCHO DE OCTUBRE DE DOS MIL DIECINUEVE</text:p>
      <text:p text:style-name="P1"/>
      <text:p text:style-name="P1"><text:span text:style-name="T32">1. LECTURA Y APROBACIÓN DEL BORRADOR DEL <text:s/>ACTA DE LA SESIÓN ANTERIOR.</text:span></text:p>
      <text:p text:style-name="P1">Dada cuenta del borrador del Acta de la sesión celebrada el día veintidós de octubre de dos mil diecinueve, la misma es aprobada por unanimidad, en sus literales términos.</text:p>
      <text:p text:style-name="P1"/>
      <text:p text:style-name="P1"><text:span text:style-name="T32">2. ASUNTOS DE LA PRESIDENCIA.</text:span></text:p>
      <text:p text:style-name="P1">Dada cuenta de los asuntos que a continuación se relacionan, éstos son aprobados por unanimidad, siendo el siguiente su tenor literal:</text:p>
      <text:p text:style-name="P1"/>
      <text:p text:style-name="P2">A) RELATIVO AL EXPEDIENTE DE CONTRATACIÓN DEL SERVICIO DE “IMPRESIÓN, DISEÑO, MAQUETACIÓN Y DISTRIBUCIÓN DEL MATERIAL DE IMPRENTA DERIVADO DE LAS ACTIVIDADES Y SERVICIOS MUNICIPALES”.</text:p>
      <text:p text:style-name="P1"><text:span text:style-name="T28">Esta Junta de Gobierno Local, actuando por delegación de Alcaldía de conformidad con el decreto 2019/1563, de fecha 20 de junio, acuerda por unanimidad dar su </text:span><text:span text:style-name="T38">aprobación al contenido de la precedente propuesta por el que se retrotrae las actuaciones practicadas en este expediente de contratación para corregir el error de trascripción detectado en el Acta de la Mesa de fecha 13 de agosto de 2019, donde se eleva a acuerdo la oferta más ventajosa para los intereses municipales, </text:span><text:span text:style-name="T28">conforme al artículo 109 de la Ley 39/2015 de 1 de octubre, del Procedimiento Administrativo Común de las Administraciones Públicas, 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B) RENOVACIÓN DE LA ADHESIÓN DEL AYUNTAMIENTO DE AGÜIMES A LAS NORMAS DE FUNCIONAMIENTO DEL PROGRAMA ESTATAL DE CIRCULACIÓN DE ESPECTÁCULOS DE ARTES ESCÉNICAS EN ESPACIOS DE LAS ENTIDADES LOCALES (“PLATEA”), PARA LA EDICIÓN 2020.</text:p>
      <text:p text:style-name="P1">Esta Junta de Gobierno Local, actuando por delegación de Alcaldía de conformidad con el decreto 2019/1563, de fecha 20 de junio, y con base al informe que precede, acuerda por unanimidad:</text:p>
      <text:p text:style-name="P1">1. Aprobar el documento de renovación de la adhesión del Ayuntamiento de Agüimes a las Normas de Funcionamiento del Programa Estatal de Circulación de Espectáculos de Artes Escénicas en Espacios de las Entidades Locales (“PLATEA”), para la Edición 2020.</text:p>
      <text:p text:style-name="P1"/>
      <text:p text:style-name="P1">2. Facultar al Sr. Alcalde para la firma del mismo y realización de cuantas gestiones sean necesarias.</text:p>
      <text:p text:style-name="P1"/>
      <text:p text:style-name="P1"><text:soft-page-break/><text:span text:style-name="T30">C) ADJUDICACIÓN DE LOS LOTES I Y III DEL CONTRATO DE LA OBRA “AMPLIACIÓN DEL COMEDOR Y REORDENACIÓN DEL PATIO EN EL CEIP BEÑESMÉN”</text:span><text:span text:style-name="T31">.</text:span></text:p>
      <text:p text:style-name="P1"><text:span text:style-name="T29">En sesión de la Junta de Gobierno Local celebrada el día 7 de octubre de 2019, se eleva a acuerdo la propuesta de mejor oferta para adjudicación de los lotes del contrato <text:s/>de la obra <text:s/>“Ampliación del Comedor y Reordenación del Patio en el CEIP Beñesmén”</text:span><text:span text:style-name="T28">, requiriendo para ello la constitución de fianza y presentación de la documentación correspondiente establecida en el pliego.</text:span></text:p>
      <text:p text:style-name="P1"/>
      <text:p text:style-name="P1"><text:span text:style-name="T19">Una vez dado cumplimiento a la presentación de fianza y documentación por parte de las empresas propuestas al Lote I y al Lote III, esta Junta de Gobierno Local, </text:span><text:span text:style-name="T28">actuando por delegación de Alcaldía de conformidad con el decreto 2019/1563, de fecha 20 de junio, acuerda por unanimidad adjudicar mediante procedimiento abierto simplificado el contrato de obra</text:span><text:span text:style-name="T38"> “AMPLIACIÓN DEL COMEDOR Y REORDENACIÓN DEL PATIO EN EL CEIP BEÑESMÉN”, en los LOTES relacionados, <text:s/>como sigue:</text:span></text:p>
      <text:p text:style-name="P3"/>
      <text:p text:style-name="P3"><text:span text:style-name="T28">LOTE I Demolición y movimientos de tierras, <text:s/>a la empresa <text:s/></text:span><text:span text:style-name="T24">Rayco Sánchez Artiles SLU</text:span><text:span text:style-name="T28">, con CIF ****7443* por un importe de CUARENTA Y CINCO MIL (45.000€) EUROS, más DOS MIL NOVECIENTOS VEINTICINCO (2.925) EUROS de IGIC y reducción del plazo de ejecución en ocho semanas, con cargo a la partida presupuestaria 323P/6320000.</text:span></text:p>
      <text:p text:style-name="P3"/>
      <text:p text:style-name="P1"><text:span text:style-name="T38">LOTE III Instalaciones, a la empresa </text:span><text:span text:style-name="T25">Imesapi SA</text:span><text:span text:style-name="T38">, </text:span><text:span text:style-name="T28">con CIF ****1047*, por un importe de TREINTA Y TRES MIL CIENTO VEINTISIETE CON CINCUENTA Y DOS (33.127,52€) EUROS, más DOS MIL CIENTO CINCUENTA Y TRES CON VEINTIOCHO (2.153,28) EUROS de IGIC, reducción del plazo de ejecución en 8 semanas y un 3% sobre el precio ofertado destinado al control de calidad; con cargo a la partida presupuestaria 323P/6320000.</text:span></text:p>
      <text:p text:style-name="P1"/>
      <text:p text:style-name="P1">Al propio tiempo, se acuerda facultar al Sr. Alcalde para la firma y realización de cuantas gestiones sean necesarias, así como, nombrar Responsable Supervisor y Director de Obra por cada uno de los Lotes, a los siguientes:</text:p>
      <text:p text:style-name="P1"/>
      <text:p text:style-name="P3"><text:span text:style-name="T28">LOTE I: Al Arquitecto Técnico, Don Francisco Estévez Rivero, Facultativo Municipal.</text:span></text:p>
      <text:p text:style-name="P3"/>
      <text:p text:style-name="P3"><text:span text:style-name="T28">LOTE III: Al Ingeniero Técnico, Don Yone Díaz Pérez, Facultativo Municipal. </text:span></text:p>
      <text:p text:style-name="P3"/>
      <text:p text:style-name="P2"><text:span text:style-name="T28">D) </text:span><text:span text:style-name="T35">ACTUALIZACIÓN DEL PRECIO <text:s/>DEL <text:s/>CONTRATO PRIVADO DE “ARRENDAMIENTO DE LOCALES COMERCIALES MUNICIPALES” QUE ADJUDICA EL LOCAL Nº 14, DEL CENTRO COMERCIAL LA ZAFRA.</text:span></text:p>
      <text:p text:style-name="P1"><text:span text:style-name="T38">Esta Junta de Gobierno Local, actuando por delegación de Alcaldía de conformidad con el decreto 2019/1563, de fecha 20 de junio, acuerda por unanimidad dar su aprobación al contenido del precedente informe sobre la actualización de precio del </text:span><text:span text:style-name="T36">CONTRATO PRIVADO DE “ARRENDAMIENTO DE LOCALES COMERCIALES MUNICIPALES” QUE ADJUDICA EL LOCAL Nº 14, PLANTA BAJA, DEL CENTRO</text:span><text:span text:style-name="T33"> </text:span><text:soft-page-break/><text:span text:style-name="T36">COMERCIAL LA ZAFRA, a DOÑA AMANDA INÉS PERALTA GALLO, con DNI ****3.265*, para prestar el servicio de cafetería,</text:span><text:span text:style-name="T28"> y la aceptación del mismo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30">E) </text:span><text:span text:style-name="T33">ACTUALIZACIÓN DE PRECIO DEL <text:s/>CONTRATO PRIVADO DE “ARRENDAMIENTO DE LOCALES COMERCIALES MUNICIPALES” QUE ADJUDICA EL LOCAL Nº 2, DEL CENTRO COMERCIAL LA ZAFRA.</text:span></text:p>
      <text:p text:style-name="P1"><text:span text:style-name="T28">Esta Junta de Gobierno Local, actuando por delegación de Alcaldía de conformidad con el decreto 2019/1563, de fecha 20 de junio, acuerda por unanimidad dar su aprobación al contenido del precedente informe sobre la actualización de precio del </text:span><text:span text:style-name="T36">CONTRATO PRIVADO DE “ARRENDAMIENTO DE LOCALES COMERCIALES MUNICIPALES” QUE ADJUDICA EL LOCAL Nº 2, DEL CENTRO COMERCIAL LA ZAFRA, a DOÑA NURIA DEL PILAR GUEDES RAMOS, con DNI ****8.621*, para prestar el servicio de bazar y lotería,</text:span><text:span text:style-name="T28"> y la aceptación del mismo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30">F) </text:span><text:span text:style-name="T33">ACTUALIZACIÓN DE PRECIO DEL <text:s/>CONTRATO PRIVADO DE “ARRENDAMIENTO DE LOCALES COMERCIALES MUNICIPALES” QUE ADJUDICA EL LOCAL Nº 3, DE LA ESTACIÓN DE GUAGUAS.</text:span></text:p>
      <text:p text:style-name="P1"><text:span text:style-name="T28">Esta Junta de Gobierno Local, actuando por delegación de Alcaldía de conformidad con el decreto 2019/1563, de fecha 20 de junio, acuerda por unanimidad dar su aprobación al contenido del precedente informe sobre la actualización de precio del </text:span><text:span text:style-name="T36">CONTRATO PRIVADO DE “ARRENDAMIENTO DE LOCALES COMERCIALES MUNICIPALES” QUE ADJUDICA EL LOCAL Nº 3, DE LA ESTACIÓN DE GUAGUAS, a DOÑA MARÍA RIVERO MEDINA, con DNI ****3.372*, para prestar el servicio de bazar,</text:span><text:span text:style-name="T38"> y </text:span><text:span text:style-name="T28">la aceptación del mismo servirá de motivación a esta resolución al quedar incorporado al texto la misma, según el artículo 88.6 de la Ley 39/2015, de 1 de octubre, del Procedimiento Administrativo Común de las Administraciones Públicas.</text:span></text:p>
      <text:p text:style-name="P1"/>
      <text:p text:style-name="P2">G) APROBACIÓN CALENDARIO FISCAL CORRESPONDIENTE A LOS TRIBUTOS DE CARÁCTER PERIÓDICO DEL EJERCICIO 2020.</text:p>
      <text:p text:style-name="P1"><text:span text:style-name="T28">Esta Junta de Gobierno Local, actuando por delegación de Alcaldía de conformidad con el decreto 2019/1563, de fecha 20 de junio, acuerda por unanimidad dar su aprobación al contenido de la precedente propuesta sobre el </text:span><text:span text:style-name="T38">Calendario Fiscal correspondiente a los tributos de carácter periódico del ejercicio 2020,</text:span><text:span text:style-name="T28"> 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30">H) </text:span><text:span text:style-name="T18">APROBACIÓN DEL EXPEDIENTE Y DISPOSICIÓN DE LA APERTURA DE ADJUDICACIÓN MEDIANTE PROCEDIMIENTO ABIERTO, SIMPLIFICADO DEL </text:span><text:soft-page-break/><text:span text:style-name="T18">“SUMINISTRO DEL SISTEMA DE ALMACENAMIENTO PARA ENTORNO DE VIRTUALIZACIÓN VMWARE, SERVIDOR HOST ELECTRÓNICA DE RED”.</text:span></text:p>
      <text:p text:style-name="P1"><text:span text:style-name="T16">Mediante acuerdo de la Junta de Gobierno Local, en sesión celebrada el día 10 de septiembre de 2019, se aprobó el inicio de expediente para la contratación del </text:span><text:span text:style-name="T20">“SUMINISTRO DEL SISTEMA DE ALMACENAMIENTO PARA ENTORNO DE VIRTUALIZACIÓN VMWARE, SERVIDOR HOST ELECTRÓNICA DE RED”</text:span><text:span text:style-name="T16">, cuyo objeto </text:span>es <text:span text:style-name="T26">la adquisición y el mantenimiento de los sistemas y servidores informáticos definidos en la cláusula segunda del Pliego de Prescripciones Técnicas, con el fin de complet</text:span><text:span text:style-name="T27">a</text:span><text:span text:style-name="T26">r y garantizar los servicios tecnológicos del Ayuntamiento de Agüimes.</text:span></text:p>
      <text:p text:style-name="P1"/>
      <text:p text:style-name="P1"><text:span text:style-name="T19">Completado el expediente de contratación y en conformidad con lo dispuesto en el artículo 117 de la Ley de Contratos del Sector Público, esta Junta de Gobierno Local, </text:span><text:span text:style-name="T28">actuando por delegación de Alcaldía de conformidad con el decreto 2019/1563,</text:span><text:span text:style-name="T19"> </text:span><text:span text:style-name="T28">de fecha 20 de junio, </text:span><text:span text:style-name="T19">acuerda por unanimidad:</text:span></text:p>
      <text:p text:style-name="P1">1. Aprobar el expediente.</text:p>
      <text:p text:style-name="P1">2. Disponer la apertura de adjudicación mediante el procedimiento abierto, simplificado y tramitación ordinaria.</text:p>
      <text:p text:style-name="P1">3. Aprobar el gasto con cargo a la aplicación presupuestaria: 926A/6260004.</text:p>
      <text:p text:style-name="P1">4. Facultar al Sr. Alcalde para la realización de cuantas gestiones sean necesarias y se deriven de dicho expediente.</text:p>
      <text:p text:style-name="P1"/>
      <text:p text:style-name="P2">I) APROBACIÓN DEL EXPEDIENTE Y DISPOSICIÓN DE LA APERTURA DE ADJUDICACIÓN MEDIANTE PROCEDIMIENTO ABIERTO <text:s/>SIMPLIFICADO SUMARIO DEL SERVICIO DE “INSTALACION DE MOTIVOS DECORATIVOS DE NAVIDAD”.</text:p>
      <text:p text:style-name="P1"><text:span text:style-name="T16">Mediante acuerdo de la Junta de Gobierno Local, en sesión celebrada el día 30 de septiembre de 2019, se aprobó el inicio de expediente para la contratación del servicio de </text:span><text:span text:style-name="T20">“INSTALACION DE MOTIVOS DECORATIVOS DE NAVIDAD”</text:span><text:span text:style-name="T16">, siendo éste el objeto del contrato, con el fin de decorar las vías y plazas públicas para fomentar los eventos festivos entre los ciudadanos.</text:span></text:p>
      <text:p text:style-name="P1"/>
      <text:p text:style-name="P1"><text:span text:style-name="T19">Completado el expediente de contratación y en conformidad con lo dispuesto en el artículo 117 de la Ley de Contratos del Sector Público, esta Junta de Gobierno Local, </text:span><text:span text:style-name="T28">actuando por delegación de Alcaldía de conformidad con el decreto 2019/1563,</text:span><text:span text:style-name="T19"> </text:span><text:span text:style-name="T28">de fecha 20 de junio, </text:span><text:span text:style-name="T19">acuerda por unanimidad:</text:span></text:p>
      <text:p text:style-name="P1">1. Aprobar el expediente.</text:p>
      <text:p text:style-name="P1">2. Disponer la apertura de adjudicación mediante el procedimiento abierto simplificado sumario.</text:p>
      <text:p text:style-name="P1">3. Aprobar el gasto con cargo a la aplicación presupuestaria: 165A/2211250.</text:p>
      <text:p text:style-name="P1">4. Facultar al Sr. Alcalde para la realización de cuantas gestiones sean necesarias y se deriven de dicho expediente.</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Estilo1" style:family="paragraph" style:parent-style-name="Heading_20_2" style:default-outline-level="">
      <style:paragraph-properties fo:margin-top="0.423cm" fo:margin-bottom="0.106cm" loext:contextual-spacing="false" fo:line-height="100%" fo:keep-with-next="always"/>
      <style:text-properties style:font-name="Calibri1" fo:font-family="Calibri" style:font-family-generic="swiss" style:font-pitch="variable" fo:font-size="14pt" fo:font-style="italic" fo:font-weight="bold" style:font-size-asian="14pt" style:language-asian="ar" style:country-asian="SA" style:font-style-asian="italic" style:font-weight-asian="bold" style:font-size-complex="14pt" style:font-style-complex="italic" style:font-weight-complex="bold"/>
    </style:style>
    <style:style style:name="Heading_20_2" style:display-name="Heading 2" style:family="paragraph" style:parent-style-name="Heading" style:class="text"/>
    <style:style style:name="Texto_20_sin_20_formato1" style:display-name="Texto sin formato1" style:family="paragraph" style:parent-style-name="Standard" style:default-outline-level="">
      <style:paragraph-properties fo:line-height="100%"/>
      <style:text-properties style:font-name-asian="Calibri" style:font-family-asian="Calibri" style:font-family-generic-asian="roman" style:font-pitch-asian="variable" style:language-asian="ar" style:country-asian="SA" style:font-size-complex="10.5pt"/>
    </style:style>
    <style:style style:name="parrafo_5f_22" style:display-name="parrafo_22" style:family="paragraph" style:parent-style-name="Standard" style:default-outline-level="">
      <style:paragraph-properties fo:margin-left="0cm" fo:margin-right="0cm" fo:margin-top="0.635cm" fo:margin-bottom="0.318cm" loext:contextual-spacing="false" style:line-height-at-least="0.423cm" fo:text-align="justify" style:justify-single-word="false" fo:text-indent="0.635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style:style>
    <style:style style:name="parrafo1" style:family="paragraph" style:parent-style-name="Standard" style:default-outline-level="">
      <style:paragraph-properties fo:margin-left="0cm" fo:margin-right="0cm" fo:margin-top="0.318cm" fo:margin-bottom="0.318cm" loext:contextual-spacing="false" style:line-height-at-least="0.423cm" fo:text-align="justify" style:justify-single-word="false" fo:text-indent="0.635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style:style>
    <style:style style:name="simple_20_izquierda" style:display-name="simple izquierd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ítulo_20_11" style:display-name="Título 11" style:family="paragraph" style:parent-style-name="Standard" style:default-outline-level="">
      <style:paragraph-properties fo:margin-left="1.864cm" fo:margin-right="0cm" fo:line-height="100%" fo:orphans="0" fo:widows="0" fo:text-indent="0cm" style:auto-text-indent="false"/>
      <style:text-properties style:font-name="Verdana" fo:font-family="Verdana" style:font-family-generic="roman" style:font-pitch="variable" fo:font-weight="bold" style:font-name-asian="Verdana" style:font-family-asian="Verdana" style:font-family-generic-asian="roman" style:font-pitch-asian="variable" style:language-asian="es" style:country-asian="ES"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WW8Num38z0" style:family="text"/>
    <style:style style:name="WW8Num3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7z0" style:family="text">
      <style:text-properties style:font-name="Verdana" fo:font-family="Verdana" style:font-family-generic="roman" style:font-pitch="variable" style:font-name-asian="Times New Roman1" style:font-family-asian="'Times New Roman'" style:font-family-generic-asian="system" style:font-pitch-asian="variable"/>
    </style:style>
    <style:style style:name="WW8Num3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text-properties fo:font-size="10pt" style:font-size-asian="10pt" style:language-asian="es" style:country-asian="ES"/>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style:num-suffix="-" text:bullet-char="-">
        <style:list-level-properties text:list-level-position-and-space-mode="label-alignment">
          <style:list-level-label-alignment text:label-followed-by="listtab" fo:text-indent="-0.635cm" fo:margin-left="1.884cm"/>
        </style:list-level-properties>
        <style:text-properties fo:font-family="Verdana" style:font-style-name="Normal"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1</meta:editing-cycles>
    <meta:editing-duration>PT36M26S</meta:editing-duration>
    <dc:date>2021-03-12T12:07:23.358000000</dc:date>
    <meta:generator>LibreOffice/6.4.3.2$Windows_X86_64 LibreOffice_project/747b5d0ebf89f41c860ec2a39efd7cb15b54f2d8</meta:generator>
    <meta:document-statistic meta:table-count="0" meta:image-count="1" meta:object-count="0" meta:page-count="4" meta:paragraph-count="42" meta:word-count="1596" meta:character-count="10190" meta:non-whitespace-character-count="86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