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fo:font-weight="bold" style:font-weight-asian="bold"/>
    </style:style>
    <style:style style:name="T6" style:family="text">
      <style:text-properties fo:language="es" fo:country="ES" fo:font-weight="bold" style:font-weight-asian="bold"/>
    </style:style>
    <style:style style:name="T7" style:family="text">
      <style:text-properties fo:language="es" fo:country="ES" fo:font-weight="normal" style:font-weight-asian="normal" style:font-weight-complex="normal"/>
    </style:style>
    <style:style style:name="T8" style:family="text">
      <style:text-properties style:font-name="Verdana" fo:font-size="14pt" fo:font-weight="bold" style:font-size-asian="14pt" style:font-weight-asian="bold" style:font-name-complex="Verdana1" style:font-size-complex="14pt" style:font-weight-complex="bold"/>
    </style:style>
    <style:style style:name="T9" style:family="text">
      <style:text-properties style:font-name="Verdana"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10" style:family="text">
      <style:text-properties style:font-name="Verdana" style:font-name-asian="Verdana" style:font-name-complex="Verdana1"/>
    </style:style>
    <style:style style:name="T11" style:family="text">
      <style:text-properties style:font-name="Verdana" style:font-name-asian="Verdana" style:font-name-complex="Verdana1" style:font-weight-complex="bold"/>
    </style:style>
    <style:style style:name="T12" style:family="text">
      <style:text-properties style:font-name="Verdana" style:font-name-asian="Verdana" style:language-asian="es" style:country-asian="ES" style:font-name-complex="Verdana1"/>
    </style:style>
    <style:style style:name="T13" style:family="text">
      <style:text-properties style:font-name="Verdana" fo:font-size="11pt" style:font-name-asian="Verdana" style:font-size-asian="11pt" style:font-name-complex="Verdana1" style:font-size-complex="11pt" style:font-style-complex="italic"/>
    </style:style>
    <style:style style:name="T14" style:family="text">
      <style:text-properties style:font-name="Verdana" fo:font-weight="bold" style:font-name-asian="Verdana" style:font-weight-asian="bold" style:font-name-complex="Verdana1"/>
    </style:style>
    <style:style style:name="T15" style:family="text">
      <style:text-properties style:font-name="Verdana" fo:font-weight="bold" style:font-name-asian="Verdana" style:font-weight-asian="bold" style:font-name-complex="Verdana1" style:font-style-complex="italic"/>
    </style:style>
    <style:style style:name="T16" style:family="text">
      <style:text-properties style:font-name="Verdana" fo:font-weight="bold" style:font-name-asian="Verdana" style:language-asian="en" style:country-asian="US" style:font-weight-asian="bold" style:font-name-complex="Verdana1"/>
    </style:style>
    <style:style style:name="T17" style:family="text">
      <style:text-properties style:font-name="Verdana" style:rfc-language-tag="es-ES-u-co-trad" fo:language="es" fo:country="ES" fo:font-weight="bold" style:font-name-asian="Verdana" style:font-weight-asian="bold" style:font-name-complex="Verdana1"/>
    </style:style>
    <style:style style:name="T18" style:family="text">
      <style:text-properties style:font-name="Verdana" style:rfc-language-tag="es-ES-u-co-trad" fo:language="es" fo:country="ES" style:font-name-asian="Verdana" style:font-name-complex="Verdana1"/>
    </style:style>
    <style:style style:name="T19" style:family="text">
      <style:text-properties style:font-name="Verdana" fo:letter-spacing="-0.005cm" style:rfc-language-tag="es-ES-u-co-trad" fo:language="es" fo:country="ES" style:font-name-asian="Verdana" style:font-name-complex="Verdana1"/>
    </style:style>
    <style:style style:name="T20" style:family="text">
      <style:text-properties style:font-name="Verdana" fo:letter-spacing="-0.005cm" style:rfc-language-tag="es-ES-u-co-trad" fo:language="es" fo:country="ES" fo:font-weight="bold" style:font-name-asian="Verdana" style:font-weight-asian="bold" style:font-name-complex="Verdana1"/>
    </style:style>
    <style:style style:name="T21" style:family="text">
      <style:text-properties style:font-name="Verdana" style:font-name-asian="TimesNewRomanPS-BoldMT" style:language-asian="es" style:country-asian="ES" style:font-name-complex="Verdana1" style:font-weight-complex="bold"/>
    </style:style>
    <style:style style:name="T22" style:family="text">
      <style:text-properties style:font-name="Verdana" style:font-name-asian="Courier New" style:language-asian="es" style:country-asian="ES" style:font-name-complex="Verdana1" style:font-weight-complex="bold"/>
    </style:style>
    <style:style style:name="T23" style:family="text">
      <style:text-properties style:rfc-language-tag="es-ES-u-co-trad" fo:language="es" fo:country="ES"/>
    </style:style>
    <style:style style:name="T24" style:family="text">
      <style:text-properties style:rfc-language-tag="es-ES-u-co-trad" fo:language="es" fo:country="ES" fo:font-weight="bold" style:font-name-asian="Verdana" style:font-weight-asian="bold" style:font-name-complex="Verdana1"/>
    </style:style>
    <style:style style:name="T25" style:family="text">
      <style:text-properties style:rfc-language-tag="es-ES-u-co-trad" fo:language="es" fo:country="ES" fo:font-weight="bold" style:font-name-asian="Verdana" style:font-weight-asian="bold" style:font-name-complex="Verdana1" style:font-weight-complex="bold"/>
    </style:style>
    <style:style style:name="T26" style:family="text">
      <style:text-properties style:rfc-language-tag="es-ES-u-co-trad" fo:language="es" fo:country="ES" style:font-name-asian="Verdana" style:font-name-complex="Verdana1"/>
    </style:style>
    <style:style style:name="T27" style:family="text">
      <style:text-properties style:rfc-language-tag="es-ES-u-co-trad" fo:language="es" fo:country="ES" fo:font-weight="normal" style:font-name-asian="Verdana" style:font-weight-asian="normal" style:font-name-complex="Verdana1" style:font-weight-complex="normal"/>
    </style:style>
    <style:style style:name="T28" style:family="text">
      <style:text-properties fo:font-weight="bold" style:font-weight-asian="bold"/>
    </style:style>
    <style:style style:name="T29" style:family="text">
      <style:text-properties fo:font-weight="bold" style:font-weight-asian="bold" style:font-name-complex="Verdana1" style:font-weight-complex="bold"/>
    </style:style>
    <style:style style:name="T30" style:family="text">
      <style:text-properties fo:font-weight="bold" style:font-name-asian="Verdana" style:font-weight-asian="bold" style:font-name-complex="Verdana1"/>
    </style:style>
    <style:style style:name="T31" style:family="text">
      <style:text-properties fo:font-weight="bold" style:font-name-asian="Verdana" style:font-weight-asian="bold" style:font-name-complex="Verdana1" style:font-style-complex="italic"/>
    </style:style>
    <style:style style:name="T32" style:family="text">
      <style:text-properties fo:font-weight="bold" style:font-name-asian="Verdana" style:font-weight-asian="bold" style:font-name-complex="Verdana1" style:font-weight-complex="bold"/>
    </style:style>
    <style:style style:name="T33" style:family="text">
      <style:text-properties fo:font-weight="bold" style:font-name-asian="Verdana" style:language-asian="en" style:country-asian="US" style:font-weight-asian="bold" style:font-name-complex="Verdana1"/>
    </style:style>
    <style:style style:name="T34" style:family="text">
      <style:text-properties fo:font-weight="bold" style:font-name-asian="Verdana" style:language-asian="es" style:country-asian="ES" style:font-weight-asian="bold" style:font-name-complex="Verdana1" style:font-weight-complex="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name-complex="Verdana1" style:font-weight-complex="bold"/>
    </style:style>
    <style:style style:name="T37" style:family="text">
      <style:text-properties style:font-name-asian="Verdana" style:font-name-complex="Verdana1"/>
    </style:style>
    <style:style style:name="T38" style:family="text">
      <style:text-properties style:font-name-asian="Verdana" style:language-asian="es" style:country-asian="ES" style:font-name-complex="Verdana1"/>
    </style:style>
    <style:style style:name="T39" style:family="text">
      <style:text-properties fo:letter-spacing="-0.005cm" style:rfc-language-tag="es-ES-u-co-trad" fo:language="es" fo:country="ES" style:font-name-asian="Verdana" style:font-name-complex="Verdana1"/>
    </style:style>
    <style:style style:name="T40" style:family="text">
      <style:text-properties fo:letter-spacing="-0.005cm" style:rfc-language-tag="es-ES-u-co-trad" fo:language="es" fo:country="ES" fo:font-weight="bold" style:font-name-asian="Verdana" style:font-weight-asian="bold" style:font-name-complex="Verdana1"/>
    </style:style>
    <style:style style:name="T41" style:family="text">
      <style:text-properties fo:letter-spacing="-0.005cm" style:rfc-language-tag="es-ES-u-co-trad" fo:language="es" fo:country="ES" fo:font-weight="bold" style:font-name-asian="Verdana" style:font-weight-asian="bold" style:font-name-complex="Verdana1" style:font-weight-complex="bold"/>
    </style:style>
    <style:style style:name="T42" style:family="text">
      <style:text-properties style:font-name-asian="TimesNewRomanPS-BoldMT" style:language-asian="es" style:country-asian="ES" style:font-name-complex="Verdana1" style:font-weight-complex="bold"/>
    </style:style>
    <style:style style:name="T43" style:family="text">
      <style:text-properties style:font-name-asian="Courier New" style:language-asian="es" style:country-asian="ES" style:font-name-complex="Verdana1" style:font-weight-complex="bold"/>
    </style:style>
    <style:style style:name="T44" style:family="text">
      <style:text-properties fo:font-weight="normal" style:font-weight-asian="normal" style:font-weight-complex="normal"/>
    </style:style>
    <style:style style:name="T45" style:family="text">
      <style:text-properties fo:font-weight="normal" style:font-name-asian="Verdana"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p>
      <text:p text:style-name="P3">DIECISÉIS DE DICIEMBRE DE DOS MIL DIECINUEVE</text:p>
      <text:p text:style-name="P1"/>
      <text:p text:style-name="P1"><text:span text:style-name="T29">1. LECTURA Y APROBACIÓN DEL BORRADOR DEL <text:s/>ACTA DE LA SESIÓN ANTERIOR.</text:span></text:p>
      <text:p text:style-name="P1">Dada cuenta del borrador del Acta de las sesión celebrada el día nueve de diciembre de dos mil diecinueve, la misma son aprobadas por unanimidad, en sus literales términos.</text:p>
      <text:p text:style-name="P1"/>
      <text:p text:style-name="P1"><text:span text:style-name="T29">2. ASUNTOS DE LA PRESIDENCIA.</text:span></text:p>
      <text:p text:style-name="P1">Dada cuenta de los asuntos que a continuación se relacionan, éstos son aprobados por unanimidad, siendo el siguiente su tenor literal:</text:p>
      <text:p text:style-name="P1"/>
      <text:p text:style-name="P1"><text:span text:style-name="T31">A) </text:span><text:span text:style-name="T24">APROBACIÓN DEL EXPEDIENTE Y DISPOSICIÓN DE LA APERTURA DE ADJUDICACIÓN MEDIANTE PROCEDIMIENTO ABIERTO SIMPLIFICADO DE LA OBRA “RENOVACIÓN DEL PAVIMENTO DEPORTIVO DEL PABELLÓN DE AGÜIMES”.</text:span></text:p>
      <text:p text:style-name="P1">Dado que el punto a tratar, no se incluyó en el orden del día de la presente sesión, y la adopción de dicho acuerdo no admite demora, se trae a esta Junta de Gobierno Local por la Presidencia de la misma, para su inclusión en esta sesión, debiendo para ello votar la declaración de urgencia, siendo el voto favorable por unanimidad. </text:p>
      <text:p text:style-name="P1"/>
      <text:p text:style-name="P1"><text:span text:style-name="T26">Mediante acuerdo de la Junta de Gobierno Local, en sesión celebrada el día 11 de noviembre de 2019, se aprobó el inicio de expediente para la contratación de la obra </text:span><text:span text:style-name="T27">“RENOVACIÓN DEL PAVIMENTO DEPORTIVO DEL PABELLÓN DE AGÜIMES”,</text:span><text:span text:style-name="T26"> cuyo objeto es la retirada del pavimento actual y la renovación del solado ampliando la superficie de juego mediante instalación de sistema de Parquet Deportivo de madera colocado sobre solera de nueva ejecución y quedando una planimetría perfecta para la práctica de todo deporte indoor.</text:span></text:p>
      <text:p text:style-name="P1"/>
      <text:p text:style-name="P1"><text:span text:style-name="T26">Completado el expediente de contratación y en conformidad con lo dispuesto en el artículo 117 de la Ley de Contratos del Sector Público, esta Junta de Gobierno Local, </text:span><text:span text:style-name="T37">actuando por delegación de Alcaldía de conformidad con el decreto 2019/1563,</text:span><text:span text:style-name="T26"> </text:span><text:span text:style-name="T37">de fecha 20 de junio, </text:span><text:span text:style-name="T26">acuerda por unanimidad:</text:span></text:p>
      <text:p text:style-name="P1">1. Aprobar el expediente.</text:p>
      <text:p text:style-name="P1">2. Disponer la apertura de adjudicación mediante el procedimiento abierto, simplificado y tramitación ordinaria.</text:p>
      <text:p text:style-name="P1">3. Aprobar el gasto con cargo a la aplicación presupuestaria 342P1/6270026.</text:p>
      <text:p text:style-name="P1">4. Facultar al Sr. Alcalde para la realización de cuantas gestiones sean necesarias y se deriven de dicho expediente.</text:p>
      <text:p text:style-name="P1"/>
      <text:p text:style-name="P2">B) CERTIFICACIONES DE OBRAS. </text:p>
      <text:p text:style-name="P1">Esta Junta de Gobierno Local, actuando por delegación de Alcaldía de conformidad con el decreto 2019/1563, de fecha 20 de junio, acuerda por unanimidad aprobar las <text:soft-page-break/>siguientes:</text:p>
      <text:p text:style-name="P1"/>
      <text:p text:style-name="P1"><text:span text:style-name="T32">1. C</text:span><text:span text:style-name="T41">ERTIFICACIÓN</text:span><text:span text:style-name="T32"> NÚMERO TRES (3) DEL “LOTE IV: LÍNEA DE MEDIA TENSIÓN Y CENTRO DE TRANSFORMACIÓN” DE LA OBRA MERCADO AGRÍCOLA MUNICIPAL. FASE FINAL, </text:span><text:span text:style-name="T37">con cargo a la aplicación presupuestaria 4312M.6220050, </text:span><text:span text:style-name="T39"><text:s/>así como, suscrita por el Arquitecto, don Luis J. Castellano Bolaños, Arquitecto Técnico, don Francisco S. Estévez Rivero, y el Ingeniero Técnico, don Yone F. Díaz Pérez, <text:s/>facultativos de este Ayuntamiento que comprenden la Dirección de dicha obra, por importe de 16.578,74 euros.</text:span></text:p>
      <text:p text:style-name="P1"/>
      <text:p text:style-name="P1"><text:span text:style-name="T41">2. </text:span><text:span text:style-name="T32">ACTA DE RECEPCIÓN Y CERTIFICACIÓN FINAL DE LA OBRA “MEJORAS DEL ALUMBRADO DEL CAMPO DE FÚTBOL DE PLAYA DE ARINAGA”,</text:span><text:span text:style-name="T37"> con cargo a la aplicación presupuestaria 342P.6270041, adjudicada a la empresa LUMICAN, SA, </text:span><text:span text:style-name="T39"><text:s/>y suscrita por el Ingeniero Técnico Industrial, don Yone F. Díaz Pérez, facultativo de este Ayuntamiento que comprende la Dirección de dicha obra, por importe de 12.736,53 euros.</text:span></text:p>
      <text:p text:style-name="P1"/>
      <text:p text:style-name="P1"><text:span text:style-name="T41">3. </text:span><text:span text:style-name="T34">ACTA DE RECEPCIÓN Y CERTIFICACIÓN FINAL DE LA OBRA “CONSTRUCCIÓN DE CUBIERTA DE GRADAS DEL CAMPO DE FÚTBOL DE MONTAÑA LOS VÉLEZ”, </text:span><text:span text:style-name="T38">con cargo a la aplicación presupuestaria 342P5/6270041, adjudicada a la empresa Medina Bravo Cubiertas y Estructuras, SL, así como, suscrita por el Ingeniero Industrial de este Ayuntamiento, don Ariel Bruno Pérez Sánchez, Director facultativo de dicha obra, por importe de </text:span><text:span text:style-name="T42">8.038,84</text:span><text:span text:style-name="T38"> euros.</text:span></text:p>
      <text:p text:style-name="P1"/>
      <text:p text:style-name="P1"><text:span text:style-name="T40">C) </text:span><text:span text:style-name="T24">APROBACIÓN DEL EXPEDIENTE Y DISPOSICIÓN DE LA APERTURA DE ADJUDICACIÓN MEDIANTE PROCEDIMIENTO ABIERTO SIMPLIFICADO DE LA OBRA “ILUMINACIÓN SOLAR FOTOVOLTÁICA CAMINO DEL MOLINO”.</text:span></text:p>
      <text:p text:style-name="P1"><text:span text:style-name="T26">Mediante acuerdo de la Junta de Gobierno Local, en sesión celebrada el día 30 de septiembre de 2019, se aprobó el inicio de expediente para la contratación de la obra </text:span><text:span text:style-name="T27">“ILUMINACIÓN SOLAR FOTOVOLTÁICA CAMINO DEL MOLINO”.</text:span></text:p>
      <text:p text:style-name="P1"/>
      <text:p text:style-name="P1"><text:span text:style-name="T26">Completado el expediente de contratación y en conformidad con lo dispuesto en el artículo 117 de la Ley de Contratos del Sector Público, esta Junta de Gobierno Local, </text:span><text:span text:style-name="T37">actuando por delegación de Alcaldía de conformidad con el decreto 2019/1563,</text:span><text:span text:style-name="T26"> </text:span><text:span text:style-name="T37">de fecha 20 de junio, </text:span><text:span text:style-name="T26">acuerda por unanimidad:</text:span></text:p>
      <text:p text:style-name="P1">1. Aprobar el expediente.</text:p>
      <text:p text:style-name="P1">2. Disponer la apertura de adjudicación mediante el procedimiento abierto, simplificado y tramitación ordinaria.</text:p>
      <text:p text:style-name="P1">3. Aprobar el gasto con cargo a la aplicación presupuestaria 165A/6192046.</text:p>
      <text:p text:style-name="P1">4. Facultar al Sr. Alcalde para la realización de cuantas gestiones sean necesarias y se deriven de dicho expediente.</text:p>
      <text:p text:style-name="P1"/>
      <text:p text:style-name="P2">D) APROBACIÓN DEL PROYECTO “MEJORAS EN LA RED DE SANEAMIENTO DE ‘LOS CAMPOS’ TEMISAS”.</text:p>
      <text:p text:style-name="P1"><text:span text:style-name="T37">Esta Junta de Gobierno Local, actuando por delegación de Alcaldía de conformidad </text:span><text:soft-page-break/><text:span text:style-name="T37">con el decreto 2019/1563, de fecha 20 de junio, acuerda por unanimidad la aprobación del proyecto de ejecución de obra </text:span><text:span text:style-name="T45">“MEJORAS EN LA RED DE SANEAMIENTO DE ‘LOS CAMPOS’ TEMISAS”,</text:span><text:span text:style-name="T37"> redactado <text:s/>por el Ingeniero Técnico de Obras Públicas de este Ayuntamiento, don Manuel Méndez Trujillo, y supervisado por el Ingeniero de Edificación, Ángel Pérez Rodríguez, con un presupuesto de ejecución total por contrata de </text:span><text:span text:style-name="T43">28.886,74 </text:span><text:span text:style-name="T37">euros.</text:span></text:p>
      <text:p text:style-name="P1"/>
      <text:p text:style-name="P2">E) INICIO DE EXPEDIENTE PARA LA LICITACIÓN Y POSTERIOR ADJUDICACIÓN DEL CONTRATO DE CONCESIÓN DEMANIAL DE LAS CAFETERÍAS DE LOS CENTROS DE MAYORES DE AGÜIMES CASCO, CRUCE DE ARINAGA, ARINAGA Y MONTAÑA LOS VÉLEZ.</text:p>
      <text:p text:style-name="P1"><text:span text:style-name="T37">Atendiendo a lo expuesto, esta Junta de Gobierno Local, actuando por delegación de Alcaldía de conformidad con el decreto 2019/1563, de fecha 20 de junio, acuerda por unanimidad la aprobación del inicio de expediente para la licitación y posterior adjudicación del contrato de </text:span><text:span text:style-name="T30">CONCESIÓN DEMANIAL DE LAS CAFETERÍAS DE LOS CENTROS DE MAYORES DE AGÜIMES CASCO, CRUCE DE ARINAGA, ARINAGA Y MONTAÑA LOS VÉLEZ</text:span><text:span text:style-name="T37">,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1"><text:span text:style-name="T30">F) </text:span><text:span text:style-name="T33">DEVOLUCIÓN DE FIANZA DEL CONTRATO DE LA OBRA “MEJORA ALUMBRADO PÚBLICO FASE I Y IV POLÍGONO INDUSTRIAL DE ARINAGA” </text:span></text:p>
      <text:p text:style-name="P1">Esta Junta de Gobierno Local, actuando por delegación de Alcaldía de conformidad con el decreto 2019/1563, de fecha 20 de junio, <text:s/>acuerda por unanimidad dar su <text:span text:style-name="T44">aprobación al contenido de la precedente propuesta de la devolución de fianza depositada por la empresa LUMICAN, SA, en concepto de garantía definitiva al contrato de “MEJORA ALUMBRADO PÚBLICO FASE I Y IV POLÍGONO INDUSTRIAL DE ARINAGA”, </text:span><text:span text:style-name="T28"><text:s/></text:span>y 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1"><text:span text:style-name="T30">G) </text:span><text:span text:style-name="T33">DEVOLUCIÓN DE FIANZA DEL CONTRATO DE LA OBRA “SANEAMIENTO EN CALLES BOLIVIA Y ECUADOR”. </text:span></text:p>
      <text:p text:style-name="P1"><text:span text:style-name="T4">Esta Junta de Gobierno Local, actuando por delegación de Alcaldía de conformidad </text:span><text:soft-page-break/><text:span text:style-name="T4">con el decreto 2019/1563, de fecha 20 de junio, <text:s/>acuerda por unanimidad dar su </text:span><text:span text:style-name="T7">aprobación al contenido de la precedente propuesta de la devolución de fianza depositada por la empresa HERMANOS GARCÍA ÁLAMO, SL, en concepto de garantía definitiva al contrato de </text:span><text:span text:style-name="T44">“SANEAMIENTO EN CALLES BOLIVIA Y ECUADOR”, </text:span><text:span text:style-name="T6"><text:s/></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H) DEVOLUCIÓN DE FIANZAS DEL CONTRATO DE LA OBRA “SUSTITUCIÓN DE MUROS EN LA PLAZA DE ARINAGA” Y ADENDA AL MISMO.</text:p>
      <text:p text:style-name="P1">Esta Junta de Gobierno Local, actuando por delegación de Alcaldía de conformidad con el decreto 2019/1563, de fecha 20 de junio, <text:s/>acuerda por unanimidad dar su <text:span text:style-name="T44">aprobación al contenido de la precedente propuesta de la devolución de fianzas depositadas por la empresa NELKONSA OBRAS Y PROYECTOS, SL, en concepto de garantía definitiva al contrato de “SUSTITUCIÓN DE MUROS EN LA PLAZA DE ARINAGA” y Adenda al mismo,</text:span><text:span text:style-name="T28"> <text:s/></text:span>y 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2">I) DEVOLUCIÓN DE FIANZA DE LA ADENDA AL CONTRATO DE LA OBRA “MEJORAS ALUMBRADO PÚBLICO MUNICIPIO DE AGÜIMES”.</text:p>
      <text:p text:style-name="P1">Esta Junta de Gobierno Local, actuando por delegación de Alcaldía de conformidad con el decreto 2019/1563, de fecha 20 de junio, <text:s/>acuerda por unanimidad dar su <text:span text:style-name="T44">aprobación al contenido de la precedente propuesta de la devolución de fianza depositada por la empresa LUMICAN, SA, en concepto de garantía a la ADENDA del contrato “MEJORAS ALUMBRADO PÚBLICO MUNICIPIO DE AGÜIMES”, </text:span><text:span text:style-name="T28"><text:s/></text:span>y 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2">J) PRÓRROGA DEL CONVENIO DE CESIÓN DE USO DE UNA VIVIENDA PARA LA CREACIÓN DE UN CENTRO DE ACOGIMIENTO RESIDENCIAL.</text:p>
      <text:p text:style-name="P1"><text:span text:style-name="T4">Esta Junta de Gobierno Local, actuando por delegación de Alcaldía de conformidad con el decreto 2019/1563, de fecha 20 de junio, <text:s/>acuerda por unanimidad dar su </text:span><text:span text:style-name="T7">aprobación al contenido de la precedente propuesta de la prórroga del convenio de cesión de uso de una vivienda para la creación de un centro de acogimiento residencial suscrito con la Asociación Mensajeros de La Paz Canarias</text:span><text:span text:style-name="T44">, </text:span><text:span text:style-name="T6"><text:s/></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K) PRÓRROGA DEL CONTRATO PARA LA “CONCESIÓN ADMINISTRATIVA PARA INSTALACIÓN, EXPLOTACIÓN Y MANTENIMIENTO DE SOPORTES DE INFORMACIÓN Y PUBLICIDAD EN EL MUNICIPIO”.</text:p>
      <text:p text:style-name="P1"><text:soft-page-break/><text:span text:style-name="T4">Esta Junta de Gobierno Local, actuando por delegación de Alcaldía de conformidad con el decreto 2019/1563, de fecha 20 de junio, <text:s/>acuerda por unanimidad dar su </text:span><text:span text:style-name="T7">aprobación al contenido de la precedente propuesta <text:s/>de la prórroga del contrato para la “Concesión Administrativa para Instalación, Explotación y Mantenimiento de Soportes de Información y Publicidad en el Municipio”, adjudicado a la empresa Gestión Vial Canarias, SL</text:span><text:span text:style-name="T44">, </text:span><text:span text:style-name="T6"><text:s/></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L) RELATIVO AL CONTRATO DE ARRENDAMIENTO DEL LOCAL NÚMERO DOS DE LA ESTACIÓN DE GUAGUAS ADJUDICADO A DON FRANCISCO MACÍAS QUINTANA.</text:p>
      <text:p text:style-name="P1">Atendiendo a lo expuesto, esta Junta de Gobierno Local, actuando por delegación de Alcaldía de conformidad con el decreto 2019/1563, de fecha 20 de junio, acuerda por unanimidad la aprobación del contenido de la precedente propuesta, y en base a ello:</text:p>
      <text:p text:style-name="P1">1. Aceptar la renuncia presentada por don Francisco Macías Quintana, adjudicatario del citado contrato.</text:p>
      <text:p text:style-name="P1">2. Reclamar el importe de las deficiencias detectadas en dicho local, a la vista del informe de la Técnico Municipal de fecha 22 de noviembre de 2019, que se detraerá primeramente de la garantía depositada al contrato que asciende a un importe de 450,84 euros, reclamando el resto si excediera de la mis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Texto_20_independiente_20_21" style:display-name="Texto independiente 21" style:family="paragraph" style:parent-style-name="Standard" style:default-outline-level="">
      <style:paragraph-properties fo:margin-top="0cm" fo:margin-bottom="0cm" loext:contextual-spacing="false" fo:line-height="0.423cm" fo:text-align="justify" style:justify-single-word="false"/>
      <style:text-properties style:font-name-asian="Calibri" style:font-family-asian="Calibri" style:font-family-generic-asian="roman" style:font-pitch-asian="variable" style:language-asian="en" style:country-asian="US"/>
    </style:style>
    <style:style style:name="Table_20_Paragraph" style:display-name="Table Paragraph" style:family="paragraph" style:parent-style-name="Standard" style:default-outline-level="">
      <style:paragraph-properties fo:margin-top="0cm" fo:margin-bottom="0cm" loext:contextual-spacing="false" fo:line-height="0.423cm" fo:orphans="0" fo:widows="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List_20_Paragraph" style:display-name="List Paragraph" style:family="paragraph" style:parent-style-name="Standard" style:default-outline-level="">
      <style:paragraph-properties fo:margin-left="1.207cm" fo:margin-right="0cm" fo:margin-top="0cm" fo:margin-bottom="0cm" loext:contextual-spacing="false" fo:line-height="0.423cm" fo:text-align="justify" style:justify-single-word="false" fo:orphans="0" fo:widows="0" fo:text-indent="1.27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ar" style:country-asian="SA"/>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font-size-complex="8pt"/>
    </style:style>
    <style:style style:name="WW8Num6z0" style:family="text"/>
    <style:style style:name="WW8Num4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9cm" svg:height="29.637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9</meta:editing-cycles>
    <meta:editing-duration>PT33M55S</meta:editing-duration>
    <dc:date>2021-03-12T10:03:19.297000000</dc:date>
    <meta:generator>LibreOffice/6.4.3.2$Windows_X86_64 LibreOffice_project/747b5d0ebf89f41c860ec2a39efd7cb15b54f2d8</meta:generator>
    <meta:document-statistic meta:table-count="0" meta:image-count="1" meta:object-count="0" meta:page-count="5" meta:paragraph-count="50" meta:word-count="1901" meta:character-count="12007" meta:non-whitespace-character-count="101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