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ele-GroteskNor" svg:font-family="Tele-GroteskNor, 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officeooo:paragraph-rsid="0003ae51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IBM Plex Sans" fo:font-size="11pt" fo:font-weight="bold" officeooo:paragraph-rsid="0003ae5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IBM Plex Sans" fo:font-size="11pt" fo:font-weight="bold" officeooo:rsid="0003ae51" officeooo:paragraph-rsid="0003ae51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IBM Plex Sans" fo:font-size="11pt" fo:font-weight="bold" officeooo:paragraph-rsid="0003ae51" style:font-size-asian="11pt" style:font-weight-asian="bold" style:font-name-complex="Verdana" style:font-size-complex="11pt" style:font-weight-complex="bold"/>
    </style:style>
    <style:style style:name="T1" style:family="text">
      <style:text-properties fo:text-transform="uppercase" fo:font-style="italic" style:font-style-asian="italic" style:font-name-complex="Verdana"/>
    </style:style>
    <style:style style:name="T2" style:family="text">
      <style:text-properties fo:text-transform="uppercase" style:font-name-complex="Verdana"/>
    </style:style>
    <style:style style:name="T3" style:family="text">
      <style:text-properties fo:color="#000000" style:font-name-complex="Verdana"/>
    </style:style>
    <style:style style:name="T4" style:family="text">
      <style:text-properties fo:color="#000000" officeooo:rsid="000db25e" style:font-name-complex="Verdana"/>
    </style:style>
    <style:style style:name="T5" style:family="text">
      <style:text-properties fo:color="#000000" fo:font-weight="bold" style:font-weight-asian="bold" style:font-name-complex="Verdana"/>
    </style:style>
    <style:style style:name="T6" style:family="text">
      <style:text-properties fo:letter-spacing="-0.005cm" style:rfc-language-tag="es-ES-u-co-trad" fo:language="es" fo:country="ES" style:font-name-complex="Verdana"/>
    </style:style>
    <style:style style:name="T7" style:family="text">
      <style:text-properties fo:letter-spacing="-0.005cm" style:rfc-language-tag="es-ES-u-co-trad" fo:language="es" fo:country="ES" fo:font-weight="bold" style:font-weight-asian="bold" style:font-name-complex="Verdana"/>
    </style:style>
    <style:style style:name="T8" style:family="text">
      <style:text-properties fo:letter-spacing="-0.005cm" style:rfc-language-tag="es-ES-u-co-trad" fo:language="es" fo:country="ES" fo:font-weight="bold" style:font-weight-asian="bold" style:font-name-complex="Verdana" style:font-weight-complex="bold"/>
    </style:style>
    <style:style style:name="T9" style:family="text">
      <style:text-properties fo:letter-spacing="-0.005cm" style:rfc-language-tag="es-ES-u-co-trad" fo:language="es" fo:country="ES" fo:font-weight="normal" style:font-weight-asian="normal" style:font-name-complex="Verdana" style:font-weight-complex="normal"/>
    </style:style>
    <style:style style:name="T10" style:family="text">
      <style:text-properties style:font-name-complex="Verdana"/>
    </style:style>
    <style:style style:name="T11" style:family="text">
      <style:text-properties style:font-name-complex="Verdana" style:font-weight-complex="bold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style:rfc-language-tag="es-ES-u-co-trad" fo:language="es" fo:country="ES" fo:font-weight="bold" style:font-weight-asian="bold" style:font-name-complex="Verdana"/>
    </style:style>
    <style:style style:name="T16" style:family="text">
      <style:text-properties style:rfc-language-tag="es-ES-u-co-trad" fo:language="es" fo:country="ES" style:font-name-complex="Verdana"/>
    </style:style>
    <style:style style:name="T17" style:family="text">
      <style:text-properties style:rfc-language-tag="es-ES-u-co-trad" fo:language="es" fo:country="ES" fo:font-weight="normal" style:font-weight-asian="normal" style:font-name-complex="Verdana" style:font-weight-complex="normal"/>
    </style:style>
    <style:style style:name="T18" style:family="text">
      <style:text-properties fo:font-weight="normal" style:font-weight-asian="normal" style:font-name-complex="Verdana" style:font-weight-complex="normal"/>
    </style:style>
    <style:style style:name="T19" style:family="text">
      <style:text-properties style:language-asian="es" style:country-asian="ES" style:font-name-complex="Courier New" style:font-weight-complex="bold"/>
    </style:style>
    <style:style style:name="T20" style:family="text">
      <style:text-properties fo:language="es" fo:country="ES" officeooo:rsid="000c746f" style:font-name-asian="Calibri1" style:font-name-complex="Verdana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ACUERDOS</text:span><text:span text:style-name="T10"> JUNTA DE GOBIERNO LOCAL</text:span></text:p>
      <text:p text:style-name="P4">TRES DE FEBRERO DE DOS MIL VEINTE</text:p>
      <text:p text:style-name="P1"/>
      <text:p text:style-name="P3">1. LECTURA Y APROBACIÓN DEL BORRADOR DEL <text:s/>ACTA DE LA SESIÓN ANTERIOR.</text:p>
      <text:p text:style-name="P1">Dada cuenta del borrador del Acta de la sesión celebrada el día veintisiete de enero de dos mil veinte, la misma es aprobada por unanimidad, en sus literales términos.</text:p>
      <text:p text:style-name="P1"/>
      <text:p text:style-name="P3">2. ASUNTOS DE LA PRESIDENCIA.</text:p>
      <text:p text:style-name="P1">Dada cuenta de los asuntos que a continuación se relacionan, éstos son aprobados por unanimidad, siendo el siguiente su tenor literal:</text:p>
      <text:p text:style-name="P1"/>
      <text:p text:style-name="P3">A) CERTIFICACIÓN DE OBRA.</text:p>
      <text:p text:style-name="P1">Esta Junta de Gobierno Local, actuando por delegación de Alcaldía de conformidad con el decreto 2019/1563, de fecha 20 de junio, acuerda por unanimidad aprobar la siguiente:</text:p>
      <text:p text:style-name="P1"/>
      <text:p text:style-name="P1"><text:span text:style-name="T8">1. </text:span><text:span text:style-name="T13">C</text:span><text:span text:style-name="T8">ertificación</text:span><text:span text:style-name="T13"> número uno (1) del</text:span><text:span text:style-name="T10"> </text:span><text:span text:style-name="T12">“LOTE I: DEMOLICIÓN Y MOVIMIENTOS DE TIERRA” de la obra AMPLIACIÓN DEL COMEDOR Y REORDENACIÓN DEL PATIO EN EL CEIP BEÑESMÉN</text:span><text:span text:style-name="T10">, con cargo a la aplicación presupuestaria 323P.6320000, adjudicada a la empresa RAYCO SÁNCHEZ ARTILES, SLU,</text:span><text:span text:style-name="T6"> así como, suscrita por el Arquitecto, don Luis J. Castellano Bolaños y el Arquitecto Técnico, don Francisco S. Estévez Rivero, <text:s/>facultativos de este Ayuntamiento que comprenden la Dirección de dicha obra, por importe de 37.830,46 euros.</text:span></text:p>
      <text:p text:style-name="P1"/>
      <text:p text:style-name="P1"><text:span text:style-name="T7">B) </text:span><text:span text:style-name="T12">DESESTIMAR RECURSO PRESENTADO CONTRA LOS PLIEGOS DE CLÁUSULAS ADMINISTRATIVAS PARTICULARES Y DE PRESCRIPCIONES TÉCNICAS QUE RIGEN LA ADJUDICACIÓN DE LA OBRA </text:span><text:span text:style-name="T15">“RENOVACIÓN DEL PAVIMENTO DEPORTIVO DEL PABELLÓN DE AGÜIMES”</text:span><text:span text:style-name="T12">.</text:span></text:p>
      <text:p text:style-name="P1">A la vista de lo expuesto, esta Junta de Gobierno Local, actuando por delegación de Alcaldía de conformidad con el decreto 2019/1563, de fecha 20 de junio, acuerda por unanimidad la aprobación del contenido del precedente informe y en base a ello:</text:p>
      <text:p text:style-name="P1"/>
      <text:p text:style-name="P1"><text:span text:style-name="T10">Desestimar Recurso de Reposición interpuesto por la empresa </text:span><text:span text:style-name="T1">Construcciones, Proyectos e Inversiones Residual SL</text:span><text:span text:style-name="T2">,</text:span><text:span text:style-name="T10"> contra el Pliego de Cláusulas Administrativas Particulares, y el Pliego de Prescripciones Técnicas, que rigen la adjudicación del contrato de la obra </text:span><text:span text:style-name="T16">“RENOVACIÓN DEL PAVIMENTO DEPORTIVO DEL PABELLÓN DE AGÜIMES”</text:span><text:span text:style-name="T10">.</text:span></text:p>
      <text:p text:style-name="P1"/>
      <text:p text:style-name="P1"><text:span text:style-name="T12">C) PROPUESTA MEJOR OFERTA PARA LA ADJUDICACIÓN MEDIANTE PROCEDIMIENTO ABIERTO, LOTES 1, 6, 9 Y 11 DE LA OBRA “ACTUALIZACIÓN DEL ALUMBRADO PÚBLICO DIVERSAS ZONAS DE AGÜIMES”</text:span><text:span text:style-name="T14">.</text:span></text:p>
      <text:p text:style-name="P2"><text:span text:style-name="T10">Esta Junta de Gobierno Local, actuando por delegación de Alcaldía de conformidad con el decreto 2019/1563, de fecha 20 de junio, <text:s/>acuerda por unanimidad dar su </text:span><text:soft-page-break/><text:span text:style-name="T10">aprobación al contenido de la precedente propuesta como </text:span><text:span text:style-name="T18">mejor oferta, en los lotes 1, 6, 9 y 11, de la obra “ACTUALIZACIÓN DEL ALUMBRADO PÚBLICO DIVERSAS ZONAS DE AGÜIMES”, </text:span><text:span text:style-name="T12"><text:s/></text:span><text:span text:style-name="T10">como a continuación se relaciona, y la aceptación de la citada Acta servirá de motivación a esta resolución al quedar incorporado al texto la misma, según el artículo 88.6 de la Ley 39/2015, de 1 de octubre, del Procedimiento Administrativo Común de las Administraciones Públicas:</text:span></text:p>
      <text:p text:style-name="P6"/>
      <text:p text:style-name="P2"><text:span text:style-name="T13">LOTE 1: ALUMBRADO PÚBLICO PARQUE URBANO DE ARINAGA (OBRA CIVIL). </text:span><text:span text:style-name="T11">la presentada por </text:span><text:span text:style-name="T3">la empresa CONSTRUPLAN CONSTRUCCIONES Y PLANIFICACIÓN SL, con CIF: </text:span><text:span text:style-name="T5"><text:s/></text:span><text:span text:style-name="T3">por un importe de CIENTO DIECISIETE MIL SETECINTOS TREINTA Y OCHO CON NOVENTA Y DOS (117.738, 92) EUROS, más la cantidad de OCHO MIL DOSCIENTOS CUARENTA Y UNO CON SETENTA Y DOS (8.241,72) EUROS correspondiente al 7% de IGIC (aplicable según la Ley 19/2019, de 30 de diciembre, de Presupuestos Generales de la Comunidad Autónoma de Canarias para 2020), más la mejora establecida en su oferta.</text:span></text:p>
      <text:p text:style-name="P7"/>
      <text:p text:style-name="P2"><text:span text:style-name="T13">LOTE 6: ALUMBRADO PARQUE LAS OLAS (OBRA CIVIL)</text:span><text:span text:style-name="T11">. la presentada por </text:span><text:span text:style-name="T3">la empresa CONSTRUPLAN CONSTRUCCIONES Y PLANIFICACIÓN SL, con CIF: </text:span><text:span text:style-name="T5"><text:s/></text:span><text:span text:style-name="T3">por un importe de CINCUENTA Y DOS MIL OCHOCIENTOS SESENTA CON TREINTA Y DOS (52.860,32) EUROS, más la cantidad de TRES MIL SETECIENTOS CON VEINTIDÓS (3.700,22) EUROS correspondiente al 7% de IGIC (aplicable según la Ley 19/2019, de 30 de diciembre, de Presupuestos Generales de la Comunidad Autónoma de Canarias para 2020), más la mejora establecida en su oferta.</text:span></text:p>
      <text:p text:style-name="P8"/>
      <text:p text:style-name="P2"><text:span text:style-name="T13">LOTE 9: MEJORAS ALUMBRADO CASCO HISTÓRICO DE AGÜIMES (OBRA CIVIL)</text:span><text:span text:style-name="T11">. la presentada por </text:span><text:span text:style-name="T3">la empresa RAYCO SÁNCHEZ ART</text:span><text:span text:style-name="T4">I</text:span><text:span text:style-name="T3">LES SLU, con CIF: </text:span><text:span text:style-name="T5"><text:s/></text:span><text:span text:style-name="T3">por un importe de CIENTO DIEZ MIL (110.000) EUROS, más la cantidad de SIETE MIL SETECIENTOS (7.700,00) EUROS correspondiente al 7% de IGIC (aplicable según la Ley 19/2019, de 30 de diciembre, de Presupuestos Generales de la Comunidad Autónoma de Canarias para 2020), más la mejora establecida en su oferta.</text:span></text:p>
      <text:p text:style-name="P8"/>
      <text:p text:style-name="P2"><text:span text:style-name="T13">LOTE 11: MEJORAS ALUMBRADO PÚBLICO “EL EJIDO” Y “LOS ALBERCONCILLOS (OBRA CIVIL). </text:span><text:span text:style-name="T11">la presentada por </text:span><text:span text:style-name="T3">la empresa RAYCO SÁNCHEZ ART</text:span><text:span text:style-name="T4">I</text:span><text:span text:style-name="T3">LES SLU, con CIF: </text:span><text:span text:style-name="T5"><text:s/></text:span><text:span text:style-name="T3">por un importe de CIENTO CUARENTA MIL (140.000) EUROS, más la cantidad de SIETE MIL SETECIENTOS (9.800,00) EUROS correspondiente al 7% de IGIC (aplicable según la Ley 19/2019, de 30 de diciembre, de Presupuestos Generales de la Comunidad Autónoma de Canarias para 2020), más la mejora establecida en su oferta.</text:span></text:p>
      <text:p text:style-name="P1"/>
      <text:p text:style-name="P1"><text:span text:style-name="T18">Asimismo, se acuerda por esta misma Junta se le concedan a los licitadores propuestos, para que en <text:s/>el plazo de DIEZ (10) DÍAS HÁBILES, a contar desde el siguiente a aquel en el que hubieran recibido el requerimiento, procedan a la constitución de la garantía definitiva por importe del 5% </text:span><text:span text:style-name="T17">del precio final ofertado</text:span><text:span text:style-name="T18">, IGIC excluido, por cada uno de los lotes, y la documentación que corresponda conforme a la cláusula 20.2 del pliego administrativo que lo rige.</text:span></text:p>
      <text:p text:style-name="P1"><text:soft-page-break/><text:span text:style-name="T12">D) </text:span><text:span text:style-name="T7">ACTUALIZACIÓN DE PRECIO DEL <text:s/>“CONTRATO DE ARRENDAMIENTO DE LOCAL MUNICIPAL EN LA ESTACIÓN DE GUAGUAS POR LA SOCIEDAD ESTATAL DE CORREOS Y TELÉGRAFOS, S.A.”.</text:span></text:p>
      <text:p text:style-name="P1"><text:span text:style-name="T10">Esta Junta de Gobierno Local, actuando por delegación de Alcaldía de conformidad con el decreto 2019/1563, de fecha 20 de junio, acuerda por unanimidad dar su aprobación al contenido del precedente informe sobre la actualización de precio del </text:span><text:span text:style-name="T9">“CONTRATO DE ARRENDAMIENTO DE LOCAL MUNICIPAL EN LA ESTACIÓN DE GUAGUAS POR LA SOCIEDAD ESTATAL DE CORREOS Y TELÉGRAFOS, S.A.”</text:span><text:span text:style-name="T10">, y la aceptación del mismo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3">E) APROBACIÓN DEL PROYECTO “ADECUACIÓN ESCALONES AVENIDA DE LOS PESCADORES”.</text:p>
      <text:p text:style-name="P1"><text:span text:style-name="T18">Esta Junta de Gobierno Local, actuando por delegación de Alcaldía de conformidad con el decreto 2019/1563, de fecha 20 de junio, acuerda por unanimidad la aprobación del proyecto de ejecución de obra “ADECUACIÓN ESCALONES AVENIDA DE LOS PESCADORES”, redactado <text:s/>por el Arquitecto Técnico de este Ayuntamiento, don Francisco S.</text:span><text:span text:style-name="T10"> Estévez Rivero, y supervisado por el Ingeniero de Edificación Municipal, don Ángel Luis Pérez Rodríguez, con un presupuesto de ejecución total por contrata de </text:span><text:span text:style-name="T19">180.845,07 </text:span><text:span text:style-name="T10">euros.</text:span></text:p>
      <text:p text:style-name="P1"/>
      <text:p text:style-name="P3">F) DEVOLUCIÓN DE FIANZA DEL CONTRATO DEL “SERVICIO DE GESTIÓN Y MANTENIMIENTO DE LA ESTACIÓN DEPURADORA DE TEMISAS-AGÜIMES”.</text:p>
      <text:p text:style-name="P1"><text:span text:style-name="T10">Esta Junta de Gobierno Local, actuando por delegación de Alcaldía de conformidad con el decreto 2019/1563, de fecha 20 de junio, <text:s/>acuerda por unanimidad dar su </text:span><text:span text:style-name="T18">aprobación al contenido de la precedente propuesta de la devolución de fianza depositada por la empresa ACCIONA AGUA, SA, con CIF: ***1133*, en concepto de garantía definitiva al contrato del “SERVICIO DE GESTIÓN Y MANTENIMIENTO DE LA ESTACIÓN DEPURADORA DE TEMISAS-AGÜIMES”, <text:s/>y la a</text:span><text:span text:style-name="T10">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1"><text:span text:style-name="T12">G) </text:span><text:span text:style-name="T7">ACTUALIZACIÓN DE PRECIO DEL <text:s/>“CONTRATO DE ARRENDAMIENTO DE LOCAL MUNICIPAL EN LA ESTACIÓN DE GUAGUAS POR LA EMPRESA GLOBAL SALCAI UTINSA, S.A.”.</text:span></text:p>
      <text:p text:style-name="P1"><text:span text:style-name="T10">Esta Junta de Gobierno Local, actuando por delegación de Alcaldía de conformidad con el decreto 2019/1563, de fecha 20 de junio, acuerda por unanimidad dar su aprobación al contenido del precedente informe sobre la actualización de precio del</text:span><text:span text:style-name="T18"> </text:span><text:span text:style-name="T9">“CONTRATO DE ARRENDAMIENTO DE LOCAL MUNICIPAL EN LA ESTACIÓN DE GUAGUAS POR LA EMPRESA GLOBAL SALCAI UTINSA, SA”</text:span><text:span text:style-name="T18">, </text:span><text:span text:style-name="T10">y la aceptación del mismo servirá de motivación a esta resolución al quedar incorporado al texto la misma, según el artículo 88.6 de la Ley 39/2015, de 1 de octubre, del Procedimiento Administrativo Común de las Administraciones Públic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ele-GroteskNor" svg:font-family="Tele-GroteskNor, 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name-complex="Tele-GroteskNor" style:font-family-complex="Tele-GroteskNor, 'Times New Roman'" style:font-pitch-complex="variable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6cm" svg:height="29.644cm" draw:z-index="2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3-10T17:07:07.192000000</dc:date>
    <meta:editing-cycles>5</meta:editing-cycles>
    <meta:editing-duration>PT21M25S</meta:editing-duration>
    <meta:print-date>1995-11-21T17:41:00</meta:print-date>
    <meta:generator>LibreOffice/6.4.3.2$Windows_X86_64 LibreOffice_project/747b5d0ebf89f41c860ec2a39efd7cb15b54f2d8</meta:generator>
    <meta:document-statistic meta:table-count="0" meta:image-count="1" meta:object-count="0" meta:page-count="3" meta:paragraph-count="27" meta:word-count="1268" meta:character-count="8041" meta:non-whitespace-character-count="6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