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text-transform="uppercase" fo:font-weight="bold" style:font-name-asian="Arial" style:language-asian="es" style:country-asian="ES" style:font-weight-asian="bold" style:font-name-complex="Verdana2"/>
    </style:style>
    <style:style style:name="T2" style:family="text">
      <style:text-properties fo:text-transform="uppercase" style:font-name-complex="Verdana2"/>
    </style:style>
    <style:style style:name="T3" style:family="text">
      <style:text-properties fo:text-transform="uppercase" fo:font-weight="normal" style:font-name-asian="Verdana" style:font-weight-asian="normal" style:font-name-complex="Verdana2" style:font-weight-complex="normal"/>
    </style:style>
    <style:style style:name="T4" style:family="text">
      <style:text-properties style:rfc-language-tag="es-ES-u-co-trad" fo:language="es" fo:country="ES" style:font-name-asian="Verdana" style:font-name-complex="Verdana2"/>
    </style:style>
    <style:style style:name="T5" style:family="text">
      <style:text-properties style:font-name-asian="Verdana" style:font-name-complex="Verdana2"/>
    </style:style>
    <style:style style:name="T6" style:family="text">
      <style:text-properties style:font-name-asian="Verdana" style:font-name-complex="Verdana2" style:font-weight-complex="bold"/>
    </style:style>
    <style:style style:name="T7" style:family="text">
      <style:text-properties style:font-name-asian="Verdana" style:language-asian="ar" style:country-asian="SA" style:font-name-complex="Verdana2"/>
    </style:style>
    <style:style style:name="T8" style:family="text">
      <style:text-properties fo:font-weight="bold" style:font-name-asian="Verdana" style:font-weight-asian="bold" style:font-name-complex="Verdana2"/>
    </style:style>
    <style:style style:name="T9" style:family="text">
      <style:text-properties fo:font-weight="bold" style:font-weight-asian="bold" style:font-name-complex="Verdana2"/>
    </style:style>
    <style:style style:name="T10" style:family="text">
      <style:text-properties fo:font-weight="bold" style:font-name-asian="Arial" style:language-asian="es" style:country-asian="ES" style:font-weight-asian="bold" style:font-name-complex="Verdana2"/>
    </style:style>
    <style:style style:name="T11" style:family="text">
      <style:text-properties fo:font-weight="bold" style:font-name-asian="Arial" style:font-weight-asian="bold" style:font-name-complex="Verdana2" style:font-weight-complex="bold"/>
    </style:style>
    <style:style style:name="T12" style:family="text">
      <style:text-properties style:font-name-complex="Verdana2"/>
    </style:style>
    <style:style style:name="T13" style:family="text">
      <style:text-properties style:font-name-asian="MicrosoftSansSerif" style:language-asian="es" style:country-asian="ES" style:font-name-complex="Verdana2"/>
    </style:style>
    <style:style style:name="T14" style:family="text">
      <style:text-properties fo:letter-spacing="-0.005cm" style:rfc-language-tag="es-ES-u-co-trad" fo:language="es" fo:country="ES" style:font-name-asian="Verdana" style:font-name-complex="Verdana2"/>
    </style:style>
    <style:style style:name="T15" style:family="text">
      <style:text-properties fo:letter-spacing="-0.005cm" style:rfc-language-tag="es-ES-u-co-trad" fo:language="es" fo:country="ES" fo:font-weight="normal" style:font-name-asian="Verdana" style:font-weight-asian="normal" style:font-name-complex="Verdana2" style:font-weight-complex="normal"/>
    </style:style>
    <style:style style:name="T16" style:family="text">
      <style:text-properties fo:letter-spacing="0.004cm" style:font-name-asian="Verdana" style:font-name-complex="Verdana2"/>
    </style:style>
    <style:style style:name="T17" style:family="text">
      <style:text-properties fo:letter-spacing="0.004cm" fo:font-weight="bold" style:font-name-asian="Verdana" style:font-weight-asian="bold" style:font-name-complex="Verdana2"/>
    </style:style>
    <style:style style:name="T18" style:family="text">
      <style:text-properties fo:font-weight="normal" style:font-weight-asian="normal" style:font-name-complex="Verdana2" style:font-weight-complex="normal"/>
    </style:style>
    <style:style style:name="T19" style:family="text">
      <style:text-properties fo:font-weight="normal" style:font-name-asian="Verdana" style:font-weight-asian="normal" style:font-name-complex="Verdana2" style:font-weight-complex="normal"/>
    </style:style>
    <style:style style:name="T20" style:family="text">
      <style:text-properties fo:font-weight="normal" style:font-name-asian="Tahoma" style:language-asian="es" style:country-asian="ES" style:font-weight-asian="normal" style:font-name-complex="Verdana2" style:font-weight-complex="normal"/>
    </style:style>
    <style:style style:name="T21" style:family="text">
      <style:text-properties fo:font-weight="normal" style:font-name-asian="TrebuchetMS" style:language-asian="es" style:country-asian="ES" style:font-weight-asian="normal" style:font-name-complex="Verdana2" style:font-weight-complex="normal"/>
    </style:style>
    <style:style style:name="T22" style:family="text">
      <style:text-properties fo:font-weight="normal" style:font-name-asian="Verdana-Bold" style:language-asian="es" style:country-asian="ES" style:font-weight-asian="normal" style:font-name-complex="Verdana2" style:font-weight-complex="normal"/>
    </style:style>
    <style:style style:name="T23" style:family="text">
      <style:text-properties officeooo:rsid="000de45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CUERDOS </text:span><text:span text:style-name="T5">JUNTA DE GOBIERNO LOCAL</text:span></text:p>
      <text:p text:style-name="P4">QUINCE DE JUNIO DE DOS MIL VEINTE</text:p>
      <text:p text:style-name="P1"/>
      <text:p text:style-name="P2">1. SECRETARIA GENERAL.</text:p>
      <text:p text:style-name="P2">NÚMERO: 2020/00005048P. LECTURA Y APROBACIÓN SI PROCEDE, DEL BORRADOR DEL ACTA DE LA SESIÓN CELEBRADA EL OCHO DE JUNIO DE DOS MIL VEINTE.</text:p>
      <text:p text:style-name="P1">Dada cuenta del borrador del Acta de la sesión celebrada el día ocho de junio de dos mil veinte, la misma es aprobada por unanimidad, en sus literales términos.</text:p>
      <text:p text:style-name="P1"/>
      <text:p text:style-name="P2">2. OBRAS PARTICULARES. </text:p>
      <text:p text:style-name="P1"><text:span text:style-name="T1">Número: 2020/00005654Q. RELATIVO A </text:span><text:span text:style-name="T10">LICENCIA OCUPACIÓN MESAS Y SILLAS Y OTROS ELEMENTOS ANÁLOGOS EN AVENIDA POLIZÓN NÚMERO 51 A INSTANCIA DE DOÑA MARÍA ISABEL DÍAZ CASTRO.</text:span></text:p>
      <text:p text:style-name="P1"><text:span text:style-name="T5">Esta Junta de Gobierno Local, actuando por delegación de Alcaldía de conformidad con el decreto 2019/1563, de fecha 20 de junio, <text:s/>acuerda por unanimidad dar su </text:span><text:span text:style-name="T19">aprobación al contenido de la precedente propuesta, <text:s/>respecto a la licencia de ocupación con mesas y sillas y otros elementos análogos en la Avenida Polizón número 51, a instancia de doña María Isabel Díaz Castro</text:span><text:span text:style-name="T20">,</text:span><text:span text:style-name="T5"> 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3. CONTRATACIÓN.</text:p>
      <text:p text:style-name="P1"><text:span text:style-name="T1">Número: 2019/00016169C. </text:span><text:span text:style-name="T8">PROPUESTA ADJUDICACIÓN </text:span><text:span text:style-name="T17">MEJOR OFERTA EN EL PROCEDIMIENTO ABIERTO SIMPLIFICADO PARA L</text:span><text:span text:style-name="T8">A CONTRATACIÓN </text:span><text:span text:style-name="T11">DEL “SERVICIO DE MANTENIMIENTO DE LOS CAMPOS DE CÉSPED ARTIFICIAL Y DE LOS CIRCUITOS PERMANENTES DE ORIENTACIÓN DEL MUNICIPIO DE AGÜIMES" LOTES I Y II</text:span><text:span text:style-name="T1">.</text:span></text:p>
      <text:p text:style-name="P1"><text:span text:style-name="T5">Esta Junta de Gobierno Local, actuando por delegación de Alcaldía de conformidad con el decreto 2019/1563, de fecha 20 de junio, <text:s/>acuerda por unanimidad dar su aprobación al contenido de la precedente propuesta como </text:span><text:span text:style-name="T19">mejor oferta presentada los lotes I y II del contrato del “SERVICIO DE MANTENIMIENTO DE LOS CAMPOS DE CÉSPED ARTIFICIAL Y DE LOS CIRCUITOS PERMANENTES DE ORIENTACIÓN DEL MUNICIPIO DE AGÜIMES”, a la presentada por la empresa </text:span><text:span text:style-name="T18">ALL SPORT ALTERNATIVAS DEPORTIVAS, SL, <text:s/>con CIF: ****</text:span><text:span text:style-name="T21">4113*</text:span><text:span text:style-name="T18">, <text:s/>en los siguientes:</text:span></text:p>
      <text:p text:style-name="P1"><text:span text:style-name="T18">LOTE I. MANTENIMIENTO DE LOS CAMPOS DE CÉSPED ARTIFICIAL DEL MUNICIPIO DE AGÜIMES, </text:span><text:span text:style-name="T12">por importe de DOCE MIL TRESCIENTOS (12.300,00) EUROS (Importe sin IGIC).</text:span></text:p>
      <text:p text:style-name="P1"/>
      <text:p text:style-name="P1"><text:span text:style-name="T18">LOTE II. MANTENIMIENTO DE LOS CIRCUITOS PERMANENTES DE ORIENTACIÓN,</text:span><text:span text:style-name="T9"> </text:span><text:span text:style-name="T12">por importe de DOS MIL DOSCIENTOS CINCUENTA (2.250,00) EUROS (Importe sin IGIC).</text:span></text:p>
      <text:p text:style-name="P1"/>
      <text:p text:style-name="P1">La aceptación de la citada Acta servirá de motivación a esta resolución al quedar <text:soft-page-break/>incorporado al texto la misma, según el artículo 88.6 de la Ley 39/2015, de 1 de octubre, del Procedimiento Administrativo Común de las Administraciones Públicas.</text:p>
      <text:p text:style-name="P1"/>
      <text:p text:style-name="P3"><text:span text:style-name="T5">Asimismo, se acuerda por esta misma Junta se le conceda a la licitadora propuesta, para que en <text:s/>el plazo de SIETE (7) DÍAS HÁBILES, a contar desde el siguiente a aquel en el que hubiera recibido el requerimiento, proceda a la constitución de la garantía definitiva por importe del 5% </text:span><text:span text:style-name="T4">del precio final ofertado</text:span><text:span text:style-name="T5">, IGIC excluido.</text:span></text:p>
      <text:p text:style-name="P1"><text:s/></text:p>
      <text:p text:style-name="P2">4. CONTRATACIÓN. </text:p>
      <text:p text:style-name="P1"><text:span text:style-name="T1">Número: 2019/00016567G. </text:span><text:span text:style-name="T8">PROPUESTA ADJUDICACIÓN </text:span><text:span text:style-name="T17">MEJOR OFERTA EN EL PROCEDIMIENTO ABIERTO PARA L</text:span><text:span text:style-name="T8">A CONTRATACIÓN </text:span><text:span text:style-name="T11">DEL SERVICIO DE “GESTIÓN DE LOS TEATROS MUNICIPALES DE AGÜIMES (TEATRO AUDITORIO AGÜIMES, TEATRO CRUCE DE CULTURAS Y TEATRO MUNICIPAL DE AGÜIMES)"</text:span><text:span text:style-name="T1">.</text:span></text:p>
      <text:p text:style-name="P1"><text:span text:style-name="T5">Esta Junta de Gobierno Local, actuando por delegación de Alcaldía de conformidad con el decreto 2019/1563, de fecha 20 de junio, <text:s/>acuerda por unanimidad dar su aprobación al contenido de la precedente propuesta co</text:span><text:span text:style-name="T19">mo mejor oferta para la</text:span><text:span text:style-name="T8"> </text:span><text:span text:style-name="T19">adjudicación del contrato del servicio de <text:s/>“GESTIÓN DE LOS TEATROS MUNICIPALES DE AGÜIMES (TEATRO AUDITORIO AGÜIMES, TEATRO CRUCE DE CULTURAS Y TEATRO MUNICIPAL DE AGÜIMES”, la presentada por la empresa </text:span><text:span text:style-name="T18">CAMINO VIEJO PRODUCCIONES, SL,</text:span><text:span text:style-name="T12"> por importe de TREINTA Y SEIS MIL (36.000,00) EUROS, sin IGIC, y con las mejoras establecidas en su oferta.</text:span></text:p>
      <text:p text:style-name="P1"/>
      <text:p text:style-name="P1">La aceptación de la citada Acta servirá de motivación a esta resolución al quedar incorporado al texto la misma, según el artículo 88.6 de la Ley 39/2015, de 1 de octubre, del Procedimiento Administrativo Común de las Administraciones Públicas.</text:p>
      <text:p text:style-name="P1"/>
      <text:p text:style-name="P3"><text:span text:style-name="T5">Asimismo, se acuerda por esta misma Junta se le conceda a la licitadora propuesta, para que en <text:s/>el plazo de DIEZ (10) DÍAS HÁBILES, a contar desde el siguiente a aquel en el que hubiera recibido el requerimiento, proceda a la constitución de la garantía definitiva por importe del 5% </text:span><text:span text:style-name="T4">del precio final ofertado</text:span><text:span text:style-name="T5">, así como la presentación de la documentación que se indica en el Pliego de Cláusulas Administrativas Particulares de conformidad con lo establecido en la cláusula 19 del mismo.</text:span></text:p>
      <text:p text:style-name="P1"/>
      <text:p text:style-name="P2">5. CONTRATACIÓN. </text:p>
      <text:p text:style-name="P2">NÚMERO: 2019/00012535C. ADJUDICACIÓN DEL CONTRATO DE OBRA "ILUMINACIÓN SOLAR FOTOVOLTÁICA CAMINO DEL MOLINO".</text:p>
      <text:p text:style-name="P1"><text:span text:style-name="T6">En sesión de la Junta de Gobierno Local celebrada el día 9 de marzo de 2020, se eleva a acuerdo la propuesta de mejor oferta para adjudicación del contrato <text:s/>de la obra <text:s/>“Iluminación Solar Fotovoltáica Camino del Molino”</text:span><text:span text:style-name="T5">, requiriendo para ello la constitución de fianza y presentación de la documentación correspondiente establecida en el pliego.</text:span></text:p>
      <text:p text:style-name="P1"/>
      <text:p text:style-name="P1"><text:span text:style-name="T4">Una vez dado cumplimiento a la presentación de fianza y documentación por parte de la empresa propuesta, esta Junta de Gobierno Local, </text:span><text:span text:style-name="T5">actuando por delegación de Alcaldía de conformidad con el decreto 2019/1563, de fecha 20 de junio, acuerda por </text:span><text:soft-page-break/><text:span text:style-name="T5">unanimidad adjudicar mediante procedimiento abierto simplificado el contrato de obra </text:span><text:span text:style-name="T3">“Iluminación Solar Fotovoltáica Camino del Molino”</text:span><text:span text:style-name="T19">, a la empresa TEICAN MEDIOAMBIENTAL, SL, con CIF: ****7805*, por importe de OCHENTA Y CINCO MIL (85.000,00)EUROS, más la cantidad de CINCO MIL NOVECIENTOS CINCUENTA (5.950,00) EUROS </text:span><text:span text:style-name="T6">correspondiente al 7% de IGIC, y con la mejora establecida en su oferta.</text:span></text:p>
      <text:p text:style-name="P1"/>
      <text:p text:style-name="P1"><text:span text:style-name="T5">Se realiza el gasto con cargo a la aplicación presupuestaria </text:span><text:span text:style-name="T13">165A/6192046</text:span><text:span text:style-name="T5">.</text:span></text:p>
      <text:p text:style-name="P1"/>
      <text:p text:style-name="P1">Al propio tiempo, se acuerda facultar al Sr. Alcalde para la firma y realización de cuantas gestiones sean necesarias, así como, nombrar Responsable Supervisor y Director de Obra, al Ingeniero Técnico Industrial de este Ayuntamiento, don Yone F. <text:s/>Díaz Pérez.</text:p>
      <text:p text:style-name="P1"/>
      <text:p text:style-name="P2">6. RECURSOS HUMANOS. </text:p>
      <text:p text:style-name="P2">NÚMERO: 2020/00006120E. GRATIFICACIÓN ECONÓMICA POR SERVICIOS EXTRAORDINARIOS PRESTADOS POR EL personal FUNCIONARIO de la POLICÍA LOCAL.</text:p>
      <text:p text:style-name="P1"><text:span text:style-name="T14">Esta Junta de Gobierno Local, </text:span><text:span text:style-name="T5">actuando por delegación de Alcaldía de conformidad con el decreto 2019/1563, de fecha 20 de junio, y</text:span><text:span text:style-name="T14"> con base al informe de propuesta que precede, así como el informe emitido por el Interventor Municipal de fecha 9 de junio de 2020, acuerda por unanimidad conceder una gratificación económica, no periódica y por una sola vez a los Agentes que se relacionan en el Anexo II adjunto al expediente, ascendiendo a un total de </text:span><text:span text:style-name="T15">SIETE MIL CIENTO OCHENTA Y DOS CON NOVENTA Y SEIS (</text:span><text:span text:style-name="T22">7.182,96</text:span><text:span text:style-name="T15">) EUROS, de gra</text:span><text:span text:style-name="T14">tificaciones.</text:span></text:p>
      <text:p text:style-name="P1"/>
      <text:p text:style-name="P1">De la presente Resolución dese traslado al departamento de Intervención, así como al departamento de Recursos Humanos, para que procedan al abono y traslado del mismo a los interesados.</text:p>
      <text:p text:style-name="P1"/>
      <text:p text:style-name="P2">7. CONTRATACIÓN. </text:p>
      <text:p text:style-name="P2">NÚMERO: 2019/00006454Q. ADJUDICACIÓN DEL LOTE 7 DE LA OBRA "ACTUALIZACIÓN DEL ALUMBRADO PÚBLICO DIVERSAS ZONAS DE AG<text:span text:style-name="T23">Ü</text:span>IMES".</text:p>
      <text:p text:style-name="P1"><text:span text:style-name="T6">En sesión de la Junta de Gobierno Local celebrada el día 2 de marzo de 2020, se eleva a acuerdo la propuesta de mejor oferta para adjudicación del lote 7 del contrato <text:s/>de la obra <text:s/>“Actualización del Alumbrado Público Diversas Zonas de Agüimes”</text:span><text:span text:style-name="T5">, requiriendo para ello la constitución de fianza y presentación de la documentación correspondiente establecida en el pliego.</text:span></text:p>
      <text:p text:style-name="P1"/>
      <text:p text:style-name="P1"><text:span text:style-name="T4">Una vez dado cumplimiento a la presentación de fianza y documentación por parte de la empresa propuesta al Lote 7, esta Junta de Gobierno Local, </text:span><text:span text:style-name="T5">actuando por delegación de Alcaldía de conformidad con el decreto 2019/1563, de fecha 20 de junio, acuerda por unanimidad adjudicar mediante procedimiento abierto el contrato de obra </text:span><text:span text:style-name="T19">“ACTUALIZACIÓN DEL ALUMBRADO PÚBLICO DIVERSAS ZONAS DE AGÜIMES”, en el LOTE relacionado, <text:s/>como sigue:</text:span></text:p>
      <text:p text:style-name="P1"><text:soft-page-break/><text:span text:style-name="T19">LOTE 7: <text:s/>ALUMBRADO PARQUE LAS OLAS (INSTALACIÓN ELÉCTRICA), a la empresa INSTALACIONES Y SERVICIOS PARA EL AHORRO DE EFICIENCIA ENERGÉTICA, SA, </text:span><text:span text:style-name="T5">con CIF ****5098*, </text:span><text:span text:style-name="T12">por un importe de TREINTA Y DOS MIL NOVECIENTOS CINCUENTA Y TRES (32.953,00 €)</text:span><text:span text:style-name="T9"> </text:span><text:span text:style-name="T12">EUROS,</text:span><text:span text:style-name="T9"> </text:span><text:span text:style-name="T12">más </text:span><text:span text:style-name="T2">DOS MIL TRESCIENTOS SEIS CON SETENTA Y UNO</text:span><text:span text:style-name="T12"> <text:s/>(2.306,71 €) EUROS correspondientes al 7% de IGIC </text:span><text:span text:style-name="T5">(aplicable según la Ley 19/2019, de 30 de diciembre, de Presupuestos Generales de la Comunidad Autónoma de Canarias para 2020), así como </text:span><text:span text:style-name="T12">con la mejora establecida en su oferta.</text:span></text:p>
      <text:p text:style-name="P1"/>
      <text:p text:style-name="P1"><text:span text:style-name="T5">Se realiza el gasto con cargo a la aplicación presupuestaria </text:span><text:span text:style-name="T13">165A/6092006</text:span><text:span text:style-name="T5">.</text:span></text:p>
      <text:p text:style-name="P1"/>
      <text:p text:style-name="P1">Al propio tiempo, se acuerda facultar al Sr. Alcalde para la firma y realización de cuantas gestiones sean necesarias, así como, nombrar Responsable Supervisor y Director de Obra, al Ingeniero Técnico Industrial de este Ayuntamiento, don Yone F. <text:s/>Díaz Pérez.</text:p>
      <text:p text:style-name="P1"/>
      <text:p text:style-name="P2">8. ASUNTOS DE PRESIDENCIA.</text:p>
      <text:p text:style-name="P1"><text:span text:style-name="T5">Dado que el punto a tratar, no se incluyó en el orden del día de la presente sesión, y la adopción de dicho acuerdo no admite demora, se trae a esta Junta de Gobierno Local por la Presidencia de la misma, para su inclusión en esta sesión, debiendo para ello votar la </text:span><text:span text:style-name="T19">declaración de urgencia, siendo el voto favorable por unanimidad.</text:span></text:p>
      <text:p text:style-name="P1"/>
      <text:p text:style-name="P2">8A. SOLICITUD DE SUBVENCIÓN PARA LA EJECUCIÓN DEL PROYECTO "AGÜIMES FÓRMATE 2020". </text:p>
      <text:p text:style-name="P1"><text:span text:style-name="T16">Atendiendo a lo expuesto, esta Junta de Gobierno Local </text:span><text:span text:style-name="T5">actuando por delegación de Alcaldía de conformidad con el decreto 2019/1563, de fecha 20 de junio, acuerda por unanimidad la aprobación del contenido de la precedente propuesta, y en base a ello:</text:span></text:p>
      <text:p text:style-name="P1">1. Aprobar la Memoria Descriptiva del proyecto "AGÜIMES FÓRMATE 2020" con un presupuesto de ejecución total de 255.936,91 euros, a los efectos de su presentación a la Convocatoria de subvenciones destinadas al desarrollo de proyectos generadores de empleo en colaboración con las Corporaciones Locales Municipales de la Comunidad Autónoma de Canarias, según Resolución nº 3289/2020, de 20 de mayo, de la Presidencia del Servicio Canario de Empleo.</text:p>
      <text:p text:style-name="P1"/>
      <text:p text:style-name="P1">2. Solicitar al Servicio Canario de Empleo una subvención en el marco de la citada convocatoria, por importe de 248.991,74 euros para el citado proyecto.</text:p>
      <text:p text:style-name="P1"/>
      <text:p text:style-name="P1">3. <text:s text:c="2"/>Según informe emitido por el Interventor Municipal de fecha 12 de junio de 2020, consignar crédito presupuestario adecuado y suficiente para atender a los compromisos económicos que se deriven de las obligaciones que puedan adquirirse por la cofinanciación del citado proyecto, por la cantidad de 6.945,17 euros.</text:p>
      <text:p text:style-name="P1"/>
      <text:p text:style-name="P1">4. Facultar al Sr. Alcalde para la realización de cuantas gestiones sean necesari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arraf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articul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LO-normal" style:family="paragraph" style:default-outline-level="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default-outline-level="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Liberation Sans1" fo:font-family="'Liberation Sans'" style:font-family-generic="roman" style:font-pitch="variable" fo:font-size="12pt" style:rfc-language-tag="es-ES-u-co-trad" fo:language="es" fo:country="ES" style:letter-kerning="true" style:font-name-asian="Liberation Sans2" style:font-family-asian="'Liberation Sans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WW8Num6z0" style:family="text">
      <style:text-properties style:font-name="Verdana" fo:font-family="Verdana" style:font-family-generic="roman" style:font-pitch="variable" fo:font-size="10pt" fo:font-style="italic" style:text-underline-style="none" style:font-name-asian="Verdana1" style:font-family-asian="Verdana" style:font-family-generic-asian="system" style:font-pitch-asian="variable" style:font-size-asian="10pt" style:font-style-asian="italic" style:font-size-complex="10pt"/>
    </style:style>
    <style:style style:name="WW8Num5z0" style:family="text">
      <style:text-properties style:text-underline-style="none"/>
    </style:style>
    <style:style style:name="WW8Num4z0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3cm" svg:height="29.64cm" draw:z-index="3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</meta:editing-cycles>
    <meta:editing-duration>PT29M23S</meta:editing-duration>
    <dc:date>2021-03-10T18:08:36.505000000</dc:date>
    <meta:generator>LibreOffice/6.4.3.2$Windows_X86_64 LibreOffice_project/747b5d0ebf89f41c860ec2a39efd7cb15b54f2d8</meta:generator>
    <meta:document-statistic meta:table-count="0" meta:image-count="1" meta:object-count="0" meta:page-count="4" meta:paragraph-count="46" meta:word-count="1618" meta:character-count="10272" meta:non-whitespace-character-count="8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