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4" svg:font-family="Arial" style:font-pitch="variable"/>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2" svg:font-family="Tahoma" style:font-pitch="variable"/>
    <style:font-face style:name="TimesNewRomanPS-BoldMT1" svg:font-family="TimesNewRomanPS-BoldMT" style:font-pitch="variable"/>
    <style:font-face style:name="Verdana2" svg:font-family="Verdana"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T1" style:family="text">
      <style:text-properties fo:text-transform="uppercase" fo:font-weight="bold" style:font-name-asian="Arial1" style:language-asian="es" style:country-asian="ES" style:font-weight-asian="bold" style:font-name-complex="Verdana2"/>
    </style:style>
    <style:style style:name="T2" style:family="text">
      <style:text-properties fo:text-transform="uppercase" fo:font-weight="normal" style:font-name-asian="Arial1" style:language-asian="es" style:country-asian="ES" style:font-weight-asian="normal" style:font-name-complex="Verdana2" style:font-weight-complex="normal"/>
    </style:style>
    <style:style style:name="T3" style:family="text">
      <style:text-properties style:rfc-language-tag="es-ES-u-co-trad" fo:language="es" fo:country="ES" style:font-name-asian="Verdana" style:font-name-complex="Verdana2"/>
    </style:style>
    <style:style style:name="T4" style:family="text">
      <style:text-properties style:font-name-asian="Verdana" style:font-name-complex="Verdana2"/>
    </style:style>
    <style:style style:name="T5" style:family="text">
      <style:text-properties style:font-name-asian="Verdana" style:language-asian="es" style:country-asian="ES" style:font-name-complex="Verdana2"/>
    </style:style>
    <style:style style:name="T6" style:family="text">
      <style:text-properties style:font-name-asian="Verdana" style:language-asian="ar" style:country-asian="SA" style:font-name-complex="Verdana2"/>
    </style:style>
    <style:style style:name="T7" style:family="text">
      <style:text-properties fo:font-weight="bold" style:font-name-asian="Arial1" style:language-asian="es" style:country-asian="ES" style:font-weight-asian="bold" style:font-name-complex="Verdana2"/>
    </style:style>
    <style:style style:name="T8" style:family="text">
      <style:text-properties fo:font-weight="bold" style:font-name-asian="TimesNewRomanPS-BoldMT" style:language-asian="es" style:country-asian="ES" style:font-weight-asian="bold" style:font-name-complex="TimesNewRomanPS-BoldMT1" style:font-weight-complex="bold"/>
    </style:style>
    <style:style style:name="T9" style:family="text">
      <style:text-properties fo:font-weight="bold" style:font-name-asian="Verdana" style:font-weight-asian="bold" style:font-name-complex="Verdana2"/>
    </style:style>
    <style:style style:name="T10" style:family="text">
      <style:text-properties fo:letter-spacing="-0.005cm" style:rfc-language-tag="es-ES-u-co-trad" fo:language="es" fo:country="ES" style:font-name-asian="Verdana" style:font-name-complex="Verdana2"/>
    </style:style>
    <style:style style:name="T11" style:family="text">
      <style:text-properties style:font-name-asian="TimesNewRomanPS-BoldMT" style:language-asian="es" style:country-asian="ES" style:font-name-complex="Verdana2" style:font-weight-complex="bold"/>
    </style:style>
    <style:style style:name="T12" style:family="text">
      <style:text-properties style:font-name-asian="Arial1" style:font-name-complex="Verdana2"/>
    </style:style>
    <style:style style:name="T13" style:family="text">
      <style:text-properties fo:font-weight="normal" style:font-name-asian="Verdana" style:font-weight-asian="normal" style:font-name-complex="Verdana2" style:font-weight-complex="normal"/>
    </style:style>
    <style:style style:name="T14" style:family="text">
      <style:text-properties fo:font-weight="normal" style:font-name-asian="Arial1" style:language-asian="es" style:country-asian="ES" style:font-weight-asian="normal" style:font-name-complex="Verdana2" style:font-weight-complex="normal"/>
    </style:style>
    <style:style style:name="T15" style:family="text">
      <style:text-properties fo:font-weight="normal" style:font-name-asian="Arial1" style:language-asian="es" style:country-asian="ES" style:font-weight-asian="normal" style:font-name-complex="Arial4" style:font-weight-complex="normal"/>
    </style:style>
    <style:style style:name="T16" style:family="text">
      <style:text-properties fo:font-weight="normal" style:font-name-asian="Arial1" style:font-weight-asian="normal" style:font-name-complex="Verdana2" style:font-weight-complex="normal"/>
    </style:style>
    <style:style style:name="T17" style:family="text">
      <style:text-properties fo:font-weight="normal" style:font-name-asian="Tahoma" style:language-asian="es" style:country-asian="ES" style:font-weight-asian="normal" style:font-name-complex="Verdana2" style:font-weight-complex="normal"/>
    </style:style>
    <style:style style:name="T18" style:family="text">
      <style:text-properties fo:font-weight="normal" style:font-name-asian="Verdana-Bold" style:language-asian="es" style:country-asian="ES" style:font-weight-asian="normal" style:font-name-complex="Verdana2" style:font-weight-complex="normal"/>
    </style:style>
    <style:style style:name="T19" style:family="text">
      <style:text-properties officeooo:rsid="0011596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ACUERDOS</text:span><text:span text:style-name="T4"> JUNTA DE GOBIERNO LOCAL</text:span></text:p>
      <text:p text:style-name="P3">VEINTIDÓS DE JUNIO DE DOS MIL VEINTE</text:p>
      <text:p text:style-name="P1"/>
      <text:p text:style-name="P2">1. SECRETARIA GENERAL.</text:p>
      <text:p text:style-name="P2">NÚMERO: 2020/00005048P. LECTURA Y APROBACIÓN SI PROCEDE, DEL BORRADOR DEL ACTA DE LA SESIÓN CELEBRADA EL QUINCE DE JUNIO DE DOS MIL VEINTE.</text:p>
      <text:p text:style-name="P1">Dada cuenta del borrador del Acta de la sesión celebrada el día quince de junio de dos mil veinte, la misma es aprobada por unanimidad, en sus literales términos.</text:p>
      <text:p text:style-name="P1"/>
      <text:p text:style-name="P2">2. CONTRATACIÓN. </text:p>
      <text:p text:style-name="P2">NÚMERO: 2020/00004925T. INICIO DE EXPEDIENTE PARA EL EJECUCIÓN DE LA OBRA "INTERVENCIÓN EN CENTROS ESCOLARES. LOTE I Y II".</text:p>
      <text:p text:style-name="P1"><text:span text:style-name="T4">Atendiendo a lo expuesto, esta Junta de Gobierno Local, actuando por delegación de Alcaldía de conformidad con el decreto 2019/1563, de fecha 20 de junio, acuerda por unanimidad la aprobación del inicio de expediente para la licitación y posterior adjudicación del contrato de la obra</text:span><text:span text:style-name="T13"> </text:span><text:span text:style-name="T2">"INTERVENCIÓN EN CENTROS ESCOLARES. LOTE I Y II"</text:span><text:span text:style-name="T13">, y en cumplimiento con</text:span><text:span text:style-name="T4">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2">3. CONTRATACIÓN. </text:p>
      <text:p text:style-name="P2">NÚMERO: 2020/00004992K. APROBACIÓN DEL EXPEDIENTE Y GASTO PARA LA ADJUDICACIÓN DEL CONTRATO DEL "SERVICIO DE PREVENCIÓN AJENO DE RIESGOS LABORALES, VIGILANCIA DE LA SALUD Y COORDINACIÓN DE SEGURIDAD Y SALUD EN OBRAS DE CONSTRUCCIÓN DEL AYUNTAMIENTO DE AGÜ<text:span text:style-name="T19">IMES</text:span>".</text:p>
      <text:p text:style-name="P1"><text:span text:style-name="T3">Mediante acuerdo de la Junta de Gobierno Local, en sesión celebrada el día 11 de mayo de 2020, se aprobó el inicio de expediente para la contratación <text:s/>del </text:span><text:span text:style-name="T2">"SERVICIO DE PREVENCIÓN AJENO DE RIESGOS LABORALES, VIGILANCIA DE LA SALUD Y COORDINACIÓN DE SEGURIDAD Y SALUD EN OBRAS DE CONSTRUCCIÓN DEL AYUNTAMIENTO DE AGÜimes"</text:span><text:span text:style-name="T14">.</text:span></text:p>
      <text:p text:style-name="P1"/>
      <text:p text:style-name="P1"><text:span text:style-name="T3">Completado el expediente de contratación y en conformidad con lo dispuesto en el </text:span><text:soft-page-break/><text:span text:style-name="T3">artículo 117 de la Ley de Contratos del Sector Público, esta Junta de Gobierno Local, </text:span><text:span text:style-name="T4">actuando por delegación de Alcaldía de conformidad con el decreto 2019/1563,</text:span><text:span text:style-name="T3"> </text:span><text:span text:style-name="T4">de fecha 20 de junio, </text:span><text:span text:style-name="T3">acuerda por unanimidad:</text:span></text:p>
      <text:p text:style-name="P1">1. Aprobar el expediente.</text:p>
      <text:p text:style-name="P1">2. Disponer la apertura de adjudicación mediante el procedimiento abierto y sujeto a Regulación Armonizada.</text:p>
      <text:p text:style-name="P1"><text:span text:style-name="T3">3. </text:span><text:span text:style-name="T5">Aprobar el gasto con cargo a las siguientes aplicaciones presupuestarias:</text:span></text:p>
      <text:p text:style-name="P1">- 221A/2270152 (RC12020000007975) – Contratación servicios de prevención de riesgos laborales</text:p>
      <text:p text:style-name="P1">- 221A/1620570 (RC12020000007975) – Contingencias y vigilancia salud del personal.</text:p>
      <text:p text:style-name="P1">- 150A/2270155 (RC120200000074976) – Servicio de coordinación seguridad y salud en ejecución obras.</text:p>
      <text:p text:style-name="P1">4. Facultar al Sr. Alcalde para la realización de cuantas gestiones sean necesarias y se deriven de dicho expediente.</text:p>
      <text:p text:style-name="P1"/>
      <text:p text:style-name="P1"><text:span text:style-name="T12"><text:s/></text:span><text:span text:style-name="T1">4. OFICINA TÉCNICA - OBRAS MUNICIPALES. </text:span></text:p>
      <text:p text:style-name="P2">NÚMERO: 2020/00000760A. CERTIFICACIÓN NÚMERO UNO DE LA OBRA "REMODELACIÓN DEL CAMPO DE FÚTBOL DE LAS ROSAS".</text:p>
      <text:p text:style-name="P1">Esta Junta de Gobierno Local, actuando por delegación de Alcaldía de conformidad con el decreto 2019/1563, de fecha 20 de junio, acuerda por unanimidad aprobar la siguiente:</text:p>
      <text:p text:style-name="P1"><text:span text:style-name="T4">C</text:span><text:span text:style-name="T10">ertificación</text:span><text:span text:style-name="T4"> número uno (1) de la obra </text:span><text:span text:style-name="T15">"REMODELACIÓN DEL CAMPO DE FÚTBOL DE LAS ROSAS"</text:span><text:span text:style-name="T13">, con cargo a la aplicac</text:span><text:span text:style-name="T4">ión presupuestaria </text:span><text:span text:style-name="T11">342P6/6270052</text:span><text:span text:style-name="T4">, </text:span><text:span text:style-name="T10"><text:s/>adjudicada a la empresa </text:span><text:span text:style-name="T11">EQUIPUR CANARIAS, SL</text:span><text:span text:style-name="T10">, así como, suscrita por el Arquitecto Técnico, don Francisco Estévez Rivero, facultativo de este Ayuntamiento que comprende la Dirección de dicha obra, por importe de </text:span><text:span text:style-name="T11">22.627,27</text:span><text:span text:style-name="T8"> </text:span><text:span text:style-name="T10">euros.</text:span></text:p>
      <text:p text:style-name="P1"/>
      <text:p text:style-name="P2">5. AREA DE DESARROLLO LOCAL. </text:p>
      <text:p text:style-name="P2">NÚMERO: 2019/00009193H. ACUERDO MARCO PARA EL DESARROLLO DEL PROGRAMA DE FORMACIÓN DUAL INSERTA PARA TITULADOS UNIVERSITARIOS O DE FORMACIÓN PROFESIONAL ENTRE EL AYUNTAMIENTO DE AGÜIMES Y LA FUNDACIÓN CANARIA UNIVERSITARIA DE LAS PALMAS.</text:p>
      <text:p text:style-name="P1">Esta Junta de Gobierno Local, actuando por delegación de Alcaldía de conformidad con el decreto 2019/1563, de fecha 20 de junio, acuerda por unanimidad lo siguiente:</text:p>
      <text:p text:style-name="P1">1. Aprobar el borrador del Acuerdo Marco para el Desarrollo del Programa de Formación Dual Inserta para Titulados Universitarios o de Formación Profesional entre el Ayuntamiento de Agüimes y la Fundación Canaria Universitaria de Las Palmas.</text:p>
      <text:p text:style-name="P1"><text:span text:style-name="T4">2. Aprobar el gasto en la cantidad de 85.000 euros con cargo a la aplicación presupuestaria </text:span><text:span text:style-name="T5">920A/4800127</text:span><text:span text:style-name="T4">, según informe del Interventor municipal de fecha 29 de abril de 2020.</text:span></text:p>
      <text:p text:style-name="P1">3. Facultar al Sr. Alcalde para la firma del mismo y realización de cuantas gestiones sean necesarias.</text:p>
      <text:p text:style-name="P1"/>
      <text:p text:style-name="P2"/>
      <text:p text:style-name="P2"><text:soft-page-break/>6. OBRAS PARTICULARES. </text:p>
      <text:p text:style-name="P1"><text:span text:style-name="T1">Número: 2020/00006037P. RELATIVO A </text:span><text:span text:style-name="T7">LICENCIA DE OCUPACIÓN DE VÍA CON MESAS Y SILLAS Y OTROS ELEMENTOS ANÁLOGOS EN AVENIDA POLIZÓN NÚMERO 105 A INSTANCIA DE DON DAVID ESTÉVEZ HERRERA. </text:span></text:p>
      <text:p text:style-name="P1"><text:span text:style-name="T4">Esta Junta de Gobierno Local, actuando por delegación de Alcaldía de conformidad con el decreto 2019/1563, de fecha 20 de junio, <text:s/>acuerda por unanimidad dar su </text:span><text:span text:style-name="T13">aprobación al contenido de la precedente propuesta, <text:s/>respecto a la licencia de ocupación con mesas y sillas y otros elementos análogos en la Avenida Polizón número 105, a instancia de don David Estévez Herrera</text:span><text:span text:style-name="T17">,</text:span><text:span text:style-name="T13"> </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7. OFICINA TÉCNICA - OBRAS MUNICIPALES. </text:p>
      <text:p text:style-name="P2">NÚMERO: 2020/00006674R. APROBACIÓN MEMORIA VALORADA PARA LA EJECUCIÓN DE LA OBRA "MEJORAS EN EL ESCENARIO DE LA PLAZA DE MONTAÑA DE LOS VÉLEZ".</text:p>
      <text:p text:style-name="P1"><text:span text:style-name="T4">Esta Junta de Gobierno Local, actuando por delegación de Alcaldía de conformidad con el decreto 2019/1563, de fecha 20 de junio, acuerda por unanimidad la aprobación de la Memoria Valorada de la obra </text:span><text:span text:style-name="T14">"MEJORAS EN EL ESCENARIO DE LA PLAZA DE MONTAÑA DE LOS VÉLEZ"</text:span><text:span text:style-name="T13">, </text:span><text:span text:style-name="T4">redactado <text:s/>por la Arquitecta Técnico de este Ayuntamiento, doña Carmen Olmo Galán, con un presupuesto total de ejecución por contrata de 22.722,30 euros (IGIC incluido).</text:span></text:p>
      <text:p text:style-name="P1"/>
      <text:p text:style-name="P2">8. OFICINA TÉCNICA - OBRAS MUNICIPALES. </text:p>
      <text:p text:style-name="P2">NÚMERO: 2020/00006641Z. APROBACIÓN DE PROYECTO DE EJECUCIÓN DE OBRA "MEJORA ALUMBRADO PÚBLICO CALLE ALCALÁ GALIANO - FASE I". LOTE I Y II.</text:p>
      <text:p text:style-name="P1"><text:span text:style-name="T4">Esta Junta de Gobierno Local, actuando por delegación de Alcaldía de conformidad con el decreto 2019/1563, de fecha 20 de junio, acuerda por unanimidad la aprobación del proyecto de la obra</text:span><text:span text:style-name="T13"> </text:span><text:span text:style-name="T2">"MEJORA ALUMBRADO PÚBLICO CALLE ALCALÁ GALIANO - FASE I". LOTE I Y II</text:span><text:span text:style-name="T13">, <text:s/>redactado <text:s/>por el Ingeniero Técnico Industrial de este Ayuntamiento, don Yone F. Díaz Pérez, y supervisado por el Ingeniero Municipal, don Ariel Bruno Sánchez, con un presupuesto total de ejecución por contrata </text:span><text:span text:style-name="T18">225.011</text:span><text:span text:style-name="T13">,70 euros (IGIC inclui</text:span><text:span text:style-name="T4">do), siendo por cada uno de sus lotes como sigue:</text:span></text:p>
      <text:p text:style-name="P1">LOTE I: OBRA CIVIL Y JARDINERÍA, con un presupuesto total de 96.452,87 euros.</text:p>
      <text:p text:style-name="P1">LOTE II: INSTALACIÓN ELÉCTRICA, con un presupuesto total de 128.558,83 euros.</text:p>
      <text:p text:style-name="P1"/>
      <text:p text:style-name="P2">9. OFICINA TÉCNICA - OBRAS MUNICIPALES. </text:p>
      <text:p text:style-name="P2">NÚMERO: 2020/00006675W. APROBACIÓN MEMORIA VALORADA PARA LA EJECUCIÓN DE LA OBRA "REPARACIÓN DE CUBIERTA METÁLICA EN TERRERO DE LUCHA CANARIA DE PLAYA DE ARINAGA.</text:p>
      <text:p text:style-name="P1"><text:span text:style-name="T4">Esta Junta de Gobierno Local, actuando por delegación de Alcaldía de conformidad con el decreto 2019/1563, de fecha 20 de junio, acuerda por unanimidad la aprobación de la Memoria Valorada de la obra </text:span><text:span text:style-name="T14">"REPARACIÓN DE CUBIERTA METÁLICA </text:span><text:soft-page-break/><text:span text:style-name="T14">EN TERRERO DE LUCHA CANARIA DE PLAYA DE ARINAGA"</text:span><text:span text:style-name="T13">, redactado <text:s/>por el Ingeniero de este Ayuntamiento, don A</text:span><text:span text:style-name="T4">riel Bruno Pérez Sánchez, con un presupuesto total de ejecución por contrata de 2.963,90 euros (IGIC incluido).</text:span></text:p>
      <text:p text:style-name="P1"/>
      <text:p text:style-name="P2">10. ASESORIA JURIDICA. </text:p>
      <text:p text:style-name="P2">NÚMERO: 2019/00016990J. DESISTIR DEL PROCEDIMIENTO ORDINARIO 447/2019 QUE SE SIGUE RESPECTO AL RECURSO CONTENCIOSO ADMINISTRATIVO PRESENTADO CONTRA ACUERDO COMPENSACIÓN DE DEUDA CON SUBVENCIÓN FDCAN 2018.</text:p>
      <text:p text:style-name="P1"><text:span text:style-name="T4">Esta Junta de Gobierno Local, actuando por delegación de Alcaldía de conformidad con el decreto 2019/1563, de fecha 20 de junio, <text:s/>acuerda por unanimidad dar su </text:span><text:span text:style-name="T13">aprobación al contenido de la precedente propuesta, y en base a ello desistir del Procedimiento Ordinario 447/2019, que se sigue ante el Juzgado Contencioso Administrativo, nº 4 de Las Palmas de GC, respecto al Recurso Contencioso Administrativo interpuesto por este Ayuntamiento contra </text:span><text:span text:style-name="T16">acuerdo de la Consejería de Hacienda del Cabildo de Gran Canaria relativo a la compensación de deudas sobre la cantidad del importe de las <text:s/>subvenciones, intereses de demora y recargo en la ejecución, <text:s/>concedidas para las obras de “Mejora de la Iluminación y red de alumbrado de la zona B de la Fase II del Polígono Industrial de Arinaga” y, para las obras de “Pavimentación asfáltica del viario del sector P-3 Sur <text:s/>de la fase II del Polígono Industrial <text:s/>de Arinaga”</text:span><text:span text:style-name="T13"> <text:s/></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11. OFICINA TÉCNICA - OBRAS MUNICIPALES. </text:p>
      <text:p text:style-name="P2">NÚMERO: 2019/00004620E. CERTIFICACIÓN NÚMERO SIETE DEL LOTE Nº V: INSTALACIÓN ELÉCTRICA EN BAJA TENSIÓN Y ALUMBRADO EXTERIOR DE LA OBRA "MERCADO AGRÍCOLA MUNICIPAL - FASE FINAL".</text:p>
      <text:p text:style-name="P1">Esta Junta de Gobierno Local, actuando por delegación de Alcaldía de conformidad con el decreto 2019/1563, de fecha 20 de junio, acuerda por unanimidad aprobar la siguiente:</text:p>
      <text:p text:style-name="P1"><text:span text:style-name="T4">C</text:span><text:span text:style-name="T10">ertificación</text:span><text:span text:style-name="T4"> número siete (7) del </text:span><text:span text:style-name="T15">LOTE Nº V: INSTALACIÓN ELÉCTRICA EN BAJA TENSIÓN Y ALUMBRADO de la obra "MERCADO AGRÍCOLA MUNICIPAL - FASE FINAL"</text:span><text:span text:style-name="T13">, con cargo a la aplicación </text:span><text:span text:style-name="T4">presupuestaria 4312M/6220050,</text:span><text:span text:style-name="T10"> adjudicada a la empresa IMESAPI, SA, así como, suscrita por el Ingeniero Técnico Industrial, don Yone F. Díaz Pérez, el Arquitecto, don Luis J. Castellano Bolaños y el Arquitecto Técnico, don Francisco S. Estévez Rivero, facultativos de este Ayuntamiento que comprenden la Dirección de dicha obra, por importe de 29.322,56 euros.</text:span></text:p>
      <text:p text:style-name="P1"/>
      <text:p text:style-name="P2">12. OFICINA TÉCNICA - OBRAS MUNICIPALES. </text:p>
      <text:p text:style-name="P2">NÚMERO: 2019/00015341C. CERTIFICACIÓN NÚMERO TRES DEL LOTE Nº VI: INSTALACIÓN PROTECCIÓN CONTRA INCENDIOS DE LA OBRA "MERCADO AGRÍCOLA MUNICIPAL - FASE FINAL".</text:p>
      <text:p text:style-name="P1">Esta Junta de Gobierno Local, actuando por delegación de Alcaldía de conformidad <text:soft-page-break/>con el decreto 2019/1563, de fecha 20 de junio, acuerda por unanimidad aprobar la siguiente:</text:p>
      <text:p text:style-name="P1"><text:span text:style-name="T4">C</text:span><text:span text:style-name="T10">ertificación</text:span><text:span text:style-name="T4"> número tres (3) del </text:span><text:span text:style-name="T15">LOTE Nº VI: INSTALACIÓN PROTECCIÓN CONTRA INCENDIOS de la obra "MERCADO AGRÍCOLA MUNICIPAL - FASE FINAL"</text:span><text:span text:style-name="T4">, con cargo a la aplicación presupuestaria 4312M/6220050, </text:span><text:span text:style-name="T10"><text:s/>adjudicada a la empresa IMESAPI, SA, así como, suscrita por el Ingeniero Técnico Industrial, don Yone F. Díaz Pérez, el Arquitecto, don Luis J. Castellano Bolaños y el Arquitecto Técnico, don Francisco S. Estévez Rivero, <text:s/>facultativos de este Ayuntamiento que comprenden la Dirección de dicha obra, por importe de 17.043,10 euros.</text:span></text:p>
      <text:p text:style-name="P1"/>
      <text:p text:style-name="P2">13. SECRETARIA GENERAL. </text:p>
      <text:p text:style-name="P2">NÚMERO: 2020/00001706R. ESTIMAR DESFAVORABLE LA DEVOLUCIÓN DE FIANZA DEL LOTE 1. PLANIFICACIÓN, PROGRAMACIÓN, ORGANIZACIÓN, DESARROLLO, CIERRE Y EVALUACIÓN DEL CONTRATO "FESTIVAL DEL SUR: ENCUENTRO TEATRAL 3 CONTINENTES". </text:p>
      <text:p text:style-name="P1"><text:span text:style-name="T4">Esta Junta de Gobierno Local, actuando por delegación de Alcaldía de conformidad con el decreto 2019/1563, de fecha 20 de junio, <text:s/>acuerda por unanimidad dar su </text:span><text:span text:style-name="T13">aprobación al contenido de la precedente propuesta, en base al informe técnico, que estima DESFAVORABLE la devolución de fianza depositada por la empresa UNAHORAMENOS PRODUCCIONES, SL, con CIF: ****9863*, en concepto de garantía definitiva al LOTE 1. Planificación, programación, organización, desarrollo, cierre y evaluación del Festival del Sur del contrato </text:span><text:span text:style-name="T14">“FESTIVAL DEL SUR: ENCUENTRO TEATRAL 3 CONTINENTES”</text:span><text:span text:style-name="T13">, </text:span><text:span text:style-name="T9"><text:s/></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14. SECRETARIA GENERAL. </text:p>
      <text:p text:style-name="P2">NÚMERO: 2020/00005757G. RELATIVO A LA CONTINUIDAD DEL CONTRATO DEL "SERVICIO DE LIMPIEZA DE EDIFICIOS PÚBLICOS". </text:p>
      <text:p text:style-name="P1"><text:span text:style-name="T4">Esta Junta de Gobierno Local, actuando por delegación de Alcaldía de conformidad con el decreto 2019/1563, de fecha 20 de junio, <text:s/>acuerda por unanimidad dar su </text:span><text:span text:style-name="T13">aprobación al contenido de la precedente propuesta relativo a la continuidad del contrato de "SERVICIO DE LIMPIEZA DE EDIFICIOS PÚBLICOS", por parte de la empresa contratista, Servicios Auxiliares en Mantenimientos y Limpieza (SAMYL), SL, hasta tanto se adjudique la nueva licitación o como plazo máximo tres meses, </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15. SECRETARIA GENERAL. </text:p>
      <text:p text:style-name="P2">NÚMERO: 2020/00006146W. PRÓRROGA DEL CONTRATO DE "SUMINISTRO DE PRODUCTOS QUÍMICOS PARA EL MANTENIMIENTO DE PISCINAS MUNICIPALES".</text:p>
      <text:p text:style-name="P1"><text:span text:style-name="T4">Esta Junta de Gobierno Local, actuando por delegación de Alcaldía de conformidad con el decreto 2019/1563, de fecha 20 de junio, <text:s/>acuerda por unanimidad dar su </text:span><text:soft-page-break/><text:span text:style-name="T13">aprobación al contenido de la precedente propuesta y en base a ello la prórroga del contrato del “SUMINISTRO PRODUCTOS QUIMICOS PARA EL MANTENIMIENTO DE PISCINAS MUNICIPALES”,</text:span><text:span text:style-name="T4"> 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16. SECRETARIA GENERAL. </text:p>
      <text:p text:style-name="P2">NÚMERO: 2020/00005346F. RELATIVO A LA CONTINUIDAD DEL CONTRATO DEL "SERVICIO DE MANTENIMIENTO Y CONSERVACIÓN DE LOS EQUIPOS DE LAS INSTALACIONES DE CLIMATIZACIÓN Y SIMILARES DE LAS PISCINAS MUNICIPALES".</text:p>
      <text:p text:style-name="P1"><text:span text:style-name="T4">Esta Junta de Gobierno Local, actuando por delegación de Alcaldía de conformidad con el decreto 2019/1563, de fecha 20 de junio, <text:s/>acuerda por unanimidad dar su </text:span><text:span text:style-name="T13">aprobación al contenido de la precedente propuesta relativo a la continuidad del contrato de "SERVICIO DE MANTENIMIENTO Y CONSERVACIÓN DE LOS EQUIPOS DE LAS INSTALACIONES DE CLIMATIZACIÓN Y SIMILARES DE LAS PISCINAS MUNICIPALES", por parte de la empresa contratista, </text:span><text:span text:style-name="T16">EICOH EXPLOTACIONES SLU</text:span><text:span text:style-name="T13">, hasta tanto se adjudique la nueva licitación o como plazo máximo tres meses, </text:span><text:span text:style-name="T4">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17. OFICINA TÉCNICA - OBRAS MUNICIPALES. </text:p>
      <text:p text:style-name="P2">NÚMERO: 2018/00001111Z. CERTIFICACIÓN FINAL DEL LOTE Nº II: ALBAÑILERÍA Y OTROS DE LA OBRA "MERCADO AGRÍCOLA MUNICIPAL - FASE FINAL".</text:p>
      <text:p text:style-name="P1">Una vez suscrita el Acta de Recepción de la obra de referencia con fecha 12 de junio de 2020, esta Junta de Gobierno Local, actuando por delegación de Alcaldía de conformidad con el decreto 2019/1563, de fecha 20 de junio, acuerda por unanimidad aprobar la siguiente:</text:p>
      <text:p text:style-name="P1"><text:span text:style-name="T4">C</text:span><text:span text:style-name="T10">ertificación</text:span><text:span text:style-name="T4"> FINAL de la del </text:span><text:span text:style-name="T15">LOTE Nº II: ALBAÑILERÍA Y OTROS de la obra "MERCADO AGRÍCOLA MUNICIPAL - FASE FINAL"</text:span><text:span text:style-name="T13">,</text:span><text:span text:style-name="T4"> con cargo a la aplicación presupuestaria </text:span><text:span text:style-name="T11">4312M/6220050</text:span><text:span text:style-name="T4">, </text:span><text:span text:style-name="T10"><text:s/>adjudicada a la empresa </text:span><text:span text:style-name="T11">MULTISERVICIOS VERDE SUÁREZ, SL</text:span><text:span text:style-name="T10">, así como, suscrita por el Ingeniero Técnico Industrial, don Yone F. Díaz Pérez, facultativo de este Ayuntamiento que comprende la Dirección de dicha obra, por importe de </text:span><text:span text:style-name="T11">154.602,66</text:span><text:span text:style-name="T8"> </text:span><text:span text:style-name="T10">euro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4" svg:font-family="Arial" style:font-pitch="variable"/>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2" svg:font-family="Tahoma" style:font-pitch="variable"/>
    <style:font-face style:name="TimesNewRomanPS-BoldMT1" svg:font-family="TimesNewRomanPS-BoldMT" style:font-pitch="variable"/>
    <style:font-face style:name="Verdana2" svg:font-family="Verdana"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default-outline-level="">
      <style:paragraph-properties fo:margin-top="0.494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Standard_20__28_user_29_" style:display-name="Standard (user)" style:family="paragraph" style:default-outline-level="">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size-complex="10pt"/>
    </style:style>
    <style:style style:name="Texto_20_independiente_20_3" style:display-name="Texto independiente 3" style:family="paragraph" style:parent-style-name="Standard" style:default-outline-level="">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Default"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Arial" style:font-family-asian="Arial"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cm" loext:contextual-spacing="false" fo:line-height="0.423cm"/>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Texto_20_comentario" style:display-name="Texto comentario" style:family="paragraph" style:parent-style-name="Standard" style:default-outline-level="">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5f_2" style:display-name="Normal_2" style:family="paragraph" style:default-outline-level="">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ormal_5f_1" style:display-name="Normal_1" style:family="paragraph" style:default-outline-level="">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loext:contextual-spacing="false" fo:line-height="100%" fo:text-align="justify" style:justify-single-word="false"/>
      <style:text-properties style:font-name="Tele-GroteskNor" fo:font-family="Tele-GroteskNor" style:font-family-generic="roman" style:font-pitch="variable" style:font-name-asian="Tele-GroteskNor1" style:font-family-asian="Tele-GroteskNor" style:font-family-generic-asian="system" style:font-pitch-asian="variable" style:language-asian="ar" style:country-asian="SA"/>
    </style:style>
    <style:style style:name="Título_20_de_20_TDC" style:display-name="Título de TDC" style:family="paragraph" style:parent-style-name="Heading_20_1" style:default-outline-level="" style:list-style-name="">
      <style:paragraph-properties fo:margin-top="0.423cm" fo:margin-bottom="0.106cm" loext:contextual-spacing="false" fo:line-height="0.423cm"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size-complex="16pt" style:font-weight-complex="bold"/>
    </style:style>
    <style:style style:name="Cita_20_destacada" style:display-name="Cita destacada" style:family="paragraph" style:parent-style-name="Standard" style:default-outline-level="">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default-outline-level="">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default-outline-level="">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size-complex="10pt"/>
    </style:style>
    <style:style style:name="Etiqueta" style:family="paragraph" style:parent-style-name="Standard" style:default-outline-level="">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loext:contextual-spacing="false" fo:line-height="0.423cm" fo:keep-with-next="always"/>
      <style:text-properties style:font-name="Arial1" fo:font-family="Arial" style:font-family-generic="roman" style:font-pitch="variable" fo:font-size="14pt" fo:language="en" fo:country="US" style:font-name-asian="Mangal" style:font-family-asian="Mangal" style:font-family-generic-asian="roman" style:font-pitch-asian="variable" style:font-size-asian="14pt" style:language-asian="en" style:country-asian="US" style:font-size-complex="14pt"/>
    </style:style>
    <style:style style:name="Epígrafe" style:family="paragraph" style:parent-style-name="Standard" style:default-outline-level="">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Sangría_20_3_20_de_20_t._20_independiente_20_Car" style:display-name="Sangría 3 de t. independiente Car" style:family="text">
      <style:text-properties fo:font-size="8pt" style:font-size-asian="8pt"/>
    </style:style>
    <style:style style:name="encabezado_20_Car_20_Car" style:display-name="encabezado Car Car" style:family="text">
      <style:text-properties fo:language="es" fo:country="ES"/>
    </style:style>
    <style:style style:name="Título_20_Car1" style:display-name="Título Car1" style:family="text">
      <style:text-properties style:font-name="Times New Roman" fo:font-family="'Times New Roman'" style:font-family-generic="roman" style:font-pitch="variable" fo:letter-spacing="-0.005cm"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family-generic-asian="system" style:font-pitch-asian="variable" style:language-asian="en" style:country-asian="US"/>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en" style:country-asian="US"/>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2" style:font-family-asian="Cambria" style:font-family-generic-asian="system" style:font-pitch-asian="variable" style:font-size-asian="12pt" style:font-style-asian="italic" style:font-weight-asian="bold"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family-generic-asian="system" style:font-pitch-asian="variable" style:font-size-asian="12pt" style:font-size-complex="12pt"/>
    </style:style>
    <style:style style:name="Título_20_Car" style:display-name="Título Car"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font-weight-asian="bold" style:font-size-complex="16pt" style:font-weight-complex="bold"/>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2" style:font-family-asian="Cambria" style:font-family-generic-asian="system" style:font-pitch-asian="variable" style:font-size-asian="14pt" style:language-asian="ar" style:country-asian="SA" style:font-weight-asian="normal"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family-generic-asian="system" style:font-pitch-asian="variable" style:font-size-asian="16pt" style:language-asian="ar" style:country-asian="SA" style:font-weight-asian="normal"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ystem" style:font-pitch-asian="variable" style:font-size-asian="20pt" style:language-asian="ar" style:country-asian="SA" style:font-weight-asian="bold"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ystem" style:font-pitch-asian="variable" style:font-size-asian="22pt" style:language-asian="ar" style:country-asian="SA" style:font-weight-asian="bold"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family-generic-asian="system" style:font-pitch-asian="variable" style:font-size-asian="11pt" style:language-asian="en" style:country-asian="US"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family-generic-asian="system" style:font-pitch-asian="variable" style:font-size-asian="13pt" style:language-asian="en" style:country-asian="US" style:font-weight-asian="bold"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Sangría_20_de_20_texto_20_normal_20_Car" style:display-name="Sangría de texto normal Car" style:family="text">
      <style:text-properties fo:font-size="11pt" style:font-size-asian="11pt"/>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font-name="Verdana" fo:font-family="Verdana" style:font-family-generic="roman" style:font-pitch="variable" fo:font-size="10pt" fo:letter-spacing="-0.005cm" fo:language="es" fo:country="ES" style:font-name-asian="Verdana1" style:font-family-asian="Verdana" style:font-family-generic-asian="system" style:font-pitch-asian="variable" style:font-size-asian="10pt" style:font-size-complex="10pt"/>
    </style:style>
    <style:style style:name="WW8Num5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7z0" style:family="text">
      <style:text-properties fo:color="#000000" style:font-name="Verdana" fo:font-family="Verdana" style:font-family-generic="roman" style:font-pitch="variable" fo:font-size="10pt" fo:language="es" fo:country="ES" style:font-name-asian="Arial" style:font-family-asian="Arial" style:font-family-generic-asian="system" style:font-pitch-asian="variable" style:font-size-asian="10pt" style:font-size-complex="10pt"/>
    </style:style>
    <style:style style:name="WW8Num56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5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47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4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40z0" style:family="text">
      <style:text-properties style:font-name="Courier New" fo:font-family="'Courier New'" style:font-family-generic="roman" style:font-pitch="variable" fo:font-size="10pt" fo:letter-spacing="-0.005cm" fo:language="es" fo:country="ES" style:font-name-asian="Courier New2" style:font-family-asian="'Courier New'" style:font-family-generic-asian="system" style:font-pitch-asian="variable" style:font-size-asian="10pt" style:font-size-complex="10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Verdana" fo:font-family="Verdana" style:font-family-generic="roman" style:font-pitch="variable" fo:font-size="10pt" fo:letter-spacing="-0.007cm" fo:language="es" fo:country="ES" style:font-name-asian="Arial" style:font-family-asian="Arial" style:font-family-generic-asian="system" style:font-pitch-asian="variable" style:font-size-asian="10pt" style:font-size-complex="10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3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roman" style:font-pitch="variable" fo:font-size="10pt" fo:letter-spacing="-0.005cm" fo:language="es" fo:country="ES" style:font-name-asian="Verdana1" style:font-family-asian="Verdana" style:font-family-generic-asian="system" style:font-pitch-asian="variable" style:font-size-asian="10pt" style:font-size-complex="10pt"/>
    </style:style>
    <style:style style:name="WW8Num3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etter-spacing="-0.005cm" fo:language="es" fo:country="ES" style:font-name-asian="Verdana1" style:font-family-asian="Verdana" style:font-family-generic-asian="system" style:font-pitch-asian="variable" style:font-size-asian="10pt" style:font-size-complex="10pt"/>
    </style:style>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Verdana" fo:font-family="Verdana" style:font-family-generic="roman" style:font-pitch="variable" fo:font-size="10pt" fo:letter-spacing="-0.005cm" fo:language="es" fo:country="ES" style:font-name-asian="Verdana1" style:font-family-asian="Verdana" style:font-family-generic-asian="system" style:font-pitch-asian="variable" style:font-size-asian="10pt" style:font-size-complex="10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fo:letter-spacing="-0.007cm" fo:language="es" fo:country="ES" fo:font-style="italic" style:font-name-asian="Arial" style:font-family-asian="Arial" style:font-family-generic-asian="system" style:font-pitch-asian="variable" style:font-size-asian="10pt" style:font-style-asian="italic" style:font-size-complex="10pt" style:font-style-complex="italic"/>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Verdana" fo:font-family="Verdana" style:font-family-generic="roman" style:font-pitch="variable" fo:font-size="10pt" fo:letter-spacing="-0.005cm" fo:language="es" fo:country="ES" style:font-name-asian="Verdana1" style:font-family-asian="Verdana" style:font-family-generic-asian="system" style:font-pitch-asian="variable" style:font-size-asian="10pt" style:font-size-complex="10pt"/>
    </style:style>
    <style:style style:name="WW8Num18z0" style:family="text">
      <style:text-properties fo:font-weight="bold" style:font-weight-asian="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text-properties style:font-name="Verdana" fo:font-family="Verdana" style:font-family-generic="roman" style:font-pitch="variable" fo:font-size="10pt" fo:letter-spacing="-0.007cm" fo:language="es" fo:country="ES" style:font-name-asian="Arial" style:font-family-asian="Arial" style:font-family-generic-asian="system" style:font-pitch-asian="variable" style:font-size-asian="10pt" style:font-size-complex="10pt"/>
    </style:style>
    <style:style style:name="WW8Num6z0" style:family="text">
      <style:text-properties style:font-name="Verdana" fo:font-family="Verdana" style:font-family-generic="roman" style:font-pitch="variable" fo:font-size="10pt" fo:letter-spacing="-0.007cm" fo:language="es" fo:country="ES" style:font-name-asian="Arial" style:font-family-asian="Arial" style:font-family-generic-asian="system" style:font-pitch-asian="variable" style:font-size-asian="10pt" style:font-size-complex="10pt"/>
    </style:style>
    <style:style style:name="WW8Num5z0" style:family="text">
      <style:text-properties style:font-name="Verdana" fo:font-family="Verdana" style:font-family-generic="roman" style:font-pitch="variable" fo:font-size="10pt" fo:letter-spacing="-0.005cm" fo:language="es" fo:country="ES" style:font-name-asian="Arial" style:font-family-asian="Arial" style:font-family-generic-asian="system" style:font-pitch-asian="variable" style:font-size-asian="10pt" style:font-size-complex="10pt"/>
    </style:style>
    <style:style style:name="WW8Num4z0" style:family="text">
      <style:text-properties style:font-name="Verdana" fo:font-family="Verdana" style:font-family-generic="roman" style:font-pitch="variable" fo:font-size="10pt" fo:letter-spacing="-0.005cm" fo:language="es" fo:country="ES" fo:font-weight="bold" style:font-name-asian="Arial" style:font-family-asian="Arial" style:font-family-generic-asian="system" style:font-pitch-asian="variable" style:font-size-asian="10pt" style:font-weight-asian="bold" style:font-size-complex="10pt"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ListLabel_20_1" style:display-name="ListLabel 1" style:family="text">
      <style:text-properties style:font-name-asian="Symbol" style:font-family-asian="Symbol"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4" style:display-name="ListLabel 4" style:family="text">
      <style:text-properties style:font-name-asian="Symbol" style:font-family-asian="Symbol"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Wingdings" style:font-family-asian="Wingdings" style:font-family-generic-asian="system" style:font-pitch-asian="variable"/>
    </style:style>
    <style:style style:name="ListLabel_20_7" style:display-name="ListLabel 7" style:family="text">
      <style:text-properties style:font-name-asian="Symbol" style:font-family-asian="Symbol"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ListLabel_20_9" style:display-name="ListLabel 9" style:family="text">
      <style:text-properties style:font-name-asian="Wingdings" style:font-family-asian="Wingdings" style:font-family-generic-asian="system" style:font-pitch-asian="variable"/>
    </style:style>
    <style:style style:name="ListLabel_20_10" style:display-name="ListLabel 10" style:family="text">
      <style:text-properties style:font-name-asian="Symbol" style:font-family-asian="Symbol" style:font-family-generic-asian="system" style:font-pitch-asian="variable"/>
    </style:style>
    <style:style style:name="ListLabel_20_11" style:display-name="ListLabel 11" style:family="text">
      <style:text-properties style:font-name-asian="Courier New2" style:font-family-asian="'Courier New'" style:font-family-generic-asian="system" style:font-pitch-asian="variable"/>
    </style:style>
    <style:style style:name="ListLabel_20_12" style:display-name="ListLabel 12" style:family="text">
      <style:text-properties style:font-name-asian="Wingdings" style:font-family-asian="Wingdings" style:font-family-generic-asian="system" style:font-pitch-asian="variable"/>
    </style:style>
    <style:style style:name="ListLabel_20_13" style:display-name="ListLabel 13" style:family="text">
      <style:text-properties style:font-name-asian="Symbol"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 style:font-family-asian="Wingdings" style:font-family-generic-asian="system" style:font-pitch-asian="variable"/>
    </style:style>
    <style:style style:name="ListLabel_20_16" style:display-name="ListLabel 16" style:family="text">
      <style:text-properties style:font-name-asian="Symbol" style:font-family-asian="Symbol" style:font-family-generic-asian="system" style:font-pitch-asian="variable"/>
    </style:style>
    <style:style style:name="ListLabel_20_17" style:display-name="ListLabel 17"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Wingdings" style:font-family-asian="Wingdings"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7</meta:editing-cycles>
    <meta:editing-duration>PT30M57S</meta:editing-duration>
    <dc:date>2021-03-10T18:13:07.354000000</dc:date>
    <meta:generator>LibreOffice/6.4.3.2$Windows_X86_64 LibreOffice_project/747b5d0ebf89f41c860ec2a39efd7cb15b54f2d8</meta:generator>
    <meta:document-statistic meta:table-count="0" meta:image-count="1" meta:object-count="0" meta:page-count="6" meta:paragraph-count="74" meta:word-count="2379" meta:character-count="15483" meta:non-whitespace-character-count="13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