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100000DB598E7A497A433EDD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Calibri1" svg:font-family="Calibri" style:font-pitch="variable"/>
    <style:font-face style:name="Calibri Light1" svg:font-family="'Calibri Light'" style:font-pitch="variable"/>
    <style:font-face style:name="Courier New1" svg:font-family="'Courier New'" style:font-pitch="variable"/>
    <style:font-face style:name="Liberation Serif1" svg:font-family="'Liberation Serif', 'Times New Roman'" style:font-pitch="variable"/>
    <style:font-face style:name="Microsoft YaHei" svg:font-family="'Microsoft YaHei'" style:font-pitch="variable"/>
    <style:font-face style:name="Roboto Slab" svg:font-family="'Roboto Slab'" style:font-pitch="variable"/>
    <style:font-face style:name="Tahoma1" svg:font-family="Tahoma" style:font-pitch="variable"/>
    <style:font-face style:name="Verdana2" svg:font-family="Verdana" style:font-pitch="variable"/>
    <style:font-face style:name="Verdana-Bold1" svg:font-family="Verdana-Bold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Arial2" svg:font-family="Arial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40404" style:font-name="IBM Plex Sans" fo:font-size="11pt" style:text-underline-style="none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fo:color="#040404" style:font-name="IBM Plex Sans" fo:font-size="11pt" style:text-underline-style="none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80" style:font-name="Roboto Slab" fo:font-size="18pt" style:text-underline-style="none" fo:font-weight="bold" style:font-size-asian="18pt" style:font-weight-asian="bold" style:font-size-complex="18pt" style:font-weight-complex="bold"/>
    </style:style>
    <style:style style:name="P4" style:family="paragraph" style:parent-style-name="Standard" style:master-page-name="Standard">
      <style:paragraph-properties fo:text-align="start" style:justify-single-word="false" style:page-number="auto"/>
      <style:text-properties fo:color="#000080" style:font-name="Roboto Slab" fo:font-size="18pt" style:text-underline-style="none" fo:font-weight="bold" style:font-size-asian="18pt" style:font-weight-asian="bold" style:font-size-complex="18pt" style:font-weight-complex="bold"/>
    </style:style>
    <style:style style:name="T1" style:family="text">
      <style:text-properties fo:text-transform="uppercase" fo:font-weight="normal" style:font-name-asian="Arial1" style:language-asian="es" style:country-asian="ES" style:font-weight-asian="normal" style:font-name-complex="Verdana2" style:font-weight-complex="normal"/>
    </style:style>
    <style:style style:name="T2" style:family="text">
      <style:text-properties style:font-name-asian="Verdana" style:language-asian="es" style:country-asian="ES" style:font-name-complex="Verdana2"/>
    </style:style>
    <style:style style:name="T3" style:family="text">
      <style:text-properties style:font-name-asian="Verdana" style:language-asian="es" style:country-asian="ES" style:font-name-complex="Verdana2" style:font-weight-complex="bold"/>
    </style:style>
    <style:style style:name="T4" style:family="text">
      <style:text-properties style:font-name-asian="Verdana" style:font-name-complex="Verdana2"/>
    </style:style>
    <style:style style:name="T5" style:family="text">
      <style:text-properties style:font-name-asian="Verdana" style:language-asian="ar" style:country-asian="SA" style:font-name-complex="Verdana2"/>
    </style:style>
    <style:style style:name="T6" style:family="text">
      <style:text-properties fo:font-weight="bold" style:font-name-asian="Verdana-Bold" style:language-asian="es" style:country-asian="ES" style:font-weight-asian="bold" style:font-name-complex="Verdana-Bold1" style:font-weight-complex="bold"/>
    </style:style>
    <style:style style:name="T7" style:family="text">
      <style:text-properties fo:font-weight="bold" style:font-name-asian="Verdana" style:language-asian="es" style:country-asian="ES" style:font-weight-asian="bold" style:font-name-complex="Verdana2" style:font-weight-complex="bold"/>
    </style:style>
    <style:style style:name="T8" style:family="text">
      <style:text-properties fo:font-weight="normal" style:font-name-asian="Verdana-Bold" style:language-asian="es" style:country-asian="ES" style:font-weight-asian="normal" style:font-name-complex="Verdana-Bold1" style:font-weight-complex="normal"/>
    </style:style>
    <style:style style:name="T9" style:family="text">
      <style:text-properties fo:font-weight="normal" style:font-name-asian="Verdana-Bold" style:language-asian="ar" style:country-asian="SA" style:font-weight-asian="normal" style:font-name-complex="Verdana-Bold1" style:font-weight-complex="normal"/>
    </style:style>
    <style:style style:name="T10" style:family="text">
      <style:text-properties fo:font-weight="normal" style:font-name-asian="Verdana" style:language-asian="es" style:country-asian="ES" style:font-weight-asian="normal" style:font-name-complex="Verdana2" style:font-weight-complex="normal"/>
    </style:style>
    <style:style style:name="T11" style:family="text">
      <style:text-properties fo:font-weight="normal" style:font-name-asian="Verdana" style:font-weight-asian="normal" style:font-name-complex="Verdana2" style:font-weight-complex="normal"/>
    </style:style>
    <style:style style:name="T12" style:family="text">
      <style:text-properties fo:font-weight="normal" style:font-name-asian="Arial1" style:language-asian="es" style:country-asian="ES" style:font-weight-asian="normal" style:font-name-complex="Verdana2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5">ACUERDOS</text:span><text:span text:style-name="T4"> JUNTA DE GOBIERNO LOCAL</text:span></text:p>
      <text:p text:style-name="P3">SEIS DE JULIO DE DOS MIL VEINTE</text:p>
      <text:p text:style-name="P1"/>
      <text:p text:style-name="P2">1. SECRETARIA GENERAL.</text:p>
      <text:p text:style-name="P2">NÚMERO: 2020/00005048P. LECTURA Y APROBACIÓN SI PROCEDE, DEL BORRADOR DEL ACTA DE LA SESIÓN CELEBRADA EL VEINTINUEVE DE JUNIO DE DOS MIL VEINTE.</text:p>
      <text:p text:style-name="P1">Dada cuenta del borrador del Acta de la sesión celebrada el día veintinueve de junio de dos mil veinte, la misma es aprobada por unanimidad, en sus literales términos.</text:p>
      <text:p text:style-name="P1"/>
      <text:p text:style-name="P2">2. CONTRATACIÓN. </text:p>
      <text:p text:style-name="P2">NÚMERO: 2019/00015116W. RELATIVO AL INICIO DE EXPEDIENTE DE CONTRATACIÓN DE DESFRIBILADORES.</text:p>
      <text:p text:style-name="P1"><text:span text:style-name="T2">Esta Junta de Gobierno Local, actuando por delegación de Alcaldía de conformidad con el decreto 2019/1563, de fecha 20 de junio, acuerda por unanimidad dar su </text:span><text:span text:style-name="T8">aprobación</text:span><text:span text:style-name="T6"> </text:span><text:span text:style-name="T2">al contenido de la precedente </text:span><text:span text:style-name="T8">Memoria Justificativa de necesidad e idoneidad del contrato en RÉGIMEN DE ARRENDAMIENTO CON OPCIÓN DE COMPRA, INSTALACIÓN Y PUESTA EN FUNCIONAMIENTO DE 3 DESFIBRILADORES SEMIAUTOMÁTICOS EXTERNOS, ASÍ COMO EL MANTENIMIENTO DE 3 DESFIBRILADORES SEMIAUTOMÁTICOS PROPIEDAD DEL AYUNTAMIENTO DE AGÜIMES PARA LAS INSTALACIONES DEPORTIVAS MUNICIPALES Y OTRAS DEPENDENCIAS DEL ILUSTRE AYUNTAMIENTO DE AGÜIMES</text:span><text:span text:style-name="T10">,</text:span><text:span text:style-name="T2"> y la aceptación de la misma servirá de motivación a esta resolución al quedar incorporado al texto la misma, según el artículo 88.6 de la Ley 39/2015, de 1 de octubre, del Procedimiento Administrativo Común de las Administraciones Públicas.</text:span></text:p>
      <text:p text:style-name="P1"/>
      <text:p text:style-name="P2">3. SECRETARIA GENERAL. </text:p>
      <text:p text:style-name="P2">NÚMERO: 2019/00008393T. ACTUALIZACIÓN DE CANON DEL CONTRATO DE ARRENDAMIENTO LOCAL Nº 3 CC LA ZAFRA ADJUDICADO A DON ÓSCAR ALBERTO TORREALBA NAVAS.</text:p>
      <text:p text:style-name="P1"><text:span text:style-name="T2">Esta Junta de Gobierno Local, actuando por delegación de Alcaldía de conformidad con el decreto 2019/1563, de fecha 20 de junio, acuerda por unanimidad dar su aprobación al contenido del precedente informe sobre la actualización de la renta del contrato de </text:span><text:span text:style-name="T8">ARRENDAMIENTO DEL LOCAL NÚMERO TRES PLANTA BAJA DEL CC LA ZAFRA, adjudicado a don Óscar Alberto Torrealba Navas, con NIE: Y******* </text:span><text:span text:style-name="T2">y la aceptación del mismo servirá de motivación a esta resolución al quedar incorporado al texto la misma, según el artículo 88.6 de la Ley 39/2015, de 1 de octubre, del Procedimiento Administrativo Común de las Administraciones Públicas.</text:span></text:p>
      <text:p text:style-name="P1"/>
      <text:p text:style-name="P2">4. OFICINA TÉCNICA - OBRAS MUNICIPALES. </text:p>
      <text:p text:style-name="P2">NÚMERO: 2020/00007186F. APROBACIÓN MEMORIA VALORADA PARA LA EJECUCIÓN DE LA OBRA “REPARACIÓN CUARTO DE INSTALACIONES FOTOVOLTÁICAS”. </text:p>
      <text:p text:style-name="P1"><text:span text:style-name="T4">Esta Junta de Gobierno Local, actuando por delegación de Alcaldía de conformidad </text:span><text:soft-page-break/><text:span text:style-name="T4">con el decreto 2019/1563, de fecha 20 de junio, acuerda por unanimidad la aprobación de la Memoria Valorada de la obra</text:span><text:span text:style-name="T11"> </text:span><text:span text:style-name="T12">"REPARACIÓN CUARTO DE INSTALACIONES FOTOVOLTÁICAS"</text:span><text:span text:style-name="T11">,</text:span><text:span text:style-name="T4"> redactado <text:s/>por el Ingeniero de Edificación de este Ayuntamiento, don Ángel Luis Pérez Rodríguez, con un presupuesto total de ejecución por contrata de </text:span><text:span text:style-name="T3">6.535,83</text:span><text:span text:style-name="T7"> </text:span><text:span text:style-name="T4">euros (IGIC incluido).</text:span></text:p>
      <text:p text:style-name="P1"/>
      <text:p text:style-name="P2">5. OFICINA TÉCNICA - OBRAS MUNICIPALES. </text:p>
      <text:p text:style-name="P2">NÚMERO: 2020/00007276M. APROBACIÓN DEL PROYECTO PARA LA EJECUCIÓN DE LA OBRA “MEJORAS, AHORRO Y EFICIENCIA ENERGÉTICA POLIDEPORTIVO MUNICIPAL DE AGÜIMES” LOTES 1, 2 Y 3.</text:p>
      <text:p text:style-name="P1"><text:span text:style-name="T4">Esta Junta de Gobierno Local, actuando por delegación de Alcaldía de conformidad con el decreto 2019/1563, de fecha 20 de junio, acuerda por unanimidad la aprobación del proyecto de la obra </text:span><text:span text:style-name="T1">"MEJORAS, AHORRO Y EFICIENCIA ENERGÉTICA POLIDEPORTIVO MUNICIPAL DE AGÜIMES” LOTES 1, 2 Y 3</text:span><text:span text:style-name="T11">, <text:s/>redactado <text:s/>por el Ingeniero Técnico Industrial de este Ayuntamiento, don Yone F. Díaz Pérez, y supervisado por el Arquitecto Técnico Municipal, don Francisco S. Estévez Rivero, con un presupuesto total de ejecución por contrata </text:span><text:span text:style-name="T10">614.743,47 </text:span><text:span text:style-name="T11">euros (IGIC incluido), siendo por cada uno de su</text:span><text:span text:style-name="T4">s lotes como sigue:</text:span></text:p>
      <text:p text:style-name="P1"><text:span text:style-name="T4">LOTE 1: OBRA CIVIL Y VARIOS, con un presupuesto total de </text:span><text:span text:style-name="T3">305.356,39</text:span><text:span text:style-name="T7"> </text:span><text:span text:style-name="T4">euros.</text:span></text:p>
      <text:p text:style-name="P1"><text:span text:style-name="T4">LOTE 2: </text:span><text:span text:style-name="T3">FONTANERÍA Y AGUA CALIENTE SANITARIA (ACS)</text:span><text:span text:style-name="T4">, con un presupuesto total de </text:span><text:span text:style-name="T3">91.078,07</text:span><text:span text:style-name="T7"> </text:span><text:span text:style-name="T4">euros.</text:span></text:p>
      <text:p text:style-name="P1"><text:span text:style-name="T4">LOTE 3: </text:span><text:span text:style-name="T3">INSTALACIÓN ELÉCTRICA, PROTECCIÓN CONTRA INCENDIOS Y VENTILACIÓN, con un presupuesto total de 218.309,01 euro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Calibri1" svg:font-family="Calibri" style:font-pitch="variable"/>
    <style:font-face style:name="Calibri Light1" svg:font-family="'Calibri Light'" style:font-pitch="variable"/>
    <style:font-face style:name="Courier New1" svg:font-family="'Courier New'" style:font-pitch="variable"/>
    <style:font-face style:name="Liberation Serif1" svg:font-family="'Liberation Serif', 'Times New Roman'" style:font-pitch="variable"/>
    <style:font-face style:name="Microsoft YaHei" svg:font-family="'Microsoft YaHei'" style:font-pitch="variable"/>
    <style:font-face style:name="Roboto Slab" svg:font-family="'Roboto Slab'" style:font-pitch="variable"/>
    <style:font-face style:name="Tahoma1" svg:font-family="Tahoma" style:font-pitch="variable"/>
    <style:font-face style:name="Verdana2" svg:font-family="Verdana" style:font-pitch="variable"/>
    <style:font-face style:name="Verdana-Bold1" svg:font-family="Verdana-Bold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Arial2" svg:font-family="Arial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4pt" fo:font-weight="bold" style:font-name-asian="Calibri1" style:font-family-asian="Calibri" style:font-pitch-asian="variable" style:font-size-asian="14pt" style:font-weight-asian="bold" style:font-name-complex="Calibri Light1" style:font-family-complex="'Calibri Light'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0.423cm"/>
      <style:text-properties style:font-name="Tahoma" fo:font-family="Tahoma" style:font-family-generic="roman" style:font-pitch="variable" fo:font-size="8pt" style:font-name-asian="Tahoma" style:font-family-asian="Tahoma" style:font-family-generic-asian="roman" style:font-pitch-asian="variable" style:font-size-asian="8pt" style:language-asian="ar" style:country-asian="SA" style:font-name-complex="Tahoma" style:font-family-complex="Tahoma" style:font-family-generic-complex="roman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Normal_5f_0" style:display-name="Normal_0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46" style:family="paragraph" style:parent-style-name="Standard">
      <style:paragraph-properties fo:margin-left="0.63cm" fo:margin-right="0cm" fo:margin-top="0cm" fo:margin-bottom="0cm" loext:contextual-spacing="false" fo:line-height="0.635cm" fo:text-align="center" style:justify-single-word="false" fo:text-indent="0.131cm" style:auto-text-indent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c6" style:family="paragraph" style:parent-style-name="Standard">
      <style:paragraph-properties fo:margin-top="0cm" fo:margin-bottom="0cm" loext:contextual-spacing="false" fo:line-height="0.423cm" fo:text-align="center" style:justify-single-word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loext:contextual-spacing="false" fo:line-height="0.847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0.423cm" fo:text-align="justify" style:justify-single-word="false"/>
      <style:text-properties style:font-name="Verdana" fo:font-family="Verdana" style:font-family-generic="roman" style:font-pitch="variable" fo:font-size="8.5pt" style:font-name-asian="Verdana" style:font-family-asian="Verdana" style:font-family-generic-asian="roman" style:font-pitch-asian="variable" style:font-size-asian="8.5pt" style:language-asian="ar" style:country-asian="SA" style:font-size-complex="8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e74b5" style:font-name="Calibri Light" fo:font-family="'Calibri Light'" style:font-family-generic="roman" style:font-pitch="variable" fo:font-size="14pt" fo:font-weight="bold" style:letter-kerning="true" style:font-name-asian="Calibri1" style:font-family-asian="Calibri" style:font-pitch-asian="variable" style:font-size-asian="14pt" style:language-asian="ar" style:country-asian="SA" style:font-weight-asian="bold" style:font-name-complex="Calibri Light1" style:font-family-complex="'Calibri Light'" style:font-pitch-complex="variable" style:font-size-complex="14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Car_20_Car" style:display-name="Car Car" style:family="text">
      <style:text-properties fo:font-size="11pt" style:font-size-asian="11pt"/>
    </style:style>
    <style:style style:name="Car_20_Car1" style:display-name="Car Car1" style:family="text">
      <style:text-properties fo:font-size="8pt" style:font-size-asian="8pt"/>
    </style:style>
    <style:style style:name="Car_20_Car2" style:display-name="Car Car2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bdtpaintitblack" style:family="text"/>
    <style:style style:name="Car_20_Car3" style:display-name="Car Car3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4" style:display-name="Car Car4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5" style:display-name="Car Car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Fuente_20_de_20_párrafo_20_predeter." style:display-name="Fuente de párrafo predeter.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Verdana" fo:font-family="Verdana" style:font-family-generic="roman" style:font-pitch="variable" fo:font-size="10pt" fo:language="es" fo:country="ES" style:font-name-asian="Verdana2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Verdana" fo:font-family="Verdana" style:font-family-generic="roman" style:font-pitch="variable" fo:language="es" fo:country="ES" style:font-name-asian="Verdana2" style:font-family-asian="Verdana" style:font-pitch-asian="variable" style:font-name-complex="Verdana" style:font-family-complex="Verdana" style:font-family-generic-complex="roman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4z0" style:family="text">
      <style:text-properties style:font-name="Verdana" fo:font-family="Verdana" style:font-family-generic="roman" style:font-pitch="variable" fo:font-size="10pt" fo:letter-spacing="0.004cm" fo:language="es" fo:country="ES" style:font-name-asian="Verdana2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Verdana" fo:font-family="Verdana" style:font-family-generic="roman" style:font-pitch="variable" fo:language="es" fo:country="ES" fo:font-weight="bold" style:font-name-asian="Verdana2" style:font-family-asian="Verdana" style:font-pitch-asian="variable" style:font-weight-asian="bold" style:font-name-complex="Verdana" style:font-family-complex="Verdana" style:font-family-generic-complex="roman" style:font-pitch-complex="variable" style:font-weight-complex="bold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Verdana" fo:font-family="Verdana" style:font-family-generic="roman" style:font-pitch="variable" fo:language="es" fo:country="ES" style:font-name-asian="Verdana2" style:font-family-asian="Verdana" style:font-pitch-asian="variable" style:font-name-complex="Verdana" style:font-family-complex="Verdana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Verdana" fo:font-family="Verdana" style:font-family-generic="roman" style:font-pitch="variable" style:font-name-asian="Verdana2" style:font-family-asian="Verdana" style:font-pitch-asian="variable" style:font-name-complex="Verdana" style:font-family-complex="Verdana" style:font-family-generic-complex="roman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Verdana" fo:font-family="Verdana" style:font-family-generic="roman" style:font-pitch="variable" style:font-name-asian="Verdana2" style:font-family-asian="Verdana" style:font-pitch-asian="variable" style:font-name-complex="Verdana" style:font-family-complex="Verdana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Verdana" fo:font-family="Verdana" style:font-family-generic="roman" style:font-pitch="variable" fo:language="es" fo:country="ES" fo:font-weight="bold" style:font-name-asian="Verdana2" style:font-family-asian="Verdana" style:font-pitch-asian="variable" style:font-weight-asian="bold" style:font-name-complex="Verdana" style:font-family-complex="Verdana" style:font-family-generic-complex="roman" style:font-pitch-complex="variable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Verdana" fo:font-family="Verdana" style:font-family-generic="roman" style:font-pitch="variable" fo:font-size="10pt" fo:language="es" fo:country="ES" style:font-name-asian="Verdana2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Verdana" fo:font-family="Verdana" style:font-family-generic="roman" style:font-pitch="variable" fo:language="es" fo:country="ES" style:font-name-asian="Verdana2" style:font-family-asian="Verdana" style:font-pitch-asian="variable" style:font-name-complex="Verdana" style:font-family-complex="Verdana" style:font-family-generic-complex="roman" style:font-pitch-complex="variable"/>
    </style:style>
    <style:style style:name="Subtítulo_20_Car" style:display-name="Subtítulo Car" style:family="text">
      <style:text-properties style:font-name="Cambria" fo:font-family="Cambria" style:font-family-generic="roman" style:font-pitch="variable" fo:language="en" fo:country="US" style:font-name-asian="Cambria1" style:font-family-asian="Cambria" style:font-family-generic-asian="system" style:font-pitch-asian="variable" style:language-asian="en" style:country-asian="US"/>
    </style:style>
    <style:style style:name="Sangría_20_2_20_de_20_t._20_independiente_20_Car" style:display-name="Sangría 2 de t. independiente Car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/>
    </style:style>
    <style:style style:name="Texto_20_independiente_20_2_20_Car" style:display-name="Texto independiente 2 C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size-complex="10pt"/>
    </style:style>
    <style:style style:name="WW8Num3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family-generic-asian="system" style:font-pitch-asian="variable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left="0cm" fo:margin-right="0cm" fo:margin-bottom="2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2.995cm" svg:y="-1.224cm" svg:width="20.943cm" svg:height="29.64cm" draw:z-index="1"><draw:image xlink:href="Pictures/10000000000009B100000DB598E7A497A433EDD8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aul Martel Vega</meta:initial-creator>
    <meta:editing-cycles>8</meta:editing-cycles>
    <meta:editing-duration>PT27M26S</meta:editing-duration>
    <dc:date>2021-03-10T18:18:28.699000000</dc:date>
    <meta:generator>LibreOffice/6.4.3.2$Windows_X86_64 LibreOffice_project/747b5d0ebf89f41c860ec2a39efd7cb15b54f2d8</meta:generator>
    <meta:document-statistic meta:table-count="0" meta:image-count="1" meta:object-count="0" meta:page-count="2" meta:paragraph-count="20" meta:word-count="582" meta:character-count="3837" meta:non-whitespace-character-count="32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