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4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2" svg:font-family="Tahoma" style:font-pitch="variable"/>
    <style:font-face style:name="TimesNewRomanPS-BoldMT1" svg:font-family="TimesNewRomanPS-BoldMT" style:font-pitch="variable"/>
    <style:font-face style:name="Verdana1" svg:font-family="Verdana" style:font-pitch="variable"/>
    <style:font-face style:name="Verdana-Bold1" svg:font-family="Verdana-Bol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rebuchetMS" svg:font-family="TrebuchetMS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text-transform="uppercase" fo:letter-spacing="-0.005cm" style:rfc-language-tag="es-ES-u-co-trad" fo:language="es" fo:country="ES" style:font-name-asian="Verdana" style:font-name-complex="Verdana1"/>
    </style:style>
    <style:style style:name="T2" style:family="text">
      <style:text-properties fo:text-transform="uppercase" fo:font-weight="normal" style:font-name-asian="Arial" style:language-asian="es" style:country-asian="ES" style:font-weight-asian="normal" style:font-name-complex="Verdana1" style:font-weight-complex="normal"/>
    </style:style>
    <style:style style:name="T3" style:family="text">
      <style:text-properties style:rfc-language-tag="es-ES-u-co-trad" fo:language="es" fo:country="ES" style:font-name-asian="Verdana" style:font-name-complex="Verdana1"/>
    </style:style>
    <style:style style:name="T4" style:family="text">
      <style:text-properties style:font-name-asian="Verdana" style:font-name-complex="Verdana1"/>
    </style:style>
    <style:style style:name="T5" style:family="text">
      <style:text-properties style:font-name-asian="Verdana" style:language-asian="es" style:country-asian="ES" style:font-name-complex="Verdana1"/>
    </style:style>
    <style:style style:name="T6" style:family="text">
      <style:text-properties style:font-name-asian="Verdana" style:language-asian="es" style:country-asian="ES" style:font-name-complex="Verdana1" style:font-weight-complex="bold"/>
    </style:style>
    <style:style style:name="T7" style:family="text">
      <style:text-properties style:font-name-asian="Verdana" style:language-asian="ar" style:country-asian="SA" style:font-name-complex="Verdana1"/>
    </style:style>
    <style:style style:name="T8" style:family="text">
      <style:text-properties fo:font-weight="bold" style:font-name-asian="Verdana" style:language-asian="es" style:country-asian="ES" style:font-weight-asian="bold" style:font-name-complex="Verdana1" style:font-weight-complex="bold"/>
    </style:style>
    <style:style style:name="T9" style:family="text">
      <style:text-properties fo:font-weight="bold" style:font-name-asian="TimesNewRomanPS-BoldMT" style:language-asian="es" style:country-asian="ES" style:font-weight-asian="bold" style:font-name-complex="TimesNewRomanPS-BoldMT1" style:font-weight-complex="bold"/>
    </style:style>
    <style:style style:name="T10" style:family="text">
      <style:text-properties style:font-name-asian="Arial" style:font-name-complex="Verdana1"/>
    </style:style>
    <style:style style:name="T11" style:family="text">
      <style:text-properties fo:letter-spacing="-0.005cm" style:rfc-language-tag="es-ES-u-co-trad" fo:language="es" fo:country="ES" style:font-name-asian="Verdana" style:font-name-complex="Verdana1"/>
    </style:style>
    <style:style style:name="T12" style:family="text">
      <style:text-properties fo:letter-spacing="-0.005cm" style:rfc-language-tag="es-ES-u-co-trad" fo:language="es" fo:country="ES" fo:font-weight="normal" style:font-name-asian="Verdana" style:font-weight-asian="normal" style:font-name-complex="Verdana1" style:font-weight-complex="normal"/>
    </style:style>
    <style:style style:name="T13" style:family="text">
      <style:text-properties style:font-name-asian="TimesNewRomanPS-BoldMT" style:language-asian="es" style:country-asian="ES" style:font-name-complex="Verdana1" style:font-weight-complex="bold"/>
    </style:style>
    <style:style style:name="T14" style:family="text">
      <style:text-properties style:font-name-asian="TimesNewRomanPS-BoldMT" style:language-asian="es" style:country-asian="ES" style:font-name-complex="TimesNewRomanPS-BoldMT1" style:font-weight-complex="bold"/>
    </style:style>
    <style:style style:name="T15" style:family="text">
      <style:text-properties fo:font-weight="normal" style:font-name-asian="Verdana" style:font-weight-asian="normal" style:font-name-complex="Verdana1" style:font-weight-complex="normal"/>
    </style:style>
    <style:style style:name="T16" style:family="text">
      <style:text-properties fo:font-weight="normal" style:font-name-asian="Verdana" style:language-asian="es" style:country-asian="ES" style:font-weight-asian="normal" style:font-name-complex="Verdana1" style:font-weight-complex="normal"/>
    </style:style>
    <style:style style:name="T17" style:family="text">
      <style:text-properties fo:font-weight="normal" style:font-name-asian="Arial" style:font-weight-asian="normal" style:font-name-complex="Verdana1" style:font-weight-complex="normal"/>
    </style:style>
    <style:style style:name="T18" style:family="text">
      <style:text-properties fo:font-weight="normal" style:font-name-asian="Arial" style:language-asian="es" style:country-asian="ES" style:font-weight-asian="normal" style:font-name-complex="Arial4" style:font-weight-complex="normal"/>
    </style:style>
    <style:style style:name="T19" style:family="text">
      <style:text-properties fo:font-weight="normal" style:font-name-asian="Arial" style:language-asian="es" style:country-asian="ES" style:font-weight-asian="normal" style:font-name-complex="Verdana1" style:font-weight-complex="normal"/>
    </style:style>
    <style:style style:name="T20" style:family="text">
      <style:text-properties fo:font-weight="normal" style:font-name-asian="TrebuchetMS" style:language-asian="es" style:country-asian="ES" style:font-weight-asian="normal" style:font-name-complex="Verdana1" style:font-weight-complex="normal"/>
    </style:style>
    <style:style style:name="T21" style:family="text">
      <style:text-properties fo:font-weight="normal" style:font-name-asian="Tahoma" style:language-asian="es" style:country-asian="ES" style:font-weight-asian="normal" style:font-name-complex="Verdana1" style:font-weight-complex="normal"/>
    </style:style>
    <style:style style:name="T22" style:family="text">
      <style:text-properties fo:font-weight="normal" style:font-name-asian="TimesNewRomanPS-BoldMT" style:language-asian="es" style:country-asian="ES" style:font-weight-asian="normal" style:font-name-complex="Verdana1" style:font-weight-complex="normal"/>
    </style:style>
    <style:style style:name="T23" style:family="text">
      <style:text-properties fo:font-weight="normal" style:font-name-asian="Verdana-Bold" style:language-asian="es" style:country-asian="ES" style:font-weight-asian="normal" style:font-name-complex="Verdana-Bold1" style:font-weight-complex="normal"/>
    </style:style>
    <style:style style:name="T24" style:family="text">
      <style:text-properties fo:font-weight="normal" style:font-name-asian="Verdana-Bold" style:language-asian="es" style:country-asian="ES" style:font-weight-asian="normal" style:font-name-complex="Verdana1" style:font-weight-complex="normal"/>
    </style:style>
    <style:style style:name="T25" style:family="text">
      <style:text-properties officeooo:rsid="0010cbda"/>
    </style:style>
    <style:style style:name="T26" style:family="text">
      <style:text-properties officeooo:rsid="0013818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CUERDOS</text:span><text:span text:style-name="T4"> JUNTA DE GOBIERNO LOCAL</text:span></text:p>
      <text:p text:style-name="P4">TRECE DE JULIO DE DOS MIL VEINTE</text:p>
      <text:p text:style-name="P1"/>
      <text:p text:style-name="P2">1. SECRETARIA GENERAL. NÚMERO: 2020/00005048P. LECTURA Y APROBACIÓN SI PROCEDE, DEL BORRADOR DEL ACTA DE LA SESIÓN CELEBRADA EL SEIS DE JULIO DE DOS MIL VEINTE.</text:p>
      <text:p text:style-name="P1">Dada cuenta del borrador del Acta de la sesión celebrada el día seis de julio de dos mil veinte, la misma es aprobada por unanimidad, en sus literales términos.</text:p>
      <text:p text:style-name="P1"/>
      <text:p text:style-name="P2">2. AREA DE SERVICIOS SOCIALES, FAMILIA Y MENORES. NÚMERO: 2020/00007507Y. INSTAR A LA CONSEJERÍA DE EDUCACIÓN DEL GOBIERNO DE CANARIAS LAS GESTIONES NECESARIAS PARA CREAR Y PONER EN MARCHA UN COMEDOR ESCOLAR EN EL EEI JOSÉ MELIÁN RODRÍGUEZ.</text:p>
      <text:p text:style-name="P1"><text:span text:style-name="T4">Atendiendo a lo expuesto, esta Junta de Gobierno Local, </text:span><text:span text:style-name="T5">actuando por delegación de Alcaldía de conformidad con el decreto 2019/1563, de fecha 20 de junio, acuerda por unanimidad la aprobación de la precedente propuesta en todo su contenido y en base a ello:</text:span></text:p>
      <text:p text:style-name="P1"><text:span text:style-name="T5">1. Instar a la Consejería de Educación del Gobierno de Canarias, se realicen cuantas gestiones sean necesarias, para la creación y puesta en marcha de un comedor escolar para la </text:span><text:span text:style-name="T4">Escuela Educación Infantil José Melián Rodríguez de este Término Municipal, </text:span><text:span text:style-name="T5">y con el carácter de urgencia que la situación precisa, dado el inicio del próximo curso escolar 2020/2021.</text:span><text:span text:style-name="T4"> </text:span></text:p>
      <text:p text:style-name="P1"><text:span text:style-name="T4">2. </text:span><text:span text:style-name="T5"><text:s text:c="2"/></text:span><text:span text:style-name="T4"><text:s/>Manifestar igualmente la disponibilidad de este Ayuntamiento a la colaboración con la Dirección General de Centros, Infraestructuras y Promoción Educativa, en todo aquello que sea posible para cubrir la necesidad que se plantea desde el EEI José Melián Rodríguez, dentro del marco competencial.</text:span></text:p>
      <text:p text:style-name="P1"/>
      <text:p text:style-name="P2">3. CONTRATACIÓN. <text:s/>NÚMERO: 2019/00015702J. PROPUESTA ADJUDICACIÓN MEJOR OFERTA PARA LA CONTRATACIÓN DE LA OBRA “PRINCESA MASEQUERA. PAVIMENTACIÓN ASFÁLTICA”.</text:p>
      <text:p text:style-name="P1"><text:span text:style-name="T4">Esta Junta de Gobierno Local, actuando por delegación de Alcaldía de conformidad con el decreto 2019/1563, de fecha 20 de junio, <text:s/>acuerda por unanimidad dar su aprobación al contenido de la precedente propuesta como </text:span><text:span text:style-name="T15">mejor oferta para la adjudicación del contrato de obra denominado “PRINCESA MASEQUERA. PAVIMENTACIÓN ASFÁLTICA”, la presentada por la empresa </text:span><text:span text:style-name="T17">HERMANOS GARCÍA ÁLAMO, SL, <text:s/>con CIF: ****</text:span><text:span text:style-name="T20">7046*</text:span><text:span text:style-name="T17">, <text:s/>en la cantidad de CI</text:span><text:span text:style-name="T10">ENTO CATORCE MIL DIECIOCHO CON SESENTA Y NUEVE (114.018,69) EUROS, más un incremento por importe de SIETE MIL NOVECIENTOS OCHENTA Y UNO CON TREINTA (7.981,30) EUROS correspondientes al 7% de IGIC.</text:span></text:p>
      <text:p text:style-name="P1"/>
      <text:p text:style-name="P1">La aceptación de la citada Acta servirá de motivación a esta resolución al quedar incorporado al texto la misma, según el artículo 88.6 de la Ley 39/2015, de 1 de octubre, del Procedimiento Administrativo Común de las Administraciones Públicas.</text:p>
      <text:p text:style-name="P1"/>
      <text:p text:style-name="P3"><text:soft-page-break/><text:span text:style-name="T4">Asimismo, se acuerda por esta misma Junta se le conceda a la licitadora propuesta, para que en <text:s/>el plazo de SIETE (7) DÍAS HÁBILES, a contar desde el siguiente a aquel en el que hubiera recibido el requerimiento, proceda a la constitución de la garantía definitiva por importe del 5% </text:span><text:span text:style-name="T3">del precio final ofertado</text:span><text:span text:style-name="T4">, IGIC excluido.</text:span></text:p>
      <text:p text:style-name="P1"/>
      <text:p text:style-name="P2">4. OBRAS PARTICULARES. <text:s/>NÚMERO: 2020/00005911C. RELATIVO A LA LICENCIA DE AMPLIACIÓN EN OCUPACIÓN DE VÍA PÚBLICA CON MESAS Y SILLAS Y OTROS ELEMENTOS ANÁLOGOS EN AVENIDA LOS PESCADORES “BAR CAYUCO” A INSTANCIA DE DOÑA FRANCISCA DEL CARMEN OLIVA GÓMEZ.</text:p>
      <text:p text:style-name="P1"><text:span text:style-name="T4">Esta Junta de Gobierno Local, actuando por delegación de Alcaldía de conformidad con el decreto 2019/1563, de fecha 20 de junio, <text:s/>acuerda por unanimidad dar su </text:span><text:span text:style-name="T15">aprobación al contenido de la precedente propuesta, <text:s/>respecto a la licencia de ampliación en ocupación con mesas y sillas y otros elementos análogos en la Avenida Los Pescadores “Bar Cayuco”, a instancia de doña Francisca del Carmen Oliva Gómez</text:span><text:span text:style-name="T21">,</text:span><text:span text:style-name="T15"> </text:span><text:span text:style-name="T4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5. OFICINA TÉCNICA - OBRAS MUNICIPALES. <text:s/>NÚMERO: 2020/00000760A. CERTIFICACIÓN NÚMERO DOS DE LA OBRA “REMODELACIÓN DEL CAMPO DE FÚTBOL DE LAS ROSAS”.</text:p>
      <text:p text:style-name="P1">Esta Junta de Gobierno Local, actuando por delegación de Alcaldía de conformidad con el decreto 2019/1563, de fecha 20 de junio, acuerda por unanimidad aprobar la siguiente:</text:p>
      <text:p text:style-name="P1"><text:span text:style-name="T4">C</text:span><text:span text:style-name="T11">ertificación</text:span><text:span text:style-name="T4"> número dos (2) de la obra </text:span><text:span text:style-name="T18">"REMODELACIÓN DEL CAMPO DE FÚTBOL DE LAS ROSAS"</text:span><text:span text:style-name="T15">,</text:span><text:span text:style-name="T4"> con cargo a la aplicación presupuestaria </text:span><text:span text:style-name="T13">342P6/6270052</text:span><text:span text:style-name="T4">, </text:span><text:span text:style-name="T11"><text:s/>adjudicada a la empresa </text:span><text:span text:style-name="T13">EQUIPUR CANARIAS, SL,</text:span><text:span text:style-name="T11"> así como, suscrita por el Arquitecto Técnico, don Francisco Estévez Rivero, facultativo de este Ayuntamiento que comprende la Dirección de dicha obra, por importe de </text:span><text:span text:style-name="T13">145.495,42</text:span><text:span text:style-name="T9"> </text:span><text:span text:style-name="T11">euros.</text:span></text:p>
      <text:p text:style-name="P1"/>
      <text:p text:style-name="P2">6. OFICINA TÉCNICA - OBRAS MUNICIPALES. <text:s/>NÚMERO: 2020/00007502R. APROBACIÓN MEMORIA TÉCNICA PARA LA EJECUCIÓN DE LA OBRA “MEJORAS DEPÓSITO AGUA POTABLE ‘LOS PILARES’ ". </text:p>
      <text:p text:style-name="P1"><text:span text:style-name="T4">Esta Junta de Gobierno Local, actuando por delegación de Alcaldía de conformidad con el decreto 2019/1563, de fecha 20 de junio, acuerda por unanimidad la aprobación de la Memoria Técnica de la obra </text:span><text:span text:style-name="T19">"MEJORAS DEPÓSITO AGUA POTABLE 'LOS PILARES' "</text:span><text:span text:style-name="T15">, redactado <text:s/>por el Ingenier</text:span><text:span text:style-name="T4">o Técnico Industrial de este Ayuntamiento, don Yone F. Díaz Pérez, con un presupuesto total de ejecución por contrata de </text:span><text:span text:style-name="T6">38.252,77</text:span><text:span text:style-name="T4"> euros (IGIC incluido).</text:span></text:p>
      <text:p text:style-name="P1"/>
      <text:p text:style-name="P2">7. OFICINA TÉCNICA - OBRAS MUNICIPALES. <text:s/>NÚMERO: 2019/00015657Z. CERTIFICACI<text:span text:style-name="T26">Ó</text:span>N NÚMERO TRES DEL LOTE II (EJECUCIÓN DE LA AMPLIACIÓN) DE LA OBRA <text:s/>“AMPLIACIÓN DEL COMEDOR Y REORDENACIÓN DEL PATIO EN EL CEIP BEÑESMÉN”.</text:p>
      <text:p text:style-name="P1"><text:soft-page-break/>Esta Junta de Gobierno Local, actuando por delegación de Alcaldía de conformidad con el decreto 2019/1563, de fecha 20 de junio, acuerda por unanimidad aprobar la siguiente:</text:p>
      <text:p text:style-name="P1"><text:span text:style-name="T4">C</text:span><text:span text:style-name="T11">ertificación</text:span><text:span text:style-name="T4"> número tres (3) del </text:span><text:span text:style-name="T18">LOTE II (Ejecución de la ampliación) DE LA OBRA "AMPLIACIÓN DEL COMEDOR Y REORDENACIÓN DEL PATIO EN EL CEIP BEÑESMÉN"</text:span><text:span text:style-name="T4">, con cargo a la aplicación presupuestaria 323P/6320000, </text:span><text:span text:style-name="T11"><text:s/>adjudicada a la empresa </text:span><text:span text:style-name="T1">Tecnosistem</text:span><text:span text:style-name="T11">, SA, así como, suscrita por el Arquitecto, don Luis J. Castellano Bolaños y el Arquitecto Técnico, don Francisco S. Estévez Rivero, <text:s/>facultativos de este Ayuntamiento que comprenden la Dirección de dicha obra, por importe de 8.310,96 euros.</text:span></text:p>
      <text:p text:style-name="P1"/>
      <text:p text:style-name="P2">8. OFICINA TÉCNICA - OBRAS MUNICIPALES. <text:s/>NÚMERO: 2020/00007119D. APROBACIÓN DE PROYECTO PARA EJECUCIÓN DE LA OBRA “NUEVO ACCESO A GUAYADEQUE DESDE LA GC-550”.</text:p>
      <text:p text:style-name="P1"><text:span text:style-name="T4">Esta Junta de Gobierno Local, actuando por delegación de Alcaldía de conformidad con el decreto 2019/1563, de fecha 20 de junio, acuerda por unanimidad la aprobación del proyecto de la obra </text:span><text:span text:style-name="T2">"NUEVO ACCESO A GUAYADEQUE DESDE LA GC-550"</text:span><text:span text:style-name="T15">, <text:s/>redactado <text:s/>por el Ingeniero de Caminos Canales y Puertos, don Alejandro González Martín (Rabadán 17), y supervisado por el Ingeniero Técnico de Obras Públicas de este Ayuntamiento, don Manuel Méndez Trujillo, con un presupuesto total de ejecución por contrata </text:span><text:span text:style-name="T22">3.525.419,46</text:span><text:span text:style-name="T15"> euros </text:span><text:span text:style-name="T4">(IGIC incluido).</text:span></text:p>
      <text:p text:style-name="P1"/>
      <text:p text:style-name="P2">9. OFICINA TÉCNICA - OBRAS MUNICIPALES. <text:s/>NÚMERO: 2020/00000357Z. CERTIFICACIÓN NÚMERO CINCO DEL LOTE I: INSTALACIÓN DE NUEVA RED DE ABASTECIMIENTO DE AGUA EN MONTAÑA LOS VÉLEZ (ZONA NORTE) DE LA OBRA “PRIMER PLAN DE AMPLIACIÓN Y MEJORAS REDES DE ABASTECIMIENTO DE AGUA MUNICIPIO DE AGÜIMES”.</text:p>
      <text:p text:style-name="P1">Esta Junta de Gobierno Local, actuando por delegación de Alcaldía de conformidad con el decreto 2019/1563, de fecha 20 de junio, acuerda por unanimidad aprobar la siguiente:</text:p>
      <text:p text:style-name="P1"><text:span text:style-name="T4">C</text:span><text:span text:style-name="T11">ertificación</text:span><text:span text:style-name="T4"> número cinco (5) del </text:span><text:span text:style-name="T18">LOTE I: INSTALACIÓN NUEVA RED DE ABASTECIMIENTO DE AGUA EN MONTAÑA LOS VÉLEZ (ZONA NORTE) DE LA OBRA "PRIMER PLAN DE AMPLIACIÓN Y MEJORAS REDES DE ABASTECIMIENTO DE AGUA MUNICIPIO DE AGÜIMES"</text:span><text:span text:style-name="T15">,</text:span><text:span text:style-name="T4"> con cargo a la aplicación presupuestaria </text:span><text:span text:style-name="T13">161A/6233002</text:span><text:span text:style-name="T4">, </text:span><text:span text:style-name="T11"><text:s/>adjudicada a la empresa </text:span><text:span text:style-name="T13">CONSTRUCCIONES RODRÍGUEZ LUJÁN, SL</text:span><text:span text:style-name="T11">, así como, suscrita por el Ingeniero Técnico Industrial, don Yone F. Díaz Pérez, facultativo de este Ayuntamiento que comprende la Dirección de dicha obra, por importe de </text:span><text:span text:style-name="T14">139.552,91</text:span><text:span text:style-name="T9"> </text:span><text:span text:style-name="T11">euros.</text:span></text:p>
      <text:p text:style-name="P1"/>
      <text:p text:style-name="P2">10. OFICINA TÉCNICA - OBRAS MUNICIPALES. <text:s/>NÚMERO: 2020/00003906Q. CERTIFICACIÓN NÚMERO DOS DEL LOTE 1: ALUMBRADO PÚBLICO PARQUE URBANO DE ARINAGA (OBRA CIVIL) DE LA OBRA “ACTUALIZACIÓN ALUMBRADO PÚBLICO DIVERSAS ZONAS <text:s/>DE AG<text:span text:style-name="T25">Ü</text:span>IMES”.</text:p>
      <text:p text:style-name="P1">Esta Junta de Gobierno Local, actuando por delegación de Alcaldía de conformidad con el decreto 2019/1563, de fecha 20 de junio, acuerda por unanimidad aprobar la <text:soft-page-break/>siguiente:</text:p>
      <text:p text:style-name="P1"><text:span text:style-name="T4">C</text:span><text:span text:style-name="T11">ertificación</text:span><text:span text:style-name="T4"> número dos (2) del </text:span><text:span text:style-name="T18">LOTE 1: ALUMBRADO PÚBLICO PARQUE URBANO DE ARINAGA (OBRA CIVIL) DE LA OBRA <text:s/>"ACTUALIZACIÓN ALUMBRADO PÚBLICO DIVERSAS ZONAS DE AGÜIMES"</text:span><text:span text:style-name="T4">, con cargo a la aplicación presupuestaria </text:span><text:span text:style-name="T13">165A/6092005</text:span><text:span text:style-name="T4">, </text:span><text:span text:style-name="T11"><text:s/>adjudicada a la empresa </text:span><text:span text:style-name="T13">CONSTRUPLAN CONSTRUCCIONES Y PLANIFICACIÓN, SL</text:span><text:span text:style-name="T11">, así como, suscrita por el Ingeniero Técnico Industrial, don Yone F. Díaz Pérez, facultativo de este Ayuntamiento que comprende la Dirección de dicha obra, por importe de </text:span><text:span text:style-name="T13">30.856,68</text:span><text:span text:style-name="T9"> </text:span><text:span text:style-name="T11">euros.</text:span></text:p>
      <text:p text:style-name="P1"/>
      <text:p text:style-name="P2">11. OFICINA TÉCNICA - OBRAS MUNICIPALES. <text:s/>NÚMERO: 2020/00003909L. CERTIFICACIÓN NÚMERO DOS DEL LOTE 6: ALUMBRADO PARQUE LAS OLAS (OBRA CIVIL) DE LA OBRA “ACTUALIZACIÓN ALUMBRADO PÚBLICO DIVERSAS ZONAS <text:s/>DE AGÜIMES”.</text:p>
      <text:p text:style-name="P1">Esta Junta de Gobierno Local, actuando por delegación de Alcaldía de conformidad con el decreto 2019/1563, de fecha 20 de junio, acuerda por unanimidad aprobar la siguiente:</text:p>
      <text:p text:style-name="P1"><text:span text:style-name="T4">C</text:span><text:span text:style-name="T11">ertificación</text:span><text:span text:style-name="T4"> número dos (2) del</text:span><text:span text:style-name="T15"> </text:span><text:span text:style-name="T18">LOTE 6: ALUMBRADO PARQUE LAS OLAS (OBRA CIVIL) DE LA OBRA "ACTUALIZACIÓN ALUMBRADO PÚBLICO DIVERSAS ZONAS DE AGÜIMES"</text:span><text:span text:style-name="T15">, con cargo a la apl</text:span><text:span text:style-name="T4">icación presupuestaria </text:span><text:span text:style-name="T13">165A/6192000</text:span><text:span text:style-name="T4">, </text:span><text:span text:style-name="T11"><text:s/>adjudicada a la empresa </text:span><text:span text:style-name="T13">CONSTRUPLAN CONSTRUCCIONES Y PLANIFICACIÓN, SL</text:span><text:span text:style-name="T11">, así como, suscrita por el Ingeniero Técnico Industrial, don Yone F. Díaz Pérez, facultativo de este Ayuntamiento que comprende la Dirección de dicha obra, por importe de </text:span><text:span text:style-name="T13">15.319,26</text:span><text:span text:style-name="T9"> </text:span><text:span text:style-name="T11">euros.</text:span></text:p>
      <text:p text:style-name="P1"/>
      <text:p text:style-name="P2">12. OFICINA TÉCNICA - OBRAS MUNICIPALES. <text:s/>NÚMERO: 2020/00007678Q. APROBACIÓN MEMORIA TÉCNICA PARA EJECUCIÓN DE LA OBRA “ILUMINACIÓN APARCAMIENTO AUDITORIO AGÜIMES”.</text:p>
      <text:p text:style-name="P1"><text:span text:style-name="T4">Esta Junta de Gobierno Local, actuando por delegación de Alcaldía de conformidad con el decreto 2019/1563, de fecha 20 de junio, acuerda por unanimidad la aprobación de la Memoria Técnica de la obra </text:span><text:span text:style-name="T19">"ILUMINACIÓN APARCAMIENTO AUDITORIO AGÜIMES"</text:span><text:span text:style-name="T15">,</text:span><text:span text:style-name="T4"> redactado <text:s/>por el Ingeniero Técnico Industrial de este Ayuntamiento, don Yone F. Díaz Pérez, con un presupuesto total de ejecución por contrata de </text:span><text:span text:style-name="T6">39.292,19</text:span><text:span text:style-name="T8"> </text:span><text:span text:style-name="T4">euros (IGIC incluido).</text:span></text:p>
      <text:p text:style-name="P1"/>
      <text:p text:style-name="P2">13. SECRETARIA GENERAL. <text:s/>NÚMERO: 2019/00003946S. CORRECCIÓN DE ERROR EN ACUERDO DE ACTUALIZACIÓN DE RENTA DEL CONTRATO DE ARRENDAMIENTO LOCAL PROPIEDAD DE DON SALVADOR MÉNDEZ MÉNDEZ Y DOÑA ROSARIO TRUJILLO GONZÁLEZ SITO EN LA C/ VEROL, 21 PLANTA BAJA.</text:p>
      <text:p text:style-name="P1"><text:span text:style-name="T5">Esta Junta de Gobierno Local, actuando por delegación de Alcaldía de conformidad con el decreto 2019/1563, de fecha 20 de junio, acuerda por unanimidad dar su aprobación al contenido del precedente informe sobre la actualización de la renta del contrato de </text:span><text:span text:style-name="T23">ARRENDAMIENTO DEL LOCAL SITO EN LA CALLE VEROL, Nº 21, PLANTA BAJA, propiedad de don Salvador Méndez Méndez y doña Rosario Trujillo González</text:span><text:span text:style-name="T16">, </text:span><text:span text:style-name="T5">y la aceptación del mismo servirá de motivación a esta resolución al quedar incorporado al texto la misma, según el artículo 88.6 de la Ley 39/2015, de 1 de octubre, del </text:span><text:soft-page-break/><text:span text:style-name="T5">Procedimiento Administrativo Común de las Administraciones Públicas."</text:span></text:p>
      <text:p text:style-name="P2"/>
      <text:p text:style-name="P2">14. OFICINA TÉCNICA - OBRAS MUNICIPALES. <text:s/>NÚMERO: 2020/00007692F. APROBACIÓN MEMORIA TÉCNICA PARA EJECUCIÓN DE LA OBRA “MEJORA RED DISTRIBUCIÓN DE AGUA PISCINA MUNICIPAL DE AGÜIMES”.</text:p>
      <text:p text:style-name="P1"><text:span text:style-name="T4">Esta Junta de Gobierno Local, actuando por delegación de Alcaldía de conformidad con el decreto 2019/1563, de fecha 20 de junio, acuerda por unanimidad la aprobación de la Memoria Técnica de la obra</text:span><text:span text:style-name="T15"> </text:span><text:span text:style-name="T19">"MEJORA RED DISTRIBUCIÓN DE AGUA PISCINA MUNICIPAL DE AGÜIMES"</text:span><text:span text:style-name="T15">,</text:span><text:span text:style-name="T4"> redactado <text:s/>por el Ingeniero Técnico Industrial de este Ayuntamiento, don Yone F. Díaz Pérez, con un presupuesto total de ejecución por contrata de </text:span><text:span text:style-name="T6">6.597,46</text:span><text:span text:style-name="T8"> </text:span><text:span text:style-name="T4">euros (IGIC incluido).</text:span></text:p>
      <text:p text:style-name="P1"/>
      <text:p text:style-name="P2">15. OFICINA TÉCNICA - OBRAS MUNICIPALES. <text:s/>NÚMERO: 2020/00000359Q. CERTIFICACIÓN NÚMERO UNO DEL LOTE II: MEJORA RED DE ABASTECIMIENTO DE AGUA MONTAÑA SAN FRANCISCO DE LA OBRA “PRIMER PLAN DE AMPLIACIÓN Y MEJORAS REDES DE ABASTECIMIENTO DE AGUA MUNICIPIO DE AGÜIMES”.</text:p>
      <text:p text:style-name="P1">Esta Junta de Gobierno Local, actuando por delegación de Alcaldía de conformidad con el decreto 2019/1563, de fecha 20 de junio, acuerda por unanimidad aprobar la siguiente:</text:p>
      <text:p text:style-name="P1"><text:span text:style-name="T4">C</text:span><text:span text:style-name="T11">ertificación</text:span><text:span text:style-name="T4"> número uno (1) del </text:span><text:span text:style-name="T18">LOTE II: MEJORA RED DE ABASTECIMIENTO DE AGUA MONTAÑA SAN FRANCISCO, DE LA OBRA "PRIMER PLAN DE AMPLIACIÓN Y MEJORAS REDES DE ABASTECIMIENTO DE AGUA MUNICIPIO DE AGÜIMES"</text:span><text:span text:style-name="T15">,</text:span><text:span text:style-name="T4"> con cargo a la aplicación presupuestaria </text:span><text:span text:style-name="T13">161A/6332001</text:span><text:span text:style-name="T4">, </text:span><text:span text:style-name="T11"><text:s/>adjudicada a la empresa </text:span><text:span text:style-name="T13">TÉCNICAS DE DESALINIZACIÓN DE AGUA, SL</text:span><text:span text:style-name="T11">, así como, suscrita por el Ingeniero Técnico Industrial, don Yone F. Díaz Pérez, facultativo de este Ayuntamiento que comprende la Dirección de dicha obra, por importe de </text:span><text:span text:style-name="T13">42.168,81</text:span><text:span text:style-name="T9"> </text:span><text:span text:style-name="T11">euros.</text:span></text:p>
      <text:p text:style-name="P1"/>
      <text:p text:style-name="P2">16. OFICINA TÉCNICA - OBRAS MUNICIPALES. <text:s/>NÚMERO: 2019/00014915P. CERTIFICACIÓN NÚMERO UNO DEL LOTE Nº III: ESTRUCTURA MALLA ESPACIAL Y CUBIERTA DE LA OBRA “MERCADO AGRÍCOLA MUNICIPAL - FASE FINAL”.</text:p>
      <text:p text:style-name="P1">Esta Junta de Gobierno Local, actuando por delegación de Alcaldía de conformidad con el decreto 2019/1563, de fecha 20 de junio, acuerda por unanimidad aprobar la siguiente:</text:p>
      <text:p text:style-name="P1"><text:span text:style-name="T4">C</text:span><text:span text:style-name="T11">ertificación</text:span><text:span text:style-name="T4"> número uno (1) del </text:span><text:span text:style-name="T18">LOTE III: ESTRUCTURA MALLA ESPACIAL Y CUBIERTA, DE LA OBRA "MERCADO AGRÍCOLA MUNICIPAL. FASE FINAL"</text:span><text:span text:style-name="T15">, c</text:span><text:span text:style-name="T4">on cargo a la aplicación presupuestaria </text:span><text:span text:style-name="T13">4312M/6220050</text:span><text:span text:style-name="T4">, </text:span><text:span text:style-name="T11"><text:s/>adjudicada a la UTE </text:span><text:span text:style-name="T13">REYES ALMEIDA, SL- CONYPSA, SA</text:span><text:span text:style-name="T11">, así como, suscrita por el Arquitecto, don Luis J. Castellano Bolaños, <text:s/>el Arquitecto Técnico, don Francisco S. Estévez Rivero y el Ingeniero Técnico Industrial, don Yone F. Díaz Pérez, facultativos de este Ayuntamiento que comprenden la Dirección de dicha obra, por importe de </text:span><text:span text:style-name="T13">141.175,17</text:span><text:span text:style-name="T11"> euros.</text:span></text:p>
      <text:p text:style-name="P1"/>
      <text:p text:style-name="P2">17. CONTRATACIÓN. NÚMERO: 2020/00004004E. APROBACIÓN DE EXPEDIENTE Y GASTO PARA LA CONTRATACIÓN DEL SERVICIO “PODA Y MANTENIMIENTO DE ÁRBOLES Y PALMERAS DEL MUNICIPIO DE AGÜIMES”.</text:p>
      <text:p text:style-name="P1"><text:soft-page-break/><text:span text:style-name="T3">Mediante acuerdo de la Junta de Gobierno Local, en sesión celebrada el día 4 de mayo de 2020, se aprobó el inicio de expediente para la contratación <text:s/>del servicio </text:span><text:span text:style-name="T2">"PODA Y MANTENIMIENTO DE ÁRBOLES Y PALMERAS DEL MUNICIPIO DE AGüIMES"</text:span><text:span text:style-name="T19">.</text:span></text:p>
      <text:p text:style-name="P3"/>
      <text:p text:style-name="P1"><text:span text:style-name="T3">Completado el expediente de contratación y en conformidad con lo dispuesto en el artículo 117 de la Ley de Contratos del Sector Público, esta Junta de Gobierno Local, </text:span><text:span text:style-name="T4">actuando por delegación de Alcaldía de conformidad con el decreto 2019/1563,</text:span><text:span text:style-name="T3"> </text:span><text:span text:style-name="T4">de fecha 20 de junio, </text:span><text:span text:style-name="T3">acuerda por unanimidad:</text:span></text:p>
      <text:p text:style-name="P1">1. Aprobar el expediente.</text:p>
      <text:p text:style-name="P1">2. Disponer la apertura de adjudicación mediante el procedimiento abierto, tramitación ordinaria y sujeto a Regulación Armonizada.</text:p>
      <text:p text:style-name="P1"><text:span text:style-name="T3">3. Aprobar el gasto con cargo a la aplicación presupuestaria </text:span><text:span text:style-name="T5">171P/2279966.</text:span></text:p>
      <text:p text:style-name="P1">4. Facultar al Sr. Alcalde para la realización de cuantas gestiones sean necesarias y se deriven de dicho expediente.</text:p>
      <text:p text:style-name="P1"/>
      <text:p text:style-name="P2">18. RECURSOS HUMANOS. <text:s/>NÚMERO: 2020/00007407K. GRATIFICACIÓN ECONÓMICA POR MAYORES TRABAJOS REALIZADOS POR PERSONAL DE ESTE AYUNTAMIENTO EN DISTINTAS ÁREAS.</text:p>
      <text:p text:style-name="P1"><text:span text:style-name="T11">Esta Junta de Gobierno Local, </text:span><text:span text:style-name="T4">actuando por delegación de Alcaldía de conformidad con el decreto 2019/1563, de fecha 20 de junio, y</text:span><text:span text:style-name="T11"> con base al informe de propuesta que precede, así como el informe emitido por el Interventor Municipal de fecha 9 de julio de 2020, acuerda por unanimidad conceder una gratificación económica, no periódica y por una sola vez a las personas relacionadas en los Anexos adjuntos al expediente, ascendiendo a un total de</text:span><text:span text:style-name="T12"> DIEZ MIL NOVENTA Y CINCO CON TRECE (</text:span><text:span text:style-name="T24">10.095,13</text:span><text:span text:style-name="T12">) EUROS, de gratificacion</text:span><text:span text:style-name="T11">es.</text:span></text:p>
      <text:p text:style-name="P1"/>
      <text:p text:style-name="P1">De la presente Resolución dese traslado al departamento de Intervención, así como al departamento de Recursos Humanos, para que procedan al abono y traslado del mismo a los interesados.</text:p>
      <text:p text:style-name="P1"/>
      <text:p text:style-name="P2">19. CONTRATACIÓN. NÚMERO: 2020/00004600C. INICIO DE EXPEDIENTE PARA LA CONTRATACIÓN DEL “SERVICIO DEPORTIVO INTEGRAL DEL CENTRO MUNICIPAL DE HIDROTERAPIA DEL CRUCE DE ARINAGA, PISCINA MUNICIPAL DE AGÜIMES, PISCINA MUNICIPAL DE TEMISAS Y OTRAS INSTALACIONES DEPORTIVAS MUNICIPALES”.</text:p>
      <text:p text:style-name="P1"><text:span text:style-name="T4">Atendiendo a lo expuesto, esta Junta de Gobierno Local, actuando por delegación de Alcaldía de conformidad con el decreto 2019/1563, de fecha 20 de junio, acuerda por unanimidad la aprobación del inicio de expediente para la licitación y posterior adjudicación del contrato del </text:span><text:span text:style-name="T2">“Servicio DEPORTIVO INTEGRAL DEL CENTRO MUNICIPAL DE HIDROTERAPIA DEL CRUCE DE ARINAGA, PISCINA MUNICIPAL DE AGüimes, piscina municipal de temisas y otras instalaciones deportivas municipales”</text:span><text:span text:style-name="T4">, y en cumplimiento con el artículo 116.3 de la Ley 9/2017, de de 8 de noviembre, de Contratos del Sector Público, por la que se transponen al ordenamiento jurídico español las Directivas del Parlamento Europeo y del Consejo 2014/23/UE y 2014/24/UE, de 26 de febrero de 2014, se ordena lo siguiente:</text:span></text:p>
      <text:p text:style-name="P1"><text:soft-page-break/>- Que por el departamento de Intervención, se informe de la previsión de la aplicación presupuestaria.</text:p>
      <text:p text:style-name="P1">- Que por el departamento de Contratación, se redacte el correspondiente Pliego de Cláusulas Administrativas Particulares.</text:p>
      <text:p text:style-name="P1">- Que por los Técnicos Municipales se redacte el Pliego de Prescripciones Técnicas pertinente, en su caso.</text:p>
      <text:p text:style-name="P1"/>
      <text:p text:style-name="P1">Asimismo, se faculta al Sr. Alcalde para realización de cuantas gestiones sean necesarias en el desarrollo de este acuer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4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2" svg:font-family="Tahoma" style:font-pitch="variable"/>
    <style:font-face style:name="TimesNewRomanPS-BoldMT1" svg:font-family="TimesNewRomanPS-BoldMT" style:font-pitch="variable"/>
    <style:font-face style:name="Verdana1" svg:font-family="Verdana" style:font-pitch="variable"/>
    <style:font-face style:name="Verdana-Bold1" svg:font-family="Verdana-Bol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rebuchetMS" svg:font-family="TrebuchetMS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arrafo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articulo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a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size-complex="10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Asunto_20_del_20_comentario" style:display-name="Asunto del comentario" style:family="paragraph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xto_20_comentario" style:display-name="Texto comentario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Lista_20_con_20_viñetas" style:display-name="Lista con viñetas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 fo:text-align="justify" style:justify-single-word="false"/>
      <style:text-properties style:font-name="Verdana" fo:font-family="Verdana" style:font-family-generic="roman" style:font-pitch="variable" fo:font-size="8.5pt" style:font-name-asian="Verdana" style:font-family-asian="Verdana" style:font-family-generic-asian="roman" style:font-pitch-asian="variable" style:font-size-asian="8.5pt" style:language-asian="ar" style:country-asian="SA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2.233cm" fo:margin-right="0.205cm" fo:margin-top="0cm" fo:margin-bottom="0cm" loext:contextual-spacing="false" fo:line-height="0.423cm" fo:text-align="justify" style:justify-single-word="false" fo:orphans="0" fo:widows="0" fo:text-indent="-0.635cm" style:auto-text-indent="false"/>
      <style:text-properties style:font-name="Verdana" fo:font-family="Verdana" style:font-family-generic="roman" style:font-pitch="variable" style:font-name-asian="Verdana" style:font-family-asian="Verdana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Footer_20_Char" style:display-name="Footer Char" style:family="text">
      <style:text-properties style:font-name-asian="Times New Roman1" style:font-family-asian="'Times New Roman'" style:font-family-generic-asian="system" style:font-pitch-asian="variable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cabezado_20_Car_20_Car" style:display-name="encabezado Car Car" style:family="text">
      <style:text-properties fo:language="es" fo:country="ES"/>
    </style:style>
    <style:style style:name="Sangría_20_de_20_texto_20_normal_20_Car" style:display-name="Sangría de texto normal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ef._20_de_20_comentario" style:display-name="Ref. de comentario" style:family="text">
      <style:text-properties fo:font-size="8pt" style:font-size-asian="8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ítulo_20_6_20_Car" style:display-name="Título 6 Car" style:family="text">
      <style:text-properties style:font-name="Times New Roman" fo:font-family="'Times New Roman'" style:font-family-generic="roman" style:font-pitch="variable" fo:font-size="14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5_20_Car" style:display-name="Título 5 Car" style:family="text">
      <style:text-properties style:font-name="Times New Roman" fo:font-family="'Times New Roman'" style:font-family-generic="roman" style:font-pitch="variable" fo:font-size="14pt" style:rfc-language-tag="es-ES-u-co-trad" fo:language="es" fo:country="ES" style:font-name-asian="Times New Roman1" style:font-family-asian="'Times New Roman'" style:font-family-generic-asian="system" style:font-pitch-asian="variable" style:font-size-asian="14pt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Puesto_20_Car" style:display-name="Puesto C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/>
    </style:style>
    <style:style style:name="Subtítulo_20_Car" style:display-name="Subtítulo Car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Verdana" fo:font-family="Verdana" style:font-family-generic="roman" style:font-pitch="variable" fo:font-size="10pt" fo:letter-spacing="0.014cm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3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32z0" style:family="text">
      <style:text-properties style:font-name="Courier New" fo:font-family="'Courier New'" style:font-family-generic="roman" style:font-pitch="variable" fo:language="es" fo:country="ES" style:font-name-asian="Courier New2" style:font-family-asian="'Courier New'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0" style:family="text"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0" style:family="text"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WW8Num5z0" style:family="text"/>
    <style:style style:name="WW8Num4z0" style:family="text">
      <style:text-properties fo:color="#000000" style:font-name="Verdana" fo:font-family="Verdana" style:font-family-generic="roman" style:font-pitch="variable" fo:font-size="10pt" style:font-name-asian="Calibri2" style:font-family-asian="Calibri" style:font-family-generic-asian="system" style:font-pitch-asian="variable" style:font-size-asian="10pt" style:font-size-complex="10pt"/>
    </style:style>
    <style:style style:name="WW8Num3z0" style:family="text"/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3cm" svg:height="29.64cm" draw:z-index="6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0</meta:editing-cycles>
    <meta:editing-duration>PT35M52S</meta:editing-duration>
    <dc:date>2021-03-10T18:22:45.656000000</dc:date>
    <meta:generator>LibreOffice/6.4.3.2$Windows_X86_64 LibreOffice_project/747b5d0ebf89f41c860ec2a39efd7cb15b54f2d8</meta:generator>
    <meta:document-statistic meta:table-count="0" meta:image-count="1" meta:object-count="0" meta:page-count="7" meta:paragraph-count="61" meta:word-count="2563" meta:character-count="16757" meta:non-whitespace-character-count="14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