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ahoma1" svg:font-family="Tahoma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Standard">
      <style:paragraph-properties fo:text-align="start" style:justify-single-word="false" style:page-number="auto"/>
      <style:text-properties fo:color="#000080" style:font-name="Roboto Slab" fo:font-size="18pt" style:text-underline-style="none" officeooo:paragraph-rsid="000693e1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00080" style:font-name="Roboto Slab" fo:font-size="18pt" style:text-underline-style="none" fo:font-weight="bold" officeooo:paragraph-rsid="000693e1" style:font-name-asian="Verdana" style:font-size-asian="18pt" style:font-weight-asian="bold" style:font-name-complex="Verdana2" style:font-size-complex="18pt"/>
    </style:style>
    <style:style style:name="T1" style:family="text">
      <style:text-properties fo:text-transform="uppercase" fo:font-weight="normal" style:language-asian="es" style:country-asian="ES" style:font-weight-asian="normal" style:font-name-complex="Verdana2" style:font-weight-complex="normal"/>
    </style:style>
    <style:style style:name="T2" style:family="text">
      <style:text-properties style:rfc-language-tag="es-ES-u-co-trad" fo:language="es" fo:country="ES" style:font-name-asian="Verdana" style:font-name-complex="Verdana2"/>
    </style:style>
    <style:style style:name="T3" style:family="text">
      <style:text-properties style:rfc-language-tag="es-ES-u-co-trad" fo:language="es" fo:country="ES" fo:font-weight="normal" style:font-name-asian="Verdana" style:font-weight-asian="normal" style:font-name-complex="Verdana2" style:font-weight-complex="normal"/>
    </style:style>
    <style:style style:name="T4" style:family="text">
      <style:text-properties style:font-name-asian="Verdana" style:font-name-complex="Verdana2"/>
    </style:style>
    <style:style style:name="T5" style:family="text">
      <style:text-properties style:font-name-asian="Verdana" style:language-asian="es" style:country-asian="ES" style:font-name-complex="Verdana2"/>
    </style:style>
    <style:style style:name="T6" style:family="text">
      <style:text-properties style:font-name-asian="Verdana" style:language-asian="es" style:country-asian="ES" style:font-name-complex="Verdana2" style:font-weight-complex="bold"/>
    </style:style>
    <style:style style:name="T7" style:family="text">
      <style:text-properties fo:font-weight="bold" style:font-name-asian="Verdana" style:font-weight-asian="bold" style:font-name-complex="Verdana2"/>
    </style:style>
    <style:style style:name="T8" style:family="text">
      <style:text-properties fo:font-weight="bold" style:font-name-asian="Verdana" style:language-asian="ar" style:country-asian="SA" style:font-weight-asian="bold" style:font-name-complex="Verdana2"/>
    </style:style>
    <style:style style:name="T9" style:family="text">
      <style:text-properties fo:font-weight="normal" style:font-name-asian="Verdana" style:font-weight-asian="normal" style:font-name-complex="Verdana2" style:font-weight-complex="normal"/>
    </style:style>
    <style:style style:name="T10" style:family="text">
      <style:text-properties fo:font-weight="normal" style:font-name-asian="Verdana" style:language-asian="es" style:country-asian="ES" style:font-weight-asian="normal" style:font-name-complex="Verdana2" style:font-weight-complex="normal"/>
    </style:style>
    <style:style style:name="T11" style:family="text">
      <style:text-properties fo:font-weight="normal" style:language-asian="es" style:country-asian="ES" style:font-weight-asian="normal" style:font-name-complex="Verdana2" style:font-weight-complex="normal"/>
    </style:style>
    <style:style style:name="T12" style:family="text">
      <style:text-properties style:font-name-asian="Verdana-Bold" style:language-asian="es" style:country-asian="ES" style:font-name-complex="Verdana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ACUERDOS</text:span><text:span text:style-name="T7"> JUNTA DE GOBIERNO LOCAL</text:span></text:p>
      <text:p text:style-name="P5">TRES DE AGOSTO DE DOS MIL VEINTE</text:p>
      <text:p text:style-name="P1"><text:tab/></text:p>
      <text:p text:style-name="P2">1. SECRETARIA GENERAL. NÚMERO: 2020/00008607W. LECTURA Y APROBACIÓN SI PROCEDE, DEL BORRADOR DEL ACTA DE LA SESIÓN CELEBRADA EL VEINTE DE JULIO DE DOS MIL VEINTE.</text:p>
      <text:p text:style-name="P1">Dada cuenta del borrador del Acta de la sesión celebrada el día veintisiete de julio de dos mil veinte, la misma es aprobada por unanimidad, en sus literales términos.</text:p>
      <text:p text:style-name="P1"/>
      <text:p text:style-name="P2">2. OFICINA TÉCNICA - OBRAS MUNICIPALES. </text:p>
      <text:p text:style-name="P2">NÚMERO: 2020/00008532L. APROBACIÓN MEMORIA VALORADA PARA LA EJECUCIÓN DE LA OBRA “SUSTITUCIÓN DE BORDILLOS EN LA ROTONDA DE LA CALLE MERO”.</text:p>
      <text:p text:style-name="P1"><text:span text:style-name="T4">Esta Junta de Gobierno Local, actuando por delegación de Alcaldía de conformidad con el decreto 2019/1563, de fecha 20 de junio, acuerda por unanimidad la aprobación de la Memoria Valorada de la obra</text:span><text:span text:style-name="T9"> </text:span><text:span text:style-name="T11">"SUSTITUCIÓN DE BORDILLOS EN LA ROTONDA DE LA CALLE MERO"</text:span><text:span text:style-name="T9">, redactado <text:s/>p</text:span><text:span text:style-name="T4">or el Arquitecto Técnico de este Ayuntamiento, don don Francisco S. Estévez Rivero, con un presupuesto total de ejecución por contrata de </text:span><text:span text:style-name="T6">5.800</text:span><text:span text:style-name="T4"> euros (IGIC incluido).</text:span></text:p>
      <text:p text:style-name="P1"/>
      <text:p text:style-name="P2">3. SECRETARIA GENERAL. </text:p>
      <text:p text:style-name="P2">NÚMERO: 2020/00007766N. DEVOLUCIÓN DE FIANZA DEPOSITADA EN CONCEPTO DE GARANTÍA DE EJECUCIÓN DEL CONTRATO DEL SERVICIO DE “GESTIÓN DE LOS TEATROS MUNICIPALES DE AGÜIMES”.</text:p>
      <text:p text:style-name="P1"><text:span text:style-name="T4">Esta Junta de Gobierno Local, actuando por delegación de Alcaldía de conformidad con el decreto 2019/1563, de fecha 20 de junio, <text:s/>acuerda por unanimidad dar su </text:span><text:span text:style-name="T9">aprobación al contenido de la precedente propuesta, conforme a los informes emitidos al respecto, que estima FAVORABLE la devolución de fianza depositada por la empresa CAMINO VIEJO PRODUCCIONES, SL, con CIF: ****0368*, en concepto de garantía definitiva al contrato de “GESTIÓN DE LOS TEATROS MUNICIPALES DE AGÜIMES”, <text:s/></text:span><text:span text:style-name="T4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2">4. CONTRATACIÓN. </text:p>
      <text:p text:style-name="P2">NÚMERO: 2019/00016508Z. ACUERDO MEJOR OFERTA DE ADJUDICACIÓN DEL CONTRATO DE AUTORIZACIÓN ADMINISTRATIVA DEL USO PRIVATIVO DE DOMINIO PÚBLICO “INSTALACIÓN DE MÁQUINAS EXPENDEDORAS EN EDIFICIOS MUNICIPALES”.</text:p>
      <text:p text:style-name="P1">Esta Junta de Gobierno Local, actuando por delegación de Alcaldía de conformidad con el decreto 2019/1563, de fecha 20 de junio, <text:s/>acuerda por unanimidad dar su aprobación al contenido de la precedente Acta, y en base a ello:</text:p>
      <text:p text:style-name="P3"><text:span text:style-name="T4">Acordar como Mejor oferta para la adjudicación del contrato de autorización </text:span><text:soft-page-break/><text:span text:style-name="T4">administrativa del uso privativo de dominio público "INSTALACIÓN DE MÁQUINAS EXPENDEDORAS EN EDIFICIOS MUNICIPALES", la presentada por la empresa <text:s/></text:span><text:span text:style-name="T12">FSV GRAN CANARIA, SL, </text:span><text:span text:style-name="T5">con CIF ****8529*, </text:span><text:span text:style-name="T4">por un canon anual por máquina de QUINIENTOS (500 €) EUROS, más una baja lineal de precios de un 15% y las mejoras establecidas en su oferta.</text:span></text:p>
      <text:p text:style-name="P1"/>
      <text:p text:style-name="P1">La aceptación de la citada Actas servirá de motivación a esta resolución al quedar incorporado al texto las mismas, según el artículo 88.6 de la Ley 39/2015, de 1 de octubre, del Procedimiento Administrativo Común de las Administraciones Públicas.</text:p>
      <text:p text:style-name="P1"/>
      <text:p text:style-name="P1"><text:span text:style-name="T4">Asimismo, se acuerda por esta misma Junta se le conceda a la licitadora propuesta, para que en <text:s/></text:span><text:span text:style-name="T9">el plazo de DIEZ (10) DÍAS HÁBILES, a contar desde el siguiente a aquel en el que hubiera recibido el requerimiento, proceda a la constitución de la garantía definitiva por importe del 3% </text:span><text:span text:style-name="T3">del valor del dominio público ocupado, ascendiendo a la cantidad de 283,92 euros, así como la documentación correspondiente según cláusula 16 del pliego administrativo.</text:span></text:p>
      <text:p text:style-name="P1"/>
      <text:p text:style-name="P2">5. CONTRATACIÓN. </text:p>
      <text:p text:style-name="P2">NÚMERO: 2020/00004925T. ACUERDO DE APROBACIÓN EXPEDIENTE Y GASTO PARA LA ADJUDICACIÓN MEDIANTE PROCEDIMIENTO ABIERTO SIMPLIFICADO DE LA OBRA “INTERVENCIÓN EN CENTROS ESCOLARES. LOTE I Y II”.</text:p>
      <text:p text:style-name="P1"><text:span text:style-name="T2">Mediante acuerdo de la Junta de Gobierno Local, en sesión celebrada el día 4 de mayo de 2020, se aprobó el inicio de expediente para la contratación <text:s/>de la obra </text:span><text:span text:style-name="T1">"INTERVENCIÓN EN CENTROS ESCOLARES. LOTE I Y II"</text:span><text:span text:style-name="T11">.</text:span></text:p>
      <text:p text:style-name="P1"/>
      <text:p text:style-name="P1"><text:span text:style-name="T2">Completado el expediente de contratación y en conformidad con lo dispuesto en el artículo 117 de la Ley de Contratos del Sector Público, esta Junta de Gobierno Local, </text:span><text:span text:style-name="T4">actuando por delegación de Alcaldía de conformidad con el decreto 2019/1563,</text:span><text:span text:style-name="T2"> </text:span><text:span text:style-name="T4">de fecha 20 de junio, </text:span><text:span text:style-name="T2">acuerda por unanimidad:</text:span></text:p>
      <text:p text:style-name="P1">1. Aprobar el expediente.</text:p>
      <text:p text:style-name="P1">2. Disponer la apertura de adjudicación mediante el procedimiento abierto, simplificado y tramitación ordinaria.</text:p>
      <text:p text:style-name="P1"><text:span text:style-name="T2">3. Aprobar el gasto con cargo a la aplicación presupuestaria </text:span><text:span text:style-name="T5">323P/6320000.</text:span></text:p>
      <text:p text:style-name="P1">4. Facultar al Sr. Alcalde para la realización de cuantas gestiones sean necesarias y se deriven de dicho expediente.</text:p>
      <text:p text:style-name="P1"/>
      <text:p text:style-name="P2">6. CONTRATACIÓN. </text:p>
      <text:p text:style-name="P2">NÚMERO: 2019/00015181K. LEVANTAR SUSPENSIÓN DEL EXPEDIENTE DE CONTRATACIÓN DE LA OBRA “RENOVACIÓN DEL PAVIMENTO DEPORTIVO DEL PABELLÓN DE AGÜIMES” Y DESESTIMAR RECURSO PRESENTADO CONTRA ACUERDO DE ADJUDICACIÓN. </text:p>
      <text:p text:style-name="P1"><text:span text:style-name="T4">Esta Junta de Gobierno Local, actuando por delegación de Alcaldía de conformidad con el decreto 2019/1563, de fecha 20 de junio, <text:s/>acuerda por unanimidad dar su </text:span><text:span text:style-name="T9">aprobación al contenido de la precedente propuesta, por el que se levanta la suspensión del expediente de contratación de la obra "RENOVACIÓN DEL PAVIMENTO </text:span><text:soft-page-break/><text:span text:style-name="T9">DEPORTIVO DEL PABELLÓN DE AGÜIMES" y se desestima íntegramente el recurso interpuesto contra acuerdo de adjudicación, conforme al informe técnico emitido al efecto y que a continuación se reproduce en su tenor literal, </text:span><text:span text:style-name="T7"><text:s/></text:span><text:span text:style-name="T4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  <text:p text:style-name="P1"/>
      <text:p text:style-name="P2">7. SECRETARIA GENERAL. </text:p>
      <text:p text:style-name="P2">NÚMERO: 2018/00001771F. PRÓRROGA DEL CONTRATO DE “ARRENDAMIENTO DEL BAR- RESTAURANTE LOS HORNOS DE CAL DE ARINAGA”. </text:p>
      <text:p text:style-name="P1"><text:span text:style-name="T4">Esta Junta de Gobierno Local, actuando por delegación de Alcaldía de conformidad con el decreto 2019/1563, de fecha 20 de junio, <text:s/>acuerda por unanimidad dar su </text:span><text:span text:style-name="T9">aprobación al contenido de la precedente propuesta y en base a ello la prórroga del contrato de <text:s/></text:span><text:span text:style-name="T10">“ARRENDAMIENTO DEL BAR-RESTAURANTE LOS HORNOS DE CAL DE ARINAGA”, surtiendo efecto desde el día 14 de julio de 2020</text:span><text:span text:style-name="T9">, </text:span><text:span text:style-name="T4">y la aceptación de la citada propuesta servirá de motivación a esta resolución al quedar incorporado al texto la misma, según el artículo 88.6 de la Ley 39/2015, de 1 de octubre, del Procedimiento Administrativo Común de las Administraciones Públic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Tahoma1" svg:font-family="Tahoma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2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arrafo_5f_22" style:display-name="parrafo_22" style:family="paragraph" style:parent-style-name="Standard" style:default-outline-level="">
      <style:paragraph-properties fo:margin-left="0cm" fo:margin-right="0cm" fo:margin-top="0.635cm" fo:margin-bottom="0.318cm" loext:contextual-spacing="false" style:line-height-at-least="0.423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style:line-height-at-least="0.423cm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Ref._20_de_20_comentario" style:display-name="Ref. de comentario" style:family="text">
      <style:text-properties fo:font-size="8pt" style:font-size-asian="8pt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WW8Num4z0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WW8Num3z0" style:family="text">
      <style:text-properties style:font-name="Verdana" fo:font-family="Verdana" style:font-family-generic="roman" style:font-pitch="variable" fo:font-size="10pt" style:font-name-asian="Arial" style:font-family-asian="Arial" style:font-family-generic-asian="system" style:font-pitch-asian="variable" style:font-size-asian="10pt" style:font-size-complex="10pt"/>
    </style:style>
    <style:style style:name="ListLabel_20_1" style:display-name="ListLabel 1" style:family="text">
      <style:text-properties style:font-name-asian="Verdana1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43cm" svg:height="29.64cm" draw:z-index="2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8</meta:editing-cycles>
    <meta:editing-duration>PT28M3S</meta:editing-duration>
    <dc:date>2021-03-10T18:32:22.594000000</dc:date>
    <meta:generator>LibreOffice/6.4.3.2$Windows_X86_64 LibreOffice_project/747b5d0ebf89f41c860ec2a39efd7cb15b54f2d8</meta:generator>
    <meta:document-statistic meta:table-count="0" meta:image-count="1" meta:object-count="0" meta:page-count="3" meta:paragraph-count="31" meta:word-count="980" meta:character-count="6298" meta:non-whitespace-character-count="5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