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mily-generic="swiss"/>
    <style:font-face style:name="ArialMT1" svg:font-family="ArialMT" style:font-pitch="variable"/>
    <style:font-face style:name="Calibri1" svg:font-family="Calibri" style:font-pitch="variable"/>
    <style:font-face style:name="Calibri Light1" svg:font-family="'Calibri Light'"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Tahoma1" svg:font-family="Tahoma" style:font-pitch="variable"/>
    <style:font-face style:name="Verdana2" svg:font-family="Verdana" style:font-pitch="variable"/>
    <style:font-face style:name="Verdana-Bold1" svg:font-family="Verdana-Bold" style:font-pitch="variable"/>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BoldItalic" svg:font-family="Verdana-BoldItalic" style:font-family-generic="roman" style:font-pitch="variable"/>
    <style:font-face style:name="Verdana-Italic" svg:font-family="Verdana-Italic" style:font-family-generic="roman" style:font-pitch="variable"/>
    <style:font-face style:name="Arial2"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Liberation Serif2" svg:font-family="'Liberation Serif'"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start" style:justify-single-word="false"/>
      <style:text-properties fo:color="#040404" style:font-name="IBM Plex Sans" fo:font-size="11pt" style:text-underline-style="none" style:font-size-asian="11pt" style:font-size-complex="11pt"/>
    </style:style>
    <style:style style:name="P2" style:family="paragraph" style:parent-style-name="Standard">
      <style:paragraph-properties fo:text-align="start" style:justify-single-word="false"/>
      <style:text-properties fo:color="#040404" style:font-name="IBM Plex Sans" fo:font-size="11pt" style:text-underline-style="none" fo:font-weight="bold" style:font-size-asian="11pt" style:font-weight-asian="bold" style:font-size-complex="11pt" style:font-weight-complex="bold"/>
    </style:style>
    <style:style style:name="P3" style:family="paragraph" style:parent-style-name="Standard">
      <style:paragraph-properties fo:text-align="start" style:justify-single-word="false"/>
      <style:text-properties fo:color="#040404" style:font-name="IBM Plex Sans" fo:font-size="11pt" style:text-underline-style="none" fo:font-weight="normal" style:font-size-asian="11pt" style:font-weight-asian="normal" style:font-size-complex="11pt" style:font-weight-complex="normal"/>
    </style:style>
    <style:style style:name="P4" style:family="paragraph" style:parent-style-name="Standard">
      <style:paragraph-properties fo:text-align="start" style:justify-single-word="false"/>
      <style:text-properties fo:color="#000080" style:font-name="Roboto Slab" fo:font-size="18pt" style:text-underline-style="none" fo:font-weight="bold" style:font-size-asian="18pt" style:font-weight-asian="bold" style:font-size-complex="18pt" style:font-weight-complex="bold"/>
    </style:style>
    <style:style style:name="P5" style:family="paragraph" style:parent-style-name="Standard" style:master-page-name="Standard">
      <style:paragraph-properties fo:text-align="start" style:justify-single-word="false" style:page-number="auto"/>
      <style:text-properties fo:color="#000080" style:font-name="Roboto Slab" fo:font-size="18pt" style:text-underline-style="none" fo:font-weight="bold" style:font-size-asian="18pt" style:font-weight-asian="bold" style:font-size-complex="18pt" style:font-weight-complex="bold"/>
    </style:style>
    <style:style style:name="P6" style:family="paragraph" style:parent-style-name="Standard">
      <style:paragraph-properties fo:text-align="start" style:justify-single-word="false"/>
      <style:text-properties fo:color="#040404" style:font-name="IBM Plex Sans" fo:font-size="11pt" style:text-underline-style="none" fo:font-weight="normal" style:font-name-asian="Verdana" style:font-size-asian="11pt" style:font-weight-asian="normal" style:font-name-complex="Verdana2" style:font-size-complex="11pt" style:font-weight-complex="normal"/>
    </style:style>
    <style:style style:name="T1" style:family="text">
      <style:text-properties fo:text-transform="uppercase" style:font-name-asian="Arial" style:language-asian="es" style:country-asian="ES" style:font-name-complex="Verdana2"/>
    </style:style>
    <style:style style:name="T2" style:family="text">
      <style:text-properties fo:text-transform="uppercase" fo:font-weight="bold" style:font-name-asian="Arial" style:language-asian="es" style:country-asian="ES" style:font-weight-asian="bold" style:font-name-complex="Verdana2"/>
    </style:style>
    <style:style style:name="T3" style:family="text">
      <style:text-properties fo:text-transform="uppercase" style:font-name-asian="Verdana" style:font-name-complex="Verdana2" style:font-weight-complex="bold"/>
    </style:style>
    <style:style style:name="T4" style:family="text">
      <style:text-properties fo:text-transform="uppercase" fo:font-weight="normal" style:font-name-asian="Arial" style:language-asian="es" style:country-asian="ES" style:font-weight-asian="normal" style:font-name-complex="Verdana2" style:font-weight-complex="normal"/>
    </style:style>
    <style:style style:name="T5" style:family="text">
      <style:text-properties fo:text-transform="uppercase" fo:font-weight="normal" style:font-name-asian="Verdana-Italic" style:language-asian="es" style:country-asian="ES" style:font-weight-asian="normal" style:font-name-complex="Verdana2" style:font-style-complex="italic" style:font-weight-complex="normal"/>
    </style:style>
    <style:style style:name="T6" style:family="text">
      <style:text-properties fo:text-transform="uppercase" fo:font-weight="normal" style:font-name-asian="Verdana-BoldItalic" style:language-asian="es" style:country-asian="ES" style:font-weight-asian="normal" style:font-name-complex="Verdana2" style:font-style-complex="italic" style:font-weight-complex="normal"/>
    </style:style>
    <style:style style:name="T7" style:family="text">
      <style:text-properties fo:text-transform="uppercase" fo:font-weight="normal" style:font-name-asian="Verdana" style:font-weight-asian="normal" style:font-name-complex="Verdana2" style:font-weight-complex="normal"/>
    </style:style>
    <style:style style:name="T8" style:family="text">
      <style:text-properties style:rfc-language-tag="es-ES-u-co-trad" fo:language="es" fo:country="ES" style:font-name-asian="Verdana" style:font-name-complex="Verdana2"/>
    </style:style>
    <style:style style:name="T9" style:family="text">
      <style:text-properties style:rfc-language-tag="es-ES-u-co-trad" fo:language="es" fo:country="ES" fo:font-weight="normal" style:font-name-asian="Verdana" style:font-weight-asian="normal" style:font-name-complex="Verdana2" style:font-weight-complex="normal"/>
    </style:style>
    <style:style style:name="T10" style:family="text">
      <style:text-properties style:font-name-asian="Verdana" style:font-name-complex="Verdana2"/>
    </style:style>
    <style:style style:name="T11" style:family="text">
      <style:text-properties style:font-name-asian="Verdana" style:font-name-complex="Verdana2" style:font-weight-complex="bold"/>
    </style:style>
    <style:style style:name="T12" style:family="text">
      <style:text-properties style:font-name-asian="Verdana" style:language-asian="es" style:country-asian="ES" style:font-name-complex="Verdana2"/>
    </style:style>
    <style:style style:name="T13" style:family="text">
      <style:text-properties style:font-name-asian="Verdana" style:language-asian="ar" style:country-asian="SA" style:font-name-complex="Verdana2"/>
    </style:style>
    <style:style style:name="T14" style:family="text">
      <style:text-properties style:font-name-asian="Verdana-Bold" style:language-asian="es" style:country-asian="ES" style:font-name-complex="Verdana2"/>
    </style:style>
    <style:style style:name="T15" style:family="text">
      <style:text-properties style:font-name-asian="Verdana-Bold" style:language-asian="es" style:country-asian="ES" style:font-name-complex="Verdana2" style:font-weight-complex="bold"/>
    </style:style>
    <style:style style:name="T16" style:family="text">
      <style:text-properties style:font-name-asian="Verdana-Bold" style:language-asian="es" style:country-asian="ES" style:font-name-complex="Verdana-Bold1" style:font-weight-complex="bold"/>
    </style:style>
    <style:style style:name="T17" style:family="text">
      <style:text-properties fo:font-weight="bold" style:font-name-asian="Verdana" style:language-asian="es" style:country-asian="ES" style:font-weight-asian="bold" style:font-name-complex="Verdana2"/>
    </style:style>
    <style:style style:name="T18" style:family="text">
      <style:text-properties fo:font-weight="bold" style:font-name-asian="Verdana-Bold" style:language-asian="es" style:country-asian="ES" style:font-weight-asian="bold" style:font-name-complex="Verdana2" style:font-weight-complex="bold"/>
    </style:style>
    <style:style style:name="T19" style:family="text">
      <style:text-properties fo:font-weight="bold" style:font-name-asian="Verdana-Bold" style:language-asian="es" style:country-asian="ES" style:font-weight-asian="bold" style:font-name-complex="Verdana-Bold1" style:font-weight-complex="bold"/>
    </style:style>
    <style:style style:name="T20" style:family="text">
      <style:text-properties style:font-name-asian="Verdana-Italic" style:language-asian="es" style:country-asian="ES" style:font-name-complex="Verdana2" style:font-style-complex="italic"/>
    </style:style>
    <style:style style:name="T21" style:family="text">
      <style:text-properties style:font-name-asian="ArialMT" style:language-asian="es" style:country-asian="ES" style:font-name-complex="ArialMT1"/>
    </style:style>
    <style:style style:name="T22" style:family="text">
      <style:text-properties fo:font-weight="normal" style:font-name-asian="Verdana" style:font-weight-asian="normal" style:font-name-complex="Verdana2" style:font-weight-complex="normal"/>
    </style:style>
    <style:style style:name="T23" style:family="text">
      <style:text-properties fo:font-weight="normal" style:font-name-asian="Verdana" style:language-asian="es" style:country-asian="ES" style:font-weight-asian="normal" style:font-name-complex="Verdana2" style:font-weight-complex="normal"/>
    </style:style>
    <style:style style:name="T24" style:family="text">
      <style:text-properties fo:font-weight="normal" style:font-name-asian="Verdana-BoldItalic" style:language-asian="es" style:country-asian="ES" style:font-weight-asian="normal" style:font-name-complex="Verdana2" style:font-style-complex="italic" style:font-weight-complex="normal"/>
    </style:style>
    <style:style style:name="T25" style:family="text">
      <style:text-properties fo:font-weight="normal" officeooo:rsid="00147e29" style:font-name-asian="Verdana-BoldItalic" style:language-asian="es" style:country-asian="ES" style:font-weight-asian="normal" style:font-name-complex="Verdana2" style:font-style-complex="italic" style:font-weight-complex="normal"/>
    </style:style>
    <style:style style:name="T26" style:family="text">
      <style:text-properties fo:font-weight="normal" style:font-name-asian="Verdana-Italic" style:language-asian="es" style:country-asian="ES" style:font-weight-asian="normal" style:font-name-complex="Verdana2" style:font-style-complex="italic" style:font-weight-complex="normal"/>
    </style:style>
    <style:style style:name="T27" style:family="text">
      <style:text-properties fo:font-weight="normal" style:font-name-asian="Verdana-Bold" style:language-asian="es" style:country-asian="ES" style:font-weight-asian="normal" style:font-name-complex="Verdana2" style:font-weight-complex="normal"/>
    </style:style>
    <style:style style:name="T28" style:family="text">
      <style:text-properties fo:font-weight="normal" style:font-name-asian="Verdana-Bold" style:language-asian="es" style:country-asian="ES" style:font-weight-asian="normal" style:font-name-complex="Verdana-Bold1" style:font-weight-complex="normal"/>
    </style:style>
    <style:style style:name="T29" style:family="text">
      <style:text-properties style:font-name-asian="TimesNewRomanPS-BoldMT" style:language-asian="es" style:country-asian="ES" style:font-name-complex="Verdana2"/>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3">ACUERDOS</text:span><text:span text:style-name="T10"> JUNTA DE GOBIERNO LOCAL</text:span></text:p>
      <text:p text:style-name="P4">DIEZ DE AGOSTO DE DOS MIL VEINTE</text:p>
      <text:p text:style-name="P1"/>
      <text:p text:style-name="P2">1. SECRETARIA GENERAL. NÚMERO: 2020/00008837W. LECTURA Y APROBACIÓN SI PROCEDE, DEL BORRADOR DEL ACTA DE LA SESIÓN CELEBRADA EL TRES DE AGOSTO DE DOS MIL VEINTE.</text:p>
      <text:p text:style-name="P1">Dada cuenta del borrador del Acta de la sesión celebrada el día tres de agosto de dos mil veinte, la misma es aprobada por unanimidad, en sus literales términos.</text:p>
      <text:p text:style-name="P1"/>
      <text:p text:style-name="P2">2. CONTRATACIÓN. </text:p>
      <text:p text:style-name="P2">NÚMERO: 2020/00004922C. ACUERDO DE APROBACIÓN EXPEDIENTE Y GASTO PARA LA ADJUDICACIÓN MEDIANTE PROCEDIMIENTO ABIERTO SIMPLIFICADO DE LA OBRA “REHABILITACIÓN DE FACHADAS Y SUSTITUCIÓN DE CARPINTERÍAS AYUNTAMIENTO DE AGÜIMES” LOTES 1 Y 2.</text:p>
      <text:p text:style-name="P1"><text:span text:style-name="T8">Mediante acuerdo de la Junta de Gobierno Local, en sesión celebrada el día 25 de mayo de 2020, se aprobó el inicio de expediente para la contratación <text:s/>de la obra </text:span><text:span text:style-name="T1">"REHABILITACIÓN DE FACHADAS Y SUSTITUCIÓN DE CARPINTERÍAS AYUNTAMIENTO DE AGÜimes".</text:span></text:p>
      <text:p text:style-name="P1"/>
      <text:p text:style-name="P1"><text:span text:style-name="T8">Completado el expediente de contratación y en conformidad con lo dispuesto en el artículo 117 de la Ley de Contratos del Sector Público, esta Junta de Gobierno Local, </text:span><text:span text:style-name="T10">actuando por delegación de Alcaldía de conformidad con el decreto 2019/1563,</text:span><text:span text:style-name="T8"> </text:span><text:span text:style-name="T10">de fecha 20 de junio, </text:span><text:span text:style-name="T8">acuerda por unanimidad:</text:span></text:p>
      <text:p text:style-name="P1">1. Aprobar el expediente.</text:p>
      <text:p text:style-name="P1">2. Disponer la apertura de adjudicación mediante el procedimiento abierto, simplificado y tramitación ordinaria.</text:p>
      <text:p text:style-name="P1"><text:span text:style-name="T8">3. Aprobar el gasto con cargo a la aplicación presupuestaria </text:span><text:span text:style-name="T15">933E6320004.</text:span></text:p>
      <text:p text:style-name="P1">4. Facultar al Sr. Alcalde para la realización de cuantas gestiones sean necesarias y se deriven de dicho expediente.</text:p>
      <text:p text:style-name="P1"/>
      <text:p text:style-name="P2">3. CONTRATACIÓN. </text:p>
      <text:p text:style-name="P2">NÚMERO: 2019/000017354D. ACUERDO ADJUDICACIÓN MEJOR OFERTA DEL CONTRATO “CONCESIÓN DEMANIAL DE LAS CAFETERÍAS DE LOS CENTROS DE MAYORES DE AGÜIMES CASCO, CRUCE DE ARINAGA, ARINAGA Y MONTAÑA LOS VÉLEZ” Y EXCLUSIÓN DE OFERTA. </text:p>
      <text:p text:style-name="P1">Detectado error por la Junta de Gobierno Local, en la propuesta correspondiente al lote III. Cafetería Centro de Mayores de Playa de Arinaga, en cuanto al canon anual, la misma acuerda que este tema quede sobre la mesa, y que se dé traslado al departamento de contratación, para que proceda a la corrección de dicho error.</text:p>
      <text:p text:style-name="P1"/>
      <text:p text:style-name="P2">4. CONTRATACIÓN. NÚMERO: 2019/00008650G. ACUERDO MEJOR OFERTA PARA LA ADJUDICACIÓN DEL CONTRATO “MANTENIMIENTO Y CONSERVACIÓN DEL SISTEMA DE RIEGO DE LOS PARQUES, JARDINES Y ZONAS VERDES” Y EXCLUSIÓN DE OFERTA.</text:p>
      <text:p text:style-name="P1"><text:soft-page-break/>Esta Junta de Gobierno Local, actuando por delegación de Alcaldía de conformidad con el decreto 2019/1563, de fecha 20 de junio, <text:s/>acuerda por unanimidad dar su aprobación al contenido de la precedente Acta, y en base a ello:</text:p>
      <text:p text:style-name="P1"><text:span text:style-name="T22">1. Acordar como Mejor oferta para la adjudicación del contrato de </text:span><text:span text:style-name="T4">“MANTENIMIENTO Y CONSERVACIÓN DEL SISTEMA DE RIEGO DE LOS PARQUES, JARDINES Y ZONAS VERDES”</text:span><text:span text:style-name="T22">, la presentada por la empresa <text:s/></text:span><text:span text:style-name="T24">ISLEÑA 77, </text:span><text:span text:style-name="T26">con CIF ****3123*, por un importe de </text:span><text:span text:style-name="T5">ciento cuarenta y cuatro mil ochocientos cincuenta y seis con noventa y uno</text:span><text:span text:style-name="T26"> (</text:span><text:span text:style-name="T24">144.856,91€</text:span><text:span text:style-name="T26">) </text:span><text:span text:style-name="T5">euros</text:span><text:span text:style-name="T26">, más </text:span><text:span text:style-name="T5">diez mil ciento treinta y nueve con noventa y ocho (10.139,98€) euros de </text:span><text:span text:style-name="T6">IGIC</text:span><text:span text:style-name="T24">, </text:span><text:span text:style-name="T26">así como el compromiso de contratar a </text:span><text:span text:style-name="T24">15 personas desempleadas </text:span><text:span text:style-name="T26">para la ejecución del contrato, utilizar </text:span><text:span text:style-name="T24">dos vehículos de emisi</text:span><text:span text:style-name="T25">ó</text:span><text:span text:style-name="T24">n cero</text:span><text:span text:style-name="T26">, un </text:span><text:span text:style-name="T24">10,77% de baja del Anexo I del PPT </text:span><text:span text:style-name="T26">y</text:span><text:span text:style-name="T20"> la mejora establecida en su oferta.</text:span></text:p>
      <text:p text:style-name="P1"/>
      <text:p text:style-name="P1"><text:span text:style-name="T22">2. Excluir de la licitación <text:s/></text:span><text:span text:style-name="T26">a la empresa </text:span><text:span text:style-name="T5">BRC Infraestructuras hidráulicas SLL</text:span><text:span text:style-name="T26"> </text:span><text:span text:style-name="T20">por presentar una oferta superior al presupuesto de licitación.</text:span></text:p>
      <text:p text:style-name="P1"/>
      <text:p text:style-name="P1">La aceptación de la citada Acta servirá de motivación a esta resolución al quedar incorporado al texto la misma, según el artículo 88.6 de la Ley 39/2015, de 1 de octubre, del Procedimiento Administrativo Común de las Administraciones Públicas.</text:p>
      <text:p text:style-name="P1"/>
      <text:p text:style-name="P1"><text:span text:style-name="T10">Asimismo, se acuerda por esta misma Junta se le conceda a la licitadora propuesta, para que en <text:s/>e</text:span><text:span text:style-name="T22">l plazo de DIEZ (10) DÍAS HÁBILES, a contar desde el siguiente a aquel en el que hubiera recibido el requerimiento, proceda a la constitución de la garantía definitiva por importe del 5% </text:span><text:span text:style-name="T9">del precio final ofertado, IGIC excluido, así como la documentación correspondiente conforme a la cláusula 19 del pliego administrativo.</text:span></text:p>
      <text:p text:style-name="P1"/>
      <text:p text:style-name="P2">5. RECURSOS HUMANOS. NÚMERO: 2019/00015702J. <text:s/>ACUERDO ADJUDICACIÓN DEL CONTRATO DE LA OBRA “PRINCESA MASEQUERA. PAVIMENTACIÓN ASFÁLTICA”.</text:p>
      <text:p text:style-name="P1"><text:span text:style-name="T11">En sesión de la Junta de Gobierno Local celebrada el día 13 de julio de 2020, se eleva a acuerdo la propuesta de mejor oferta para adjudicación del contrato <text:s/>de la obra <text:s/></text:span><text:span text:style-name="T3">“Princesa Masequera. Pavimentación Asfáltica”</text:span><text:span text:style-name="T10">, requiriendo para ello la constitución de fianza y presentación de la documentación correspondiente establecida en el pliego.</text:span></text:p>
      <text:p text:style-name="P1"/>
      <text:p text:style-name="P1"><text:span text:style-name="T12">Una vez dado cumplimiento a la presentación de fianza y documentación por parte de la empresa propuesta, e</text:span><text:span text:style-name="T8">sta Junta de Gobierno Local, </text:span><text:span text:style-name="T10">actuando por delegación de Alcaldía de conformidad con el decreto 2019/1563, de fecha 20 de junio, acuerda por unanimida</text:span><text:span text:style-name="T22">d adjudicar mediante procedimiento abierto simplificado el contrato de la obra "PRINCESA MASEQUERA. PAVIMENTACIÓN ASFÁLTICA", a la empresa <text:s/></text:span><text:span text:style-name="T27">HERMANOS GARCÍA ÁLAMO, SL</text:span><text:span text:style-name="T23">, con CIF: ****7046*, en la cantidad de CIENTO CATORCE MIL DIECIOCHO CON SESENTA Y NUEVE (114.018,69) EUROS, más un incremento por importe de SIETE MIL NOVECIENTOS OCHENTA Y UNO CON TREINTA (7.981,30) EUROS correspondientes al 7% de IGIC. </text:span></text:p>
      <text:p text:style-name="P1"/>
      <text:p text:style-name="P1"><text:soft-page-break/><text:span text:style-name="T10">Se realiza el gasto con cargo a las aplicaciones presupuestarias </text:span><text:span text:style-name="T12">1532V/6190019 y 1533V/6190050.</text:span></text:p>
      <text:p text:style-name="P1"/>
      <text:p text:style-name="P1">Al propio tiempo, se acuerda facultar al Sr. Alcalde para la firma y realización de cuantas gestiones sean necesarias, así como, nombrar, al Ingeniero Técnico de Obras Públicas de este Ayuntamiento, don Manuel Méndez Trujillo, Responsable Supervisor de ejecución del contrato y Director Facultativo de la citada obra.</text:p>
      <text:p text:style-name="P1"/>
      <text:p text:style-name="P2">6. RECURSOS HUMANOS. NÚMERO: 2019/00016718V. <text:s/>ACUERDO MEJOR OFERTA PARA LA ADJUDICACIÓN DEL CONTRATO “REHABILITACIÓN DEL MUELLE VIEJO” LOTES I, II Y III.</text:p>
      <text:p text:style-name="P1">Esta Junta de Gobierno Local, actuando por delegación de Alcaldía de conformidad con el decreto 2019/1563, de fecha 20 de junio, <text:s/>acuerda por unanimidad dar su aprobación al contenido de las precedentes Actas, y en base a ello:</text:p>
      <text:p text:style-name="P6">Acordar como Mejor oferta para la adjudicación de los LOTES I, II y III de la obra <text:s/>"REHABILITACIÓN DEL MUELLE VIEJO", los siguientes:</text:p>
      <text:p text:style-name="P3"/>
      <text:p text:style-name="P3"><text:span text:style-name="T14">LOTE I</text:span><text:span text:style-name="T12">: DEMOLICIONES, MOVIMIENTO DE TIERRAS, EJECUCIÓN DEL ACCESO Y ACONDICIONAMIENTO DE CAMINOS:</text:span></text:p>
      <text:p text:style-name="P3"><text:span text:style-name="T12">A la entidad mercantil </text:span><text:span text:style-name="T14">HERMANOS MEDINA LA HERRADURA, SL, </text:span><text:span text:style-name="T12">por importe de </text:span><text:span text:style-name="T14">CIENTO DIEZ MIL (110.000 €) euros </text:span><text:span text:style-name="T12">€, IGIC excluido, y con la mejora establecida en su oferta.</text:span></text:p>
      <text:p text:style-name="P3"/>
      <text:p text:style-name="P3"><text:span text:style-name="T14">LOTE II</text:span><text:span text:style-name="T12">: ESTRUCTURAS DE MADERA Y PUNTOS INFORMATIVOS</text:span><text:span text:style-name="T29">:</text:span></text:p>
      <text:p text:style-name="P1"><text:span text:style-name="T23">A la entidad mercantil </text:span><text:span text:style-name="T28">CONSTRUCCIONES RODRIGUEZ LUJAN </text:span><text:span text:style-name="T23">, </text:span><text:span text:style-name="T28">SL, </text:span><text:span text:style-name="T23">por importe de </text:span><text:span text:style-name="T28">VEINTIOCHO MIL OCHOCIENTOS SETENTA Y NUEVE EUROS CON CINCUENTA CÉNTIMOS (28.879,50 €) de euro</text:span><text:span text:style-name="T23">,</text:span><text:span text:style-name="T12"> IGIC excluido, y con la mejora establecida en su oferta.</text:span></text:p>
      <text:p text:style-name="P1"/>
      <text:p text:style-name="P3"><text:span text:style-name="T14">LOTE III</text:span><text:span text:style-name="T12">: MUELLE VIEJO:</text:span></text:p>
      <text:p text:style-name="P1"><text:span text:style-name="T23">A la entidad mercantil </text:span><text:span text:style-name="T27">CONSTRUCCIONES RODRIGUEZ LUJAN</text:span><text:span text:style-name="T23">, </text:span><text:span text:style-name="T27">SL, </text:span><text:span text:style-name="T23">por importe de </text:span><text:span text:style-name="T27">OCHENTA Y CINCO MIL QUINIENTOS SETENTA Y NUEVE EUROS CON VEINTIOCHO CÉNTIMOS (85.579,28 €) de euro</text:span><text:span text:style-name="T23">,</text:span><text:span text:style-name="T12"> IGIC excluido, y con la mejora establecida en su oferta.</text:span></text:p>
      <text:p text:style-name="P1"/>
      <text:p text:style-name="P1">La aceptación de las citadas Actas servirá de motivación a esta resolución al quedar incorporado al texto las mismas, según el artículo 88.6 de la Ley 39/2015, de 1 de octubre, del Procedimiento Administrativo Común de las Administraciones Públicas.</text:p>
      <text:p text:style-name="P1"/>
      <text:p text:style-name="P3"><text:span text:style-name="T10">Asimismo, se acuerda por esta misma Junta se le concedan a las licitadoras propuestas, para que en <text:s/>el plazo de SIETE (7) DÍAS HÁBILES, a contar desde el siguiente a aquel en el que hubiera recibido el requerimiento, proceda a la constitución de la garantía definitiva por importe del 10% </text:span><text:span text:style-name="T8">del precio final ofertado de cada Lote</text:span><text:span text:style-name="T10">, IGIC excluido.</text:span></text:p>
      <text:p text:style-name="P1"/>
      <text:p text:style-name="P1"><text:soft-page-break/><text:span text:style-name="T2">7. RECURSOS HUMANOS. Número: 2019/00015178H. <text:s/></text:span><text:span text:style-name="T18">RELATIVO AL INICIO DE EXPEDIENTE PARA LA LICITACIÓN Y POSTERIOR ADJUDICACIÓN DEL CONTRATO MIXTO DE “SUMINISTRO- SERVICIO DE VESTUARIO, CALZADO, COMPLEMENTOS, MUNICIÓN, MATERIALES DIVERSOS, LAVADO DE VEHÍCULOS Y EL MANTENIMIENTO DE EMISORAS PARA LA POLICÍA LOCAL DEL ILUSTRE AYUNTAMIENTO DE AGÜIMES”. </text:span></text:p>
      <text:p text:style-name="P1"><text:span text:style-name="T12">Esta Junta de Gobierno Local, actuando por delegación de Alcaldía de conformidad con el decreto 2019/1563, de fecha 20 de junio, acuerda por unanimidad dar su aprobación al contenido del precedente </text:span><text:span text:style-name="T28">informe sobre la modificación de la Memoria Justificativa de necesidad e idoneidad del contrato mixto de “Suministro-Servicio de Vestuario, Calzado, Complementos, Munición, Materiales Diversos, Lavado de Vehículos y el Mantenimiento de Emisoras y las prácticas de tiro para la Policía Local del Ilustre Ayuntamiento de Agüimes”, para la aprobación del inicio de expediente de su contratación</text:span><text:span text:style-name="T23">, </text:span><text:span text:style-name="T12">y la aceptación del mismo servirá de motivación a esta resolución al quedar incorporado al texto la misma, según el artículo 88.6 de la Ley 39/2015, de 1 de octubre, del Procedimiento Administrativo Común de las Administraciones Públicas.</text:span></text:p>
      <text:p text:style-name="P1"/>
      <text:p text:style-name="P2">8. RECURSOS HUMANOS. NÚMERO: 2020/00002048K. ACUERDO ADJUDICACIÓN DEL LOTE I: INSTALACIÓN DE NUEVA RED DE ABASTECIMIENTO DE AGUA DIVERSAS CALLES DEL CRUCE DE ARINAGA DEL CONTRATO DENOMINADO “SEGUNDO PLAN DE AMPLIACIÓN Y MEJORAS REDES DE ABASTECIMIENTO DE AGUA DEL MUNICIPIO DE AGÜIMES”.</text:p>
      <text:p text:style-name="P1"><text:span text:style-name="T11">En sesión de la Junta de Gobierno Local celebrada el día 20 de julio de 2020, se eleva a acuerdo la propuesta de mejor oferta para adjudicación del contrato <text:s/>de la obra <text:s/></text:span><text:span text:style-name="T7">“</text:span><text:span text:style-name="T28">LOTE Nº 1: INSTALACIÓN DE NUEVA RED DE ABASTECIMIENTO DE AGUA DIVERSAS CALLES DEL CRUCE DE ARINAGA”</text:span><text:span text:style-name="T23">,</text:span><text:span text:style-name="T22"> </text:span><text:span text:style-name="T10">requiriendo para ello la constitución de fianza y presentación de la documentación correspondiente establecida en el pliego.</text:span></text:p>
      <text:p text:style-name="P1"/>
      <text:p text:style-name="P1"><text:span text:style-name="T12">Una vez dado cumplimiento a la presentación de fianza y documentación por parte de la empresa propuesta, e</text:span><text:span text:style-name="T8">sta Junta de Gobierno Local, </text:span><text:span text:style-name="T10">actuando por delegación de Alcaldía de conformidad con el decreto 2019/1563, de fecha 20 de junio, acuerda por unanimidad </text:span><text:span text:style-name="T22">adjudicar mediante procedimiento abierto simplificado el contrato de la obra </text:span><text:span text:style-name="T28">LOTE Nº 1: INSTALACIÓN DE NUEVA RED DE ABASTECIMIENTO DE AGUA DIVERSAS CALLES DEL CRUCE DE ARINAGA</text:span><text:span text:style-name="T23">, a la entidad mercantil </text:span><text:span text:style-name="T28">BLOQUIA CANARIAS SL,</text:span><text:span text:style-name="T19"> </text:span><text:span text:style-name="T16">con </text:span><text:span text:style-name="T12"><text:s/>CIF ****4515*</text:span><text:span text:style-name="T19">, </text:span><text:span text:style-name="T12">por importe de DOSCIENTOS TREINTA Y CINCO MIL SEISCIENTOS SEIS EUROS CON DIECIOCHO CÉNTIMOS (235.606,18 €) de euro, excluido IGIC, y la ejecución de la mejora ofertada.</text:span></text:p>
      <text:p text:style-name="P1"/>
      <text:p text:style-name="P1"><text:span text:style-name="T10">Se realiza el gasto con cargo a las aplicaciones presupuestarias </text:span><text:span text:style-name="T12"><text:s/></text:span><text:span text:style-name="T21">161A/6233002 y 1533V/6190000 (RC 12020000001201).</text:span></text:p>
      <text:p text:style-name="P1"/>
      <text:p text:style-name="P1">Al propio tiempo, se acuerda facultar al Sr. Alcalde para la firma y realización de cuantas gestiones sean necesarias, así como, nombrar, al Ingeniero Técnico Industrial de este Ayuntamiento, Don Yone Díaz Pérez, Responsable Supervisor de ejecución del <text:soft-page-break/>contrato y Director Facultativo de la citada obra.</text:p>
      <text:p text:style-name="P1"/>
      <text:p text:style-name="P2">9. ASUNTOS DE PRESIDENCIA.</text:p>
      <text:p text:style-name="P1"/>
      <text:p text:style-name="P2">9.1. INDUSTRIA. SUBVENCIONES PARA LA REGENERACIÓN Y DINAMIZACIÓN DE LAS ZONAS INDUSTRIALES – GOBIERNO DE CANARIAS – SISTEMA DE CÁMARAS DE TRÁFICO.</text:p>
      <text:p text:style-name="P1"><text:span text:style-name="T12">Esta Junta de Gobierno Local, acuerda por unanimidad dar su aprobación al contenido del precedente</text:span><text:span text:style-name="T23"> </text:span><text:span text:style-name="T28">informe sobre solicitud de subvención para la instalación de un sistema de cámaras de control y vigilancia del tráfico de la zona industrial de Arinaga, </text:span><text:span text:style-name="T23">y la ace</text:span><text:span text:style-name="T12">ptación del mismo servirá de motivación a esta resolución al quedar incorporado al texto la misma, según el artículo 88.6 de la Ley 39/2015, de 1 de octubre, del Procedimiento Administrativo Común de las Administraciones Públicas.</text:span></text:p>
      <text:p text:style-name="P1"/>
      <text:p text:style-name="P1"><text:span text:style-name="T17">9.2. RECURSOS HUMANOS. GRATIFICACIONES ECONÓMICAS POR MAYORES TRABAJOS REALIZADOS</text:span><text:span text:style-name="T12">.</text:span></text:p>
      <text:p text:style-name="P1"><text:span text:style-name="T10">Dado que el punto a tratar, no se incluyó en el orden del día de la presente sesión, y la adopción de dicho acuerdo no admite demora, se trae a esta Junta de Gobierno Local por la Presidencia de la misma, para su inclusión en esta sesión, debiendo para ello votar la </text:span><text:span text:style-name="T22">declaración de urgencia, siendo el voto favorable por unanimidad.</text:span></text:p>
      <text:p text:style-name="P3"/>
      <text:p text:style-name="P1"><text:span text:style-name="T23">Esta Junta de Gobierno Local, acuerda por unanimidad dar su aprobación al contenido del precedente </text:span><text:span text:style-name="T28">informe sobre la concesión de gratificaciones económicas, por valor de </text:span><text:span text:style-name="T23">5.580,54 euros, </text:span><text:span text:style-name="T12">y la aceptación del mismo servirá de motivación a esta resolución al quedar incorporado al texto la misma, según el artículo 88.6 de la Ley 39/2015, de 1 de octubre, del Procedimiento Administrativo Común de las Administraciones Pública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mily-generic="swiss"/>
    <style:font-face style:name="ArialMT1" svg:font-family="ArialMT" style:font-pitch="variable"/>
    <style:font-face style:name="Calibri1" svg:font-family="Calibri" style:font-pitch="variable"/>
    <style:font-face style:name="Calibri Light1" svg:font-family="'Calibri Light'"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Tahoma1" svg:font-family="Tahoma" style:font-pitch="variable"/>
    <style:font-face style:name="Verdana2" svg:font-family="Verdana" style:font-pitch="variable"/>
    <style:font-face style:name="Verdana-Bold1" svg:font-family="Verdana-Bold" style:font-pitch="variable"/>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BoldItalic" svg:font-family="Verdana-BoldItalic" style:font-family-generic="roman" style:font-pitch="variable"/>
    <style:font-face style:name="Verdana-Italic" svg:font-family="Verdana-Italic" style:font-family-generic="roman" style:font-pitch="variable"/>
    <style:font-face style:name="Arial2"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Liberation Serif2" svg:font-family="'Liberation Serif'"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PTS" style:family="paragraph" style:parent-style-name="Standard" style:default-outline-level="">
      <style:paragraph-properties fo:line-height="0.423cm" fo:text-align="justify" style:justify-single-word="false"/>
      <style:text-properties style:font-name="Arial" fo:font-family="Arial" style:font-family-generic="roman" style:font-pitch="variable" style:font-name-asian="Arial" style:font-family-asian="Arial" style:font-family-generic-asian="roman" style:font-pitch-asian="variable" style:language-asian="ar" style:country-asian="SA"/>
    </style:style>
    <style:style style:name="parrafo" style:family="paragraph" style:parent-style-name="Standard" style:default-outline-level="">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articulo" style:family="paragraph" style:parent-style-name="Standard" style:default-outline-level="">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western" style:family="paragraph" style:parent-style-name="Standard" style:default-outline-level="">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p25" style:family="paragraph" style:parent-style-name="Standard" style:default-outline-level="">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size-complex="10pt"/>
    </style:style>
    <style:style style:name="Standard_20__28_user_29_" style:display-name="Standard (user)" style:family="paragraph" style:default-outline-level="">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2" style:font-family-asian="Tahoma"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margin-top="0cm" fo:margin-bottom="0cm" loext:contextual-spacing="false" fo:line-height="0.423cm" fo:orphans="0" fo:widows="0"/>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Sangría_20_3_20_de_20_t._20_independiente1" style:display-name="Sangría 3 de t. independiente1" style:family="paragraph" style:parent-style-name="Standard" style:default-outline-level="">
      <style:paragraph-properties fo:margin-left="0.499cm" fo:margin-right="0cm" fo:margin-top="0cm" fo:margin-bottom="0.212cm" loext:contextual-spacing="false" fo:line-height="0.423cm" fo:text-indent="0cm" style:auto-text-indent="false"/>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size-complex="8pt"/>
    </style:style>
    <style:style style:name="Texto_20_independiente_20_21" style:display-name="Texto independiente 21" style:family="paragraph" style:parent-style-name="Standard" style:default-outline-level="">
      <style:paragraph-properties fo:margin-top="0cm" fo:margin-bottom="0.212cm" loext:contextual-spacing="false" fo:line-height="0.847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Sangría_20_2_20_de_20_t._20_independiente1" style:display-name="Sangría 2 de t. independiente1" style:family="paragraph" style:parent-style-name="Standard" style:default-outline-level="">
      <style:paragraph-properties fo:margin-left="0.499cm" fo:margin-right="0cm" fo:margin-top="0cm" fo:margin-bottom="0.212cm" loext:contextual-spacing="false" fo:line-height="0.847cm"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a" style:family="paragraph" style:parent-style-name="Standard" style:default-outline-level="">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Car_20_Car1_20_Char_20_Char_20_Car_20_Car1_20_Char_20_Char_20_Car_20_Car_20_Char_20_Char" style:display-name="Car Car1 Char Char Car Car1 Char Char Car Car Char Ch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size-complex="10pt"/>
    </style:style>
    <style:style style:name="Párrafo_20_de_20_lista1" style:display-name="Párrafo de lista1" style:family="paragraph" style:parent-style-name="Standard" style:default-outline-level="">
      <style:paragraph-properties fo:margin-left="1.27cm" fo:margin-right="0cm" fo:margin-top="0cm" fo:margin-bottom="0cm" loext:contextual-spacing="false" fo:line-height="0.423cm"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Texto_20_independiente_20_3" style:display-name="Texto independiente 3" style:family="paragraph" style:parent-style-name="Standard" style:default-outline-level="">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size-complex="8pt"/>
    </style:style>
    <style:style style:name="Default" style:family="paragraph" style:default-outline-level="">
      <style:paragraph-properties fo:orphans="2" fo:widows="2" fo:hyphenation-ladder-count="no-limit" style:writing-mode="lr-tb"/>
      <style:text-properties fo:color="#000000" style:font-name="Arial" fo:font-family="Arial" style:font-family-generic="roman" style:font-pitch="variable" fo:font-size="12pt" fo:language="es" fo:country="ES" style:letter-kerning="true" style:font-name-asian="Arial1" style:font-family-asian="Arial"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Asunto_20_del_20_comentario" style:display-name="Asunto del comentario" style:family="paragraph" style:default-outline-level="">
      <style:paragraph-properties fo:margin-top="0cm" fo:margin-bottom="0cm" loext:contextual-spacing="false" fo:line-height="0.423cm"/>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ar" style:country-asian="SA" style:font-weight-asian="bold" style:font-size-complex="10pt" style:font-weight-complex="bold"/>
    </style:style>
    <style:style style:name="Texto_20_comentario" style:display-name="Texto comentario" style:family="paragraph" style:parent-style-name="Standard" style:default-outline-level="">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size-complex="10pt"/>
    </style:style>
    <style:style style:name="Normal_20__28_Web_29_" style:display-name="Normal (Web)" style:family="paragraph" style:parent-style-name="Standard" style:default-outline-level="">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Puesto_20_Car" style:display-name="Puesto Car" style:family="text">
      <style:text-properties style:font-name="Cambria" fo:font-family="Cambria" style:font-family-generic="roman" style:font-pitch="variable" fo:font-size="16pt" fo:font-weight="bold" style:letter-kerning="true" style:font-name-asian="Cambria1" style:font-family-asian="Cambria" style:font-family-generic-asian="system" style:font-pitch-asian="variable" style:font-size-asian="16pt" style:font-weight-asian="bold" style:font-size-complex="16pt" style:font-weight-complex="bold"/>
    </style:style>
    <style:style style:name="Footer_20_Char" style:display-name="Footer Char" style:family="text">
      <style:text-properties style:font-name-asian="Times New Roman1" style:font-family-asian="'Times New Roman'" style:font-family-generic-asian="system" style:font-pitch-asian="variable"/>
    </style:style>
    <style:style style:name="Texto_20_nota_20_pie_20_Car" style:display-name="Texto nota pie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Título_20_Car" style:display-name="Título Car" style:family="text">
      <style:text-properties style:font-name="Times New Roman" fo:font-family="'Times New Roman'" style:font-family-generic="roman" style:font-pitch="variable" fo:letter-spacing="-0.005cm" style:rfc-language-tag="es-ES-u-co-trad" fo:language="es" fo:country="ES" style:text-underline-style="solid" style:text-underline-width="auto" style:text-underline-color="font-color" fo:font-weight="bold" style:font-name-asian="Times New Roman1" style:font-family-asian="'Times New Roman'" style:font-family-generic-asian="system" style:font-pitch-asian="variable" style:font-weight-asian="bold"/>
    </style:style>
    <style:style style:name="encabezado_20_Car_20_Car" style:display-name="encabezado Car Car" style:family="text">
      <style:text-properties fo:language="es" fo:country="ES"/>
    </style:style>
    <style:style style:name="Sangría_20_de_20_texto_20_normal_20_Car" style:display-name="Sangría de texto normal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ef._20_de_20_comentario" style:display-name="Ref. de comentario" style:family="text">
      <style:text-properties fo:font-size="8pt" style:font-size-asian="8pt"/>
    </style:style>
    <style:style style:name="Texto_20_de_20_globo_20_Car" style:display-name="Texto de globo Car" style:family="text">
      <style:text-properties style:font-name="Tahoma" fo:font-family="Tahoma" style:font-family-generic="roman" style:font-pitch="variable" fo:font-size="8pt" style:font-name-asian="Tahoma2" style:font-family-asian="Tahoma" style:font-family-generic-asian="system" style:font-pitch-asian="variable" style:font-size-asian="8pt" style:font-size-complex="8pt"/>
    </style:style>
    <style:style style:name="Título_20_6_20_Car" style:display-name="Título 6 Car" style:family="text">
      <style:text-properties style:font-name="Times New Roman" fo:font-family="'Times New Roman'" style:font-family-generic="roman" style:font-pitch="variable" fo:font-size="14pt" style:rfc-language-tag="es-ES-u-co-trad" fo:language="es" fo:country="ES" fo:font-weight="bold" style:font-name-asian="Times New Roman1" style:font-family-asian="'Times New Roman'" style:font-family-generic-asian="system" style:font-pitch-asian="variable" style:font-size-asian="14pt" style:font-weight-asian="bold"/>
    </style:style>
    <style:style style:name="Título_20_5_20_Car" style:display-name="Título 5 Car" style:family="text">
      <style:text-properties style:font-name="Times New Roman" fo:font-family="'Times New Roman'" style:font-family-generic="roman" style:font-pitch="variable" fo:font-size="14pt" style:rfc-language-tag="es-ES-u-co-trad" fo:language="es" fo:country="ES" style:font-name-asian="Times New Roman1" style:font-family-asian="'Times New Roman'" style:font-family-generic-asian="system" style:font-pitch-asian="variable" style:font-size-asian="14pt"/>
    </style:style>
    <style:style style:name="Título_20_4_20_Car" style:display-name="Título 4 Car" style:family="text">
      <style:text-properties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style>
    <style:style style:name="Título_20_3_20_Car" style:display-name="Título 3 Car" style:family="text">
      <style:text-properties style:font-name="Cambria" fo:font-family="Cambria" style:font-family-generic="roman" style:font-pitch="variable" fo:font-size="13pt" fo:font-weight="bold" style:font-name-asian="Cambria1" style:font-family-asian="Cambria" style:font-family-generic-asian="system" style:font-pitch-asian="variable" style:font-size-asian="13pt" style:font-weight-asian="bold" style:font-size-complex="13pt" style:font-weight-complex="bold"/>
    </style:style>
    <style:style style:name="Título_20_2_20_Car" style:display-name="Título 2 Car" style:family="text">
      <style:text-properties style:font-name="Cambria" fo:font-family="Cambria" style:font-family-generic="roman" style:font-pitch="variable" fo:font-size="14pt" fo:font-style="italic" fo:font-weight="bold" style:font-name-asian="Cambria1" style:font-family-asian="Cambria" style:font-family-generic-asian="system" style:font-pitch-asian="variable" style:font-size-asian="14pt" style:font-style-asian="italic" style:font-weight-asian="bold" style:font-size-complex="14pt" style:font-style-complex="italic"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1" style:font-family-asian="'Times New Roman'" style:font-family-generic-asian="system" style:font-pitch-asian="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0pt"/>
    </style:style>
    <style:style style:name="WW8Num15z0" style:family="text">
      <style:text-properties style:font-name="Verdana" fo:font-family="Verdana" style:font-family-generic="roman" style:font-pitch="variable" style:font-name-asian="Verdana1" style:font-family-asian="Verdana" style:font-family-generic-asian="system" style:font-pitch-asian="variable"/>
    </style:style>
    <style:style style:name="WW8Num11z0" style:family="text">
      <style:text-properties style:font-name="Arial" fo:font-family="Arial" style:font-family-generic="roman" style:font-pitch="variable" fo:font-weight="normal" style:font-name-asian="Arial1" style:font-family-asian="Arial" style:font-family-generic-asian="system" style:font-pitch-asian="variable" style:font-weight-asian="normal"/>
    </style:style>
    <style:style style:name="WW8Num4z0" style:family="text"/>
    <style:style style:name="WW8Num3z0" style:family="text">
      <style:text-properties fo:font-weight="bold" style:font-weight-asian="bold"/>
    </style:style>
    <style:style style:name="ListLabel_20_1" style:display-name="ListLabel 1" style:family="text">
      <style:text-properties style:font-name-asian="Symbol" style:font-family-asian="Symbol" style:font-family-generic-asian="system" style:font-pitch-asian="variable"/>
    </style:style>
    <style:style style:name="ListLabel_20_2" style:display-name="ListLabel 2" style:family="text">
      <style:text-properties style:font-name-asian="Symbol" style:font-family-asian="Symbol" style:font-family-generic-asian="system" style:font-pitch-asian="variable"/>
    </style:style>
    <style:style style:name="ListLabel_20_3" style:display-name="ListLabel 3" style:family="text">
      <style:text-properties style:font-name-asian="Verdana1" style:font-family-asian="Verdana"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43cm" svg:height="29.64cm" draw:z-index="4"><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8</meta:editing-cycles>
    <meta:editing-duration>PT47M</meta:editing-duration>
    <dc:date>2021-03-10T18:35:29.233000000</dc:date>
    <meta:generator>LibreOffice/6.4.3.2$Windows_X86_64 LibreOffice_project/747b5d0ebf89f41c860ec2a39efd7cb15b54f2d8</meta:generator>
    <meta:document-statistic meta:table-count="0" meta:image-count="1" meta:object-count="0" meta:page-count="5" meta:paragraph-count="50" meta:word-count="1850" meta:character-count="11820" meta:non-whitespace-character-count="999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