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Verdana1" svg:font-family="Verdana" style:font-pitch="variable"/>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000080" style:font-name="Roboto Slab" fo:font-size="18pt" style:text-underline-style="none" fo:font-weight="bold" style:font-size-asian="18pt" style:font-weight-asian="bold" style:font-size-complex="18pt" style:font-weight-complex="bold"/>
    </style:style>
    <style:style style:name="P5"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T1" style:family="text">
      <style:text-properties fo:text-transform="uppercase" fo:font-weight="normal" style:font-name-asian="Verdana" style:font-weight-asian="normal" style:font-name-complex="Verdana1" style:font-weight-complex="normal"/>
    </style:style>
    <style:style style:name="T2" style:family="text">
      <style:text-properties style:rfc-language-tag="es-ES-u-co-trad" fo:language="es" fo:country="ES" style:font-name-asian="Verdana" style:font-name-complex="Verdana1"/>
    </style:style>
    <style:style style:name="T3" style:family="text">
      <style:text-properties style:font-name-asian="Verdana" style:font-name-complex="Verdana1"/>
    </style:style>
    <style:style style:name="T4" style:family="text">
      <style:text-properties style:font-name-asian="Verdana" style:font-name-complex="Verdana1" style:font-weight-complex="bold"/>
    </style:style>
    <style:style style:name="T5" style:family="text">
      <style:text-properties style:font-name-asian="Verdana" style:language-asian="es" style:country-asian="ES" style:font-name-complex="Verdana1"/>
    </style:style>
    <style:style style:name="T6" style:family="text">
      <style:text-properties style:font-name-asian="Verdana" style:language-asian="ar" style:country-asian="SA" style:font-name-complex="Verdana1"/>
    </style:style>
    <style:style style:name="T7" style:family="text">
      <style:text-properties fo:font-weight="bold" style:font-name-asian="Verdana" style:font-weight-asian="bold" style:font-name-complex="Verdana1"/>
    </style:style>
    <style:style style:name="T8" style:family="text">
      <style:text-properties fo:font-weight="bold" style:font-name-asian="Verdana-Bold" style:language-asian="es" style:country-asian="ES" style:font-weight-asian="bold" style:font-name-complex="Verdana1" style:font-weight-complex="bold"/>
    </style:style>
    <style:style style:name="T9" style:family="text">
      <style:text-properties fo:letter-spacing="-0.005cm" style:rfc-language-tag="es-ES-u-co-trad" fo:language="es" fo:country="ES" style:font-name-asian="Verdana" style:font-name-complex="Verdana1"/>
    </style:style>
    <style:style style:name="T10" style:family="text">
      <style:text-properties fo:letter-spacing="-0.005cm" style:rfc-language-tag="es-ES-u-co-trad" fo:language="es" fo:country="ES" fo:font-weight="normal" style:font-name-asian="Verdana" style:font-weight-asian="normal" style:font-name-complex="Verdana1" style:font-weight-complex="normal"/>
    </style:style>
    <style:style style:name="T11" style:family="text">
      <style:text-properties fo:font-weight="normal" style:font-weight-asian="normal" style:font-name-complex="Verdana1" style:font-weight-complex="normal"/>
    </style:style>
    <style:style style:name="T12" style:family="text">
      <style:text-properties fo:font-weight="normal" style:font-name-asian="Verdana" style:font-weight-asian="normal" style:font-name-complex="Verdana1" style:font-weight-complex="normal"/>
    </style:style>
    <style:style style:name="T13" style:family="text">
      <style:text-properties fo:font-weight="normal" style:font-name-asian="Verdana" style:language-asian="es" style:country-asian="ES" style:font-weight-asian="normal" style:font-name-complex="Verdana1" style:font-weight-complex="normal"/>
    </style:style>
    <style:style style:name="T14" style:family="text">
      <style:text-properties fo:font-weight="normal" style:font-name-asian="Verdana-Bold" style:language-asian="es" style:country-asian="ES" style:font-weight-asian="normal" style:font-name-complex="Verdana1" style:font-weight-complex="normal"/>
    </style:style>
    <style:style style:name="T15" style:family="text">
      <style:text-properties fo:font-weight="normal" style:font-name-asian="TrebuchetMS" style:language-asian="es" style:country-asian="ES" style:font-weight-asian="normal" style:font-name-complex="Verdana1" style:font-weight-complex="normal"/>
    </style:style>
    <style:style style:name="T16" style:family="text">
      <style:text-properties fo:font-weight="normal" style:font-name-asian="TimesNewRomanPS-BoldMT" style:language-asian="es" style:country-asian="ES" style:font-weight-asian="normal" style:font-name-complex="Verdana1" style:font-weight-complex="normal"/>
    </style:style>
    <style:style style:name="T17" style:family="text">
      <style:text-properties style:font-name-asian="Verdana-Bold" style:language-asian="es" style:country-asian="ES" style:font-name-complex="Verdana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ACUERDOS</text:span><text:span text:style-name="T3"> JUNTA DE GOBIERNO LOCAL</text:span></text:p>
      <text:p text:style-name="P4">CATORCE DE SEPTIEMBRE DE DOS MIL VEINTE</text:p>
      <text:p text:style-name="P1"/>
      <text:p text:style-name="P2">1. SECRETARIA GENERAL. NÚMERO: 2020/00009780W. LECTURA Y APROBACIÓN SI PROCEDE, DEL BORRADOR DEL ACTA DE LA SESIÓN CELEBRADA EL SIETE DE SEPTIEMBRE DE DOS MIL VEINTE.</text:p>
      <text:p text:style-name="P1">Dada cuenta del borrador del Acta de la sesión celebrada el día siete de septiembre de dos mil veinte, la misma es aprobada por unanimidad, en sus literales términos.</text:p>
      <text:p text:style-name="P1"/>
      <text:p text:style-name="P2">2. OBRAS PARTICULARES.</text:p>
      <text:p text:style-name="P2">NÚMERO: 2020/00005815Q. RELATIVO A LA LICENCIA DE OCUPACIÓN DE VÍA PÚBLICA CON MESAS Y SILLAS Y OTROS ELEMENTOS ANÁLOGOS EN CALLE ANZOFÉ, Nº 43, A INSTANCIA DE DOÑA EMILIA ANTONIA MARTÍN CEDRÉS. <text:s/></text:p>
      <text:p text:style-name="P1"><text:span text:style-name="T3">Esta Junta de Gobierno Local, actuando por delegación de Alcaldía de conformidad con el decreto 2019/1563, de fecha 20 de junio, <text:s/>acuerda por unanimidad dar su </text:span><text:span text:style-name="T12">aprobación al contenido de la precedente propuesta, <text:s/>no accediendo a lo solicitado por doña Emilia Antonia Martín Cedrés, respecto a la licencia de ocupación con mesas y sillas y otros elementos análogos en la calle Anzofé, número 43,</text:span><text:span text:style-name="T7"> </text:span><text:span text:style-name="T3">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3. RECURSOS HUMANOS.</text:p>
      <text:p text:style-name="P2">NÚMERO: 2020/00009205W. GRATIFICACIÓN ECONÓMICA POR SERVICIOS EXTRAORDINARIOS PRESTADOS POR EL PERSONAL FUNCIONARIO DE LA POLICÍA LOCAL.</text:p>
      <text:p text:style-name="P1"><text:span text:style-name="T9">Esta Junta de Gobierno Local, </text:span><text:span text:style-name="T3">actuando por delegación de Alcaldía de conformidad con el decreto 2019/1563, de fecha 20 de junio, y</text:span><text:span text:style-name="T9"> con base al informe de propuesta que precede, así como el informe emitido por el Interventor Municipal de fecha 10 de septiembre de 2020, acuerda por unanimidad conceder una gratificación económica, no periódica y por una sola vez a los Agentes que se relacionan en el Anexo II adjunto al expediente, ascendiendo a un total de </text:span><text:span text:style-name="T10">SEIS MIL QUINIENTOS SETENTA Y OCHO CON VEINTICINCO (</text:span><text:span text:style-name="T14">6.578,25</text:span><text:span text:style-name="T10">) EUROS,</text:span><text:span text:style-name="T9"> de gratificaciones.</text:span></text:p>
      <text:p text:style-name="P1"/>
      <text:p text:style-name="P1">De la presente Resolución dese traslado al departamento de Intervención, así como al departamento de Recursos Humanos, para que procedan al abono y traslado del mismo a los interesados.</text:p>
      <text:p text:style-name="P1"/>
      <text:p text:style-name="P2">4. RECURSOS HUMANOS.</text:p>
      <text:p text:style-name="P2">NÚMERO: 2019/00017406S. ADJUDICACIÓN DEL CONTRATO“MEJORAS ALUMBRADO CASCO HISTÓRICO DE AGÜIMES-INSTALACIÓN ELÉCTRICA”.</text:p>
      <text:p text:style-name="P1"><text:span text:style-name="T4">En sesión de la Junta de Gobierno Local celebrada el día 27 de julio de 2020, se eleva a acuerdo la propuesta de mejor oferta para adjudicación del contrato <text:s/>de obra <text:s/>“Mejoras Alumbrado Casco Histórico de Agüimes-Instalación Eléctrica”</text:span><text:span text:style-name="T3">, requiriendo </text:span><text:soft-page-break/><text:span text:style-name="T3">para ello la constitución de fianza y presentación de la documentación correspondiente establecida en el pliego.</text:span></text:p>
      <text:p text:style-name="P1"/>
      <text:p text:style-name="P1"><text:span text:style-name="T5">Una vez constituida garantía definitiva, e</text:span><text:span text:style-name="T2">sta Junta de Gobierno Local, </text:span><text:span text:style-name="T3">actuando por delegación de Alcaldía de conformidad con el decreto 2019/1563, de fecha 20 de junio, acuerda por unanimidad</text:span><text:span text:style-name="T12"> adjudicar mediante procedimiento abierto simplificado el contrato de obra <text:s/></text:span><text:span text:style-name="T1">“Mejoras Alumbrado Casco Histórico de Agüimes-Instalación Eléctrica”</text:span><text:span text:style-name="T12">, a la empresa </text:span><text:span text:style-name="T11">IMESAPI, SA, <text:s/>con CIF: ****</text:span><text:span text:style-name="T14">1047*</text:span><text:span text:style-name="T15">, </text:span><text:span text:style-name="T13">por importe de </text:span><text:span text:style-name="T14">CIENTO OCHENTA Y DOS MIL CUATROCIENTOS CINCUENTA Y NUEVE CON OCHENTA Y TRES (182.459,83 €) EUROS</text:span><text:span text:style-name="T13">, más la cantidad de </text:span><text:span text:style-name="T14">DOCE MIL SETECIENTOS SETENTA Y DOS CON DIECIOCHO (12.772,18 €) EUROS</text:span><text:span text:style-name="T13">, y l</text:span><text:span text:style-name="T5">a mejora establecida en su oferta.</text:span></text:p>
      <text:p text:style-name="P1"/>
      <text:p text:style-name="P1"><text:span text:style-name="T3">Se realiza el gasto con cargo a la aplicación presupuestaria </text:span><text:span text:style-name="T5">165A/6092008.</text:span></text:p>
      <text:p text:style-name="P1"/>
      <text:p text:style-name="P1">Al propio tiempo, se acuerda facultar al Sr. Alcalde para la firma y realización de cuantas gestiones sean necesarias, así como, nombrar, al Ingeniero Técnico Industrial de este Ayuntamiento, don Yone F. Díaz Pérez, Responsable Supervisor de ejecución del contrato y Director Facultativo de dicha obra.</text:p>
      <text:p text:style-name="P1"/>
      <text:p text:style-name="P2">5. CONTRATACIÓN.</text:p>
      <text:p text:style-name="P2">NÚMERO: 2019/00016718V. ADJUDICACIÓN DEL CONTRATO “REHABILITACIÓN DEL MUELLE VIEJO” LOTES I, II Y III.</text:p>
      <text:p text:style-name="P1"><text:span text:style-name="T4">En sesión de la Junta de Gobierno Local celebrada el día 10 de agosto de 2020, se eleva a acuerdo la propuesta de mejor oferta para adjudicación del contrato <text:s/>de obra <text:s/>“Rehabilitación del Muelle Viejo”</text:span><text:span text:style-name="T3">, Lotes I, II y III, requiriendo para ello la constitución de fianza y presentación de la documentación correspondiente establecida en el pliego.</text:span></text:p>
      <text:p text:style-name="P1"/>
      <text:p text:style-name="P1"><text:span text:style-name="T5">Una vez constituida garantía definitiva, e</text:span><text:span text:style-name="T2">sta Junta de Gobierno Local, </text:span><text:span text:style-name="T3">actuando por delegación de Alcaldía de conformidad con el decreto 2019/1563, de fecha 20 de junio, acuerda por unanimidad </text:span><text:span text:style-name="T12">adjudicar mediante procedimiento abierto simplificado el contrato de obra <text:s/>“</text:span><text:span text:style-name="T1">Rehabilitación del Muelle Viejo”, Lotes I, II y III</text:span><text:span text:style-name="T12">, en lo siguiente:</text:span></text:p>
      <text:p text:style-name="P3"><text:span text:style-name="T17">LOTE I: DEMOLICIONES, MOVIMIENTO DE TIERRAS, EJECUCIÓN DEL ACCESO Y ACONDICIONAMIENTO DE CAMINOS: </text:span><text:span text:style-name="T5">A la entidad mercantil </text:span><text:span text:style-name="T17">HERMANOS MEDINA LA HERRADURA, SL, </text:span><text:span text:style-name="T5">por importe de </text:span><text:span text:style-name="T17">CIENTO DIEZ MIL (110.000 €) euros </text:span><text:span text:style-name="T5">€, IGIC excluido, y con la mejora establecida en su oferta.</text:span></text:p>
      <text:p text:style-name="P3"/>
      <text:p text:style-name="P1"><text:span text:style-name="T14">LOTE II: ESTRUCTURAS DE MADERA Y PUNTOS INFORMATIVOS: </text:span><text:span text:style-name="T13">A la entidad mercantil </text:span><text:span text:style-name="T16">CONSTRUCCIONES RODRIGUEZ LUJAN </text:span><text:span text:style-name="T13">, </text:span><text:span text:style-name="T16">SL., </text:span><text:span text:style-name="T13">por importe de </text:span><text:span text:style-name="T16">VEINTIOCHO MIL OCHOCIENTOS SETENTA Y NUEVE EUROS CON CINCUENTA CÉNTIMOS (28.879,50 €) de euro</text:span><text:span text:style-name="T13">, </text:span><text:span text:style-name="T5">IGIC excluido, y con la mejora establecida en su oferta.</text:span></text:p>
      <text:p text:style-name="P1"/>
      <text:p text:style-name="P1"><text:span text:style-name="T14">LOTE III: MUELLE VIEJO: </text:span><text:span text:style-name="T13">A la entidad mercantil </text:span><text:span text:style-name="T14">CONSTRUCCIONES RODRIGUEZ</text:span><text:span text:style-name="T8"> </text:span><text:soft-page-break/><text:span text:style-name="T14">LUJAN</text:span><text:span text:style-name="T13">, </text:span><text:span text:style-name="T14">SL, </text:span><text:span text:style-name="T13">por importe de </text:span><text:span text:style-name="T14">OCHENTA Y CINCO MIL QUINIENTOS SETENTA Y NUEVE EUROS CON VEINTIOCHO CÉNTIMOS (85.579,28 €) de euro</text:span><text:span text:style-name="T13">,</text:span><text:span text:style-name="T5"> IGIC excluido, y con la mejora establecida en su oferta.</text:span></text:p>
      <text:p text:style-name="P1"/>
      <text:p text:style-name="P1"><text:span text:style-name="T3">Se realiza el gasto con cargo a la aplicación presupuestaria </text:span><text:span text:style-name="T5">1533V/6090049.</text:span></text:p>
      <text:p text:style-name="P1"/>
      <text:p text:style-name="P1">Al propio tiempo, se acuerda facultar al Sr. Alcalde para la firma y realización de cuantas gestiones sean necesarias, así como, nombrar, al Arquitecto Técnico <text:s/>de este Ayuntamiento, don Francisco S. Estévez Rivero, Responsable Supervisor de ejecución del contrato y Director Facultativo de dicha obr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Verdana1" svg:font-family="Verdana" style:font-pitch="variable"/>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parraf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0__28_Web_29_" style:display-name="Normal (Web)"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Título_20_3_20_Car" style:display-name="Título 3 Car" style:family="text">
      <style:text-properties style:font-name="Arial" fo:font-family="Arial" style:font-family-generic="roman" style:font-pitch="variable" fo:font-size="13pt" fo:font-weight="bold" style:font-size-asian="13pt" style:font-weight-asian="bold" style:font-size-complex="13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ListLabel_20_1" style:display-name="ListLabel 1" style:family="text">
      <style:text-properties style:font-name-asian="Symbol"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3cm" svg:height="29.64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7</meta:editing-cycles>
    <meta:editing-duration>PT26M45S</meta:editing-duration>
    <dc:date>2021-03-10T18:39:26.284000000</dc:date>
    <meta:generator>LibreOffice/6.4.3.2$Windows_X86_64 LibreOffice_project/747b5d0ebf89f41c860ec2a39efd7cb15b54f2d8</meta:generator>
    <meta:document-statistic meta:table-count="0" meta:image-count="1" meta:object-count="0" meta:page-count="3" meta:paragraph-count="26" meta:word-count="870" meta:character-count="5630" meta:non-whitespace-character-count="47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