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Calibri1" svg:font-family="Calibri" style:font-pitch="variable"/>
    <style:font-face style:name="Calibri Light1" svg:font-family="'Calibri Light'" style:font-pitch="variable"/>
    <style:font-face style:name="Cambria2"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Tahoma1" svg:font-family="Tahoma" style:font-pitch="variable"/>
    <style:font-face style:name="Verdana1" svg:font-family="Verdana"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3"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2" svg:font-family="Tahoma" style:font-family-generic="system" style:font-pitch="variable"/>
    <style:font-face style:name="Tele-GroteskNor1" svg:font-family="Tele-GroteskNor"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start" style:justify-single-word="false"/>
      <style:text-properties fo:color="#040404" style:font-name="IBM Plex Sans" fo:font-size="11pt" style:text-underline-style="none" style:font-size-asian="11pt" style:font-size-complex="11pt"/>
    </style:style>
    <style:style style:name="P2" style:family="paragraph" style:parent-style-name="Standard">
      <style:paragraph-properties fo:text-align="start" style:justify-single-word="false"/>
      <style:text-properties fo:color="#040404" style:font-name="IBM Plex Sans" fo:font-size="11pt" style:text-underline-style="none" fo:font-weight="bold" style:font-size-asian="11pt" style:font-weight-asian="bold" style:font-size-complex="11pt" style:font-weight-complex="bold"/>
    </style:style>
    <style:style style:name="P3" style:family="paragraph" style:parent-style-name="Standard">
      <style:paragraph-properties fo:text-align="start" style:justify-single-word="false"/>
      <style:text-properties fo:color="#040404" style:font-name="IBM Plex Sans" fo:font-size="11pt" style:text-underline-style="none" fo:font-weight="normal" style:font-size-asian="11pt" style:font-weight-asian="normal" style:font-size-complex="11pt" style:font-weight-complex="normal"/>
    </style:style>
    <style:style style:name="P4" style:family="paragraph" style:parent-style-name="Standard">
      <style:paragraph-properties fo:text-align="start" style:justify-single-word="false"/>
      <style:text-properties fo:color="#2a265a" style:font-name="Roboto Slab" fo:font-size="18pt" style:text-underline-style="none" fo:font-weight="bold" style:font-size-asian="18pt" style:font-weight-asian="bold" style:font-size-complex="18pt" style:font-weight-complex="bold"/>
    </style:style>
    <style:style style:name="P5" style:family="paragraph" style:parent-style-name="Standard" style:master-page-name="Standard">
      <style:paragraph-properties fo:text-align="start" style:justify-single-word="false" style:page-number="auto"/>
      <style:text-properties fo:color="#2a265a" style:font-name="Roboto Slab" fo:font-size="18pt" style:text-underline-style="none" fo:font-weight="bold" style:font-size-asian="18pt" style:font-weight-asian="bold" style:font-size-complex="18pt" style:font-weight-complex="bold"/>
    </style:style>
    <style:style style:name="T1" style:family="text">
      <style:text-properties style:font-name="Verdana" fo:font-size="14pt" style:text-underline-style="solid" style:text-underline-width="auto" style:text-underline-color="font-color" fo:font-weight="bold" style:font-name-asian="Verdana" style:font-size-asian="14pt" style:language-asian="ar" style:country-asian="SA" style:font-weight-asian="bold" style:font-name-complex="Verdana1" style:font-size-complex="14pt"/>
    </style:style>
    <style:style style:name="T2" style:family="text">
      <style:text-properties style:font-name="Verdana" fo:font-size="14pt" style:text-underline-style="solid" style:text-underline-width="auto" style:text-underline-color="font-color" fo:font-weight="bold" style:font-name-asian="Verdana" style:font-size-asian="14pt" style:font-weight-asian="bold" style:font-name-complex="Verdana1" style:font-size-complex="14pt"/>
    </style:style>
    <style:style style:name="T3" style:family="text">
      <style:text-properties style:font-name="Verdana" fo:font-size="14pt" fo:font-weight="bold" style:font-name-asian="Verdana-Bold" style:font-size-asian="14pt" style:language-asian="es" style:country-asian="ES" style:font-weight-asian="bold" style:font-name-complex="Verdana1" style:font-size-complex="14pt" style:font-weight-complex="bold"/>
    </style:style>
    <style:style style:name="T4" style:family="text">
      <style:text-properties style:font-name="Verdana" style:font-name-asian="Verdana" style:font-name-complex="Verdana1"/>
    </style:style>
    <style:style style:name="T5" style:family="text">
      <style:text-properties style:font-name="Verdana" style:font-name-asian="Verdana" style:font-name-complex="Verdana1" style:font-weight-complex="bold"/>
    </style:style>
    <style:style style:name="T6" style:family="text">
      <style:text-properties style:font-name="Verdana" style:font-name-asian="Verdana" style:language-asian="es" style:country-asian="ES" style:font-name-complex="Verdana1"/>
    </style:style>
    <style:style style:name="T7" style:family="text">
      <style:text-properties style:font-name="Verdana" style:font-name-asian="Verdana" style:language-asian="es" style:country-asian="ES" style:font-name-complex="Verdana1" style:font-weight-complex="bold"/>
    </style:style>
    <style:style style:name="T8" style:family="text">
      <style:text-properties style:font-name="Verdana" style:rfc-language-tag="es-ES-u-co-trad" fo:language="es" fo:country="ES" style:font-name-asian="Verdana" style:font-name-complex="Verdana1"/>
    </style:style>
    <style:style style:name="T9" style:family="text">
      <style:text-properties style:font-name="Verdana" style:rfc-language-tag="es-ES-u-co-trad" fo:language="es" fo:country="ES" fo:font-weight="bold" style:font-name-asian="Arial" style:font-weight-asian="bold" style:font-name-complex="Verdana1"/>
    </style:style>
    <style:style style:name="T10" style:family="text">
      <style:text-properties style:font-name="Verdana" style:rfc-language-tag="es-ES-u-co-trad" fo:language="es" fo:country="ES" fo:font-weight="bold" style:font-name-asian="Verdana" style:font-weight-asian="bold" style:font-name-complex="Verdana1"/>
    </style:style>
    <style:style style:name="T11" style:family="text">
      <style:text-properties style:font-name="Verdana" style:rfc-language-tag="es-ES-u-co-trad" fo:language="es" fo:country="ES" style:font-name-asian="Arial" style:font-name-complex="Verdana1"/>
    </style:style>
    <style:style style:name="T12" style:family="text">
      <style:text-properties style:font-name="Verdana" fo:font-weight="bold" style:font-name-asian="Verdana-Bold" style:language-asian="es" style:country-asian="ES" style:font-weight-asian="bold" style:font-name-complex="Verdana1" style:font-weight-complex="bold"/>
    </style:style>
    <style:style style:name="T13" style:family="text">
      <style:text-properties style:font-name="Verdana" fo:font-weight="bold" style:font-name-asian="Verdana" style:language-asian="es" style:country-asian="ES" style:font-weight-asian="bold" style:font-name-complex="Verdana1" style:font-weight-complex="bold"/>
    </style:style>
    <style:style style:name="T14" style:family="text">
      <style:text-properties style:font-name="Verdana" fo:font-weight="bold" style:font-name-asian="Verdana" style:font-weight-asian="bold" style:font-name-complex="Verdana1"/>
    </style:style>
    <style:style style:name="T15" style:family="text">
      <style:text-properties style:font-name="Verdana" fo:font-weight="bold" style:font-name-asian="Arial" style:font-weight-asian="bold" style:font-name-complex="Verdana1"/>
    </style:style>
    <style:style style:name="T16" style:family="text">
      <style:text-properties style:font-name="Verdana" fo:font-size="10pt" style:font-name-asian="Verdana" style:font-size-asian="10pt" style:language-asian="es" style:country-asian="ES" style:font-name-complex="Verdana1" style:font-size-complex="10pt"/>
    </style:style>
    <style:style style:name="T17" style:family="text">
      <style:text-properties style:font-name="Verdana" style:text-underline-style="solid" style:text-underline-width="auto" style:text-underline-color="font-color" fo:font-weight="bold" style:font-name-asian="Verdana" style:font-weight-asian="bold" style:font-name-complex="Verdana1"/>
    </style:style>
    <style:style style:name="T18" style:family="text">
      <style:text-properties style:font-name="Verdana" style:text-underline-style="solid" style:text-underline-width="auto" style:text-underline-color="font-color" style:font-name-asian="Arial" style:font-name-complex="Verdana1"/>
    </style:style>
    <style:style style:name="T19" style:family="text">
      <style:text-properties style:font-name="Verdana" style:font-name-asian="Arial" style:font-name-complex="Verdana1"/>
    </style:style>
    <style:style style:name="T20" style:family="text">
      <style:text-properties style:font-name="Verdana" fo:letter-spacing="-0.005cm" style:font-name-asian="Arial" style:font-name-complex="Verdana1"/>
    </style:style>
    <style:style style:name="T21" style:family="text">
      <style:text-properties style:font-name="Verdana" fo:font-size="11pt" fo:language="es" fo:country="ES" style:font-name-asian="Verdana" style:font-size-asian="11pt" style:font-name-complex="Verdana1" style:font-size-complex="11pt"/>
    </style:style>
    <style:style style:name="T22" style:family="text">
      <style:text-properties style:font-name="Verdana" fo:font-size="11pt" fo:language="es" fo:country="ES" fo:font-weight="bold" style:font-name-asian="Verdana" style:font-size-asian="11pt" style:font-weight-asian="bold" style:font-name-complex="Verdana1" style:font-size-complex="11pt"/>
    </style:style>
    <style:style style:name="T23" style:family="text">
      <style:text-properties fo:text-transform="uppercase" style:font-name="Verdana" fo:font-size="14pt" fo:font-weight="bold" style:font-name-asian="Verdana-Bold" style:font-size-asian="14pt" style:language-asian="es" style:country-asian="ES" style:font-weight-asian="bold" style:font-name-complex="Verdana1" style:font-size-complex="14pt" style:font-weight-complex="bold"/>
    </style:style>
    <style:style style:name="T24" style:family="text">
      <style:text-properties fo:text-transform="uppercase" style:font-name="Verdana" fo:font-weight="bold" style:font-name-asian="Arial" style:language-asian="es" style:country-asian="ES" style:font-weight-asian="bold" style:font-name-complex="Verdana1"/>
    </style:style>
    <style:style style:name="T25" style:family="text">
      <style:text-properties fo:text-transform="uppercase" style:font-name="Verdana" fo:font-weight="bold" style:font-name-asian="Verdana-Bold" style:language-asian="es" style:country-asian="ES" style:font-weight-asian="bold" style:font-name-complex="Verdana1" style:font-weight-complex="bold"/>
    </style:style>
    <style:style style:name="T26" style:family="text">
      <style:text-properties fo:text-transform="uppercase" style:font-name="Verdana" fo:font-weight="bold" style:font-name-asian="Verdana" style:language-asian="es" style:country-asian="ES" style:font-weight-asian="bold" style:font-name-complex="Verdana1"/>
    </style:style>
    <style:style style:name="T27" style:family="text">
      <style:text-properties fo:text-transform="uppercase" fo:font-weight="bold" style:font-name-asian="Arial" style:language-asian="es" style:country-asian="ES" style:font-weight-asian="bold" style:font-name-complex="Verdana1"/>
    </style:style>
    <style:style style:name="T28" style:family="text">
      <style:text-properties fo:text-transform="uppercase" fo:font-weight="bold" style:font-name-asian="Arial" style:language-asian="es" style:country-asian="ES" style:font-weight-asian="bold" style:font-name-complex="Verdana1" style:font-weight-complex="bold"/>
    </style:style>
    <style:style style:name="T29" style:family="text">
      <style:text-properties fo:text-transform="uppercase" fo:font-weight="bold" style:font-name-asian="Verdana-Bold" style:language-asian="es" style:country-asian="ES" style:font-weight-asian="bold" style:font-name-complex="Verdana1" style:font-weight-complex="bold"/>
    </style:style>
    <style:style style:name="T30" style:family="text">
      <style:text-properties fo:text-transform="uppercase" fo:font-weight="bold" style:font-name-asian="Verdana" style:language-asian="es" style:country-asian="ES" style:font-weight-asian="bold" style:font-name-complex="Verdana1"/>
    </style:style>
    <style:style style:name="T31" style:family="text">
      <style:text-properties fo:text-transform="uppercase" fo:font-weight="bold" style:font-name-asian="Verdana" style:language-asian="es" style:country-asian="ES" style:font-weight-asian="bold" style:font-name-complex="Verdana1" style:font-weight-complex="bold"/>
    </style:style>
    <style:style style:name="T32" style:family="text">
      <style:text-properties fo:text-transform="uppercase" fo:font-weight="normal" style:font-name-asian="Arial" style:language-asian="es" style:country-asian="ES" style:font-weight-asian="normal" style:font-name-complex="Verdana1" style:font-weight-complex="normal"/>
    </style:style>
    <style:style style:name="T33" style:family="text">
      <style:text-properties fo:text-transform="uppercase" fo:font-weight="normal" style:font-name-asian="Verdana-Bold" style:language-asian="es" style:country-asian="ES" style:font-weight-asian="normal" style:font-name-complex="Verdana1" style:font-weight-complex="normal"/>
    </style:style>
    <style:style style:name="T34" style:family="text">
      <style:text-properties fo:text-transform="uppercase" fo:font-weight="normal" style:font-name-asian="Verdana" style:language-asian="es" style:country-asian="ES" style:font-weight-asian="normal" style:font-name-complex="Verdana1" style:font-weight-complex="normal"/>
    </style:style>
    <style:style style:name="T35" style:family="text">
      <style:text-properties fo:language="es" fo:country="ES"/>
    </style:style>
    <style:style style:name="T36" style:family="text">
      <style:text-properties fo:language="es" fo:country="ES" style:font-name-asian="Verdana" style:font-name-complex="Verdana1"/>
    </style:style>
    <style:style style:name="T37" style:family="text">
      <style:text-properties fo:language="es" fo:country="ES" fo:font-weight="bold" style:font-name-asian="Verdana" style:font-weight-asian="bold" style:font-name-complex="Verdana1"/>
    </style:style>
    <style:style style:name="T38" style:family="text">
      <style:text-properties fo:language="es" fo:country="ES" fo:font-weight="bold" style:font-name-asian="Verdana-Bold" style:font-weight-asian="bold" style:font-name-complex="Verdana1" style:font-weight-complex="bold"/>
    </style:style>
    <style:style style:name="T39" style:family="text">
      <style:text-properties fo:language="es" fo:country="ES" style:font-name-asian="Verdana-Bold" style:font-name-complex="Verdana1" style:font-weight-complex="bold"/>
    </style:style>
    <style:style style:name="T40" style:family="text">
      <style:text-properties fo:language="es" fo:country="ES" style:font-name-asian="Verdana-Bold" style:font-name-complex="Verdana1"/>
    </style:style>
    <style:style style:name="T41" style:family="text">
      <style:text-properties fo:language="es" fo:country="ES" fo:font-weight="normal" style:font-name-asian="Verdana-Bold" style:font-weight-asian="normal" style:font-name-complex="Verdana1" style:font-weight-complex="normal"/>
    </style:style>
    <style:style style:name="T42" style:family="text">
      <style:text-properties style:rfc-language-tag="es-ES-u-co-trad" fo:language="es" fo:country="ES"/>
    </style:style>
    <style:style style:name="T43" style:family="text">
      <style:text-properties style:rfc-language-tag="es-ES-u-co-trad" fo:language="es" fo:country="ES" style:font-name-asian="Verdana" style:font-name-complex="Verdana1"/>
    </style:style>
    <style:style style:name="T44" style:family="text">
      <style:text-properties style:rfc-language-tag="es-ES-u-co-trad" fo:language="es" fo:country="ES" fo:font-weight="bold" style:font-name-asian="Arial" style:font-weight-asian="bold" style:font-name-complex="Verdana1"/>
    </style:style>
    <style:style style:name="T45" style:family="text">
      <style:text-properties style:rfc-language-tag="es-ES-u-co-trad" fo:language="es" fo:country="ES" fo:font-weight="bold" style:font-name-asian="Arial" style:font-weight-asian="bold" style:font-name-complex="Verdana1" style:font-weight-complex="bold"/>
    </style:style>
    <style:style style:name="T46" style:family="text">
      <style:text-properties style:rfc-language-tag="es-ES-u-co-trad" fo:language="es" fo:country="ES" fo:font-weight="bold" style:font-name-asian="Verdana" style:font-weight-asian="bold" style:font-name-complex="Verdana1"/>
    </style:style>
    <style:style style:name="T47" style:family="text">
      <style:text-properties style:rfc-language-tag="es-ES-u-co-trad" fo:language="es" fo:country="ES" fo:font-weight="bold" style:font-name-asian="Verdana" style:font-weight-asian="bold" style:font-name-complex="Verdana1" style:font-weight-complex="bold"/>
    </style:style>
    <style:style style:name="T48" style:family="text">
      <style:text-properties style:rfc-language-tag="es-ES-u-co-trad" fo:language="es" fo:country="ES" style:font-name-asian="Arial" style:font-name-complex="Verdana1"/>
    </style:style>
    <style:style style:name="T49" style:family="text">
      <style:text-properties style:rfc-language-tag="es-ES-u-co-trad" fo:language="es" fo:country="ES" fo:font-weight="normal" style:font-name-asian="Verdana" style:font-weight-asian="normal" style:font-name-complex="Verdana1" style:font-weight-complex="normal"/>
    </style:style>
    <style:style style:name="T50" style:family="text">
      <style:text-properties style:rfc-language-tag="es-ES-u-co-trad" fo:language="es" fo:country="ES" fo:font-weight="normal" style:font-name-asian="Arial" style:font-weight-asian="normal" style:font-name-complex="Verdana1" style:font-weight-complex="normal"/>
    </style:style>
    <style:style style:name="T51" style:family="text">
      <style:text-properties fo:color="#000000" style:font-name="Verdana" fo:font-weight="bold" style:font-name-asian="Verdana-Bold" style:font-weight-asian="bold" style:font-name-complex="Verdana1" style:font-weight-complex="bold"/>
    </style:style>
    <style:style style:name="T52" style:family="text">
      <style:text-properties fo:color="#000000" style:font-name="Verdana" style:font-name-asian="Verdana-Bold" style:font-name-complex="Verdana1" style:font-weight-complex="bold"/>
    </style:style>
    <style:style style:name="T53" style:family="text">
      <style:text-properties fo:color="#000000" style:font-name="Verdana" fo:font-size="11pt" fo:language="es" fo:country="ES" fo:font-weight="bold" style:font-name-asian="Verdana-Bold" style:font-size-asian="11pt" style:font-weight-asian="bold" style:font-name-complex="Verdana1" style:font-size-complex="11pt" style:font-weight-complex="bold"/>
    </style:style>
    <style:style style:name="T54" style:family="text">
      <style:text-properties fo:color="#000000" style:font-name="Verdana" fo:font-size="11pt" fo:language="es" fo:country="ES" style:font-name-asian="Verdana-Bold" style:font-size-asian="11pt" style:font-name-complex="Verdana1" style:font-size-complex="11pt" style:font-weight-complex="bold"/>
    </style:style>
    <style:style style:name="T55" style:family="text">
      <style:text-properties fo:color="#000000" fo:font-weight="bold" style:font-name-asian="Verdana-Bold" style:font-weight-asian="bold" style:font-name-complex="Verdana1" style:font-weight-complex="bold"/>
    </style:style>
    <style:style style:name="T56" style:family="text">
      <style:text-properties fo:color="#000000" style:font-name-asian="Verdana-Bold" style:font-name-complex="Verdana1" style:font-weight-complex="bold"/>
    </style:style>
    <style:style style:name="T57" style:family="text">
      <style:text-properties fo:color="#000000" fo:font-size="11pt" fo:language="es" fo:country="ES" fo:font-weight="bold" style:font-name-asian="Verdana-Bold" style:font-size-asian="11pt" style:font-weight-asian="bold" style:font-name-complex="Verdana1" style:font-size-complex="11pt" style:font-weight-complex="bold"/>
    </style:style>
    <style:style style:name="T58" style:family="text">
      <style:text-properties fo:color="#000000" fo:font-size="11pt" fo:language="es" fo:country="ES" style:font-name-asian="Verdana-Bold" style:font-size-asian="11pt" style:font-name-complex="Verdana1" style:font-size-complex="11pt" style:font-weight-complex="bold"/>
    </style:style>
    <style:style style:name="T59" style:family="text">
      <style:text-properties fo:color="#000000" fo:language="es" fo:country="ES" fo:font-weight="bold" style:font-name-asian="Verdana-Bold" style:font-weight-asian="bold" style:font-name-complex="Verdana1" style:font-weight-complex="bold"/>
    </style:style>
    <style:style style:name="T60" style:family="text">
      <style:text-properties fo:color="#000000" fo:language="es" fo:country="ES" style:font-name-asian="Verdana-Bold" style:font-name-complex="Verdana1" style:font-weight-complex="bold"/>
    </style:style>
    <style:style style:name="T61" style:family="text">
      <style:text-properties fo:font-size="14pt" style:text-underline-style="solid" style:text-underline-width="auto" style:text-underline-color="font-color" fo:font-weight="bold" style:font-name-asian="Verdana" style:font-size-asian="14pt" style:language-asian="ar" style:country-asian="SA" style:font-weight-asian="bold" style:font-name-complex="Verdana1" style:font-size-complex="14pt"/>
    </style:style>
    <style:style style:name="T62" style:family="text">
      <style:text-properties fo:font-size="14pt" style:text-underline-style="solid" style:text-underline-width="auto" style:text-underline-color="font-color" fo:font-weight="bold" style:font-name-asian="Verdana" style:font-size-asian="14pt" style:font-weight-asian="bold" style:font-name-complex="Verdana1" style:font-size-complex="14pt"/>
    </style:style>
    <style:style style:name="T63" style:family="text">
      <style:text-properties fo:font-weight="bold" style:font-name-asian="Verdana-Bold" style:language-asian="es" style:country-asian="ES" style:font-weight-asian="bold" style:font-name-complex="Verdana1" style:font-weight-complex="bold"/>
    </style:style>
    <style:style style:name="T64" style:family="text">
      <style:text-properties fo:font-weight="bold" style:font-name-asian="Verdana-Bold" style:font-weight-asian="bold" style:font-name-complex="Verdana1" style:font-weight-complex="bold"/>
    </style:style>
    <style:style style:name="T65" style:family="text">
      <style:text-properties fo:font-weight="bold" style:font-name-asian="Verdana" style:language-asian="es" style:country-asian="ES" style:font-weight-asian="bold" style:font-name-complex="Verdana1" style:font-weight-complex="bold"/>
    </style:style>
    <style:style style:name="T66" style:family="text">
      <style:text-properties fo:font-weight="bold" style:font-name-asian="Verdana" style:font-weight-asian="bold" style:font-name-complex="Verdana1"/>
    </style:style>
    <style:style style:name="T67" style:family="text">
      <style:text-properties fo:font-weight="bold" style:font-name-asian="Verdana" style:font-weight-asian="bold" style:font-name-complex="Verdana1" style:font-weight-complex="bold"/>
    </style:style>
    <style:style style:name="T68" style:family="text">
      <style:text-properties fo:font-weight="bold" style:font-name-asian="Verdana" style:language-asian="ar" style:country-asian="SA" style:font-weight-asian="bold" style:font-name-complex="Verdana1"/>
    </style:style>
    <style:style style:name="T69" style:family="text">
      <style:text-properties fo:font-weight="bold" style:font-name-asian="Arial" style:font-weight-asian="bold" style:font-name-complex="Verdana1"/>
    </style:style>
    <style:style style:name="T70" style:family="text">
      <style:text-properties fo:font-weight="bold" style:font-name-asian="Arial" style:font-weight-asian="bold" style:font-name-complex="Verdana1" style:font-weight-complex="bold"/>
    </style:style>
    <style:style style:name="T71" style:family="text">
      <style:text-properties style:font-name-asian="Verdana" style:font-name-complex="Verdana1"/>
    </style:style>
    <style:style style:name="T72" style:family="text">
      <style:text-properties style:font-name-asian="Verdana" style:font-name-complex="Verdana1" style:font-weight-complex="bold"/>
    </style:style>
    <style:style style:name="T73" style:family="text">
      <style:text-properties style:font-name-asian="Verdana" style:language-asian="es" style:country-asian="ES" style:font-name-complex="Verdana1"/>
    </style:style>
    <style:style style:name="T74" style:family="text">
      <style:text-properties style:font-name-asian="Verdana" style:language-asian="es" style:country-asian="ES" style:font-name-complex="Verdana1" style:font-weight-complex="bold"/>
    </style:style>
    <style:style style:name="T75" style:family="text">
      <style:text-properties style:font-name-asian="Verdana" style:language-asian="ar" style:country-asian="SA" style:font-name-complex="Verdana1"/>
    </style:style>
    <style:style style:name="T76" style:family="text">
      <style:text-properties fo:font-size="10pt" style:font-name-asian="Verdana" style:font-size-asian="10pt" style:language-asian="es" style:country-asian="ES" style:font-name-complex="Verdana1" style:font-size-complex="10pt"/>
    </style:style>
    <style:style style:name="T77" style:family="text">
      <style:text-properties style:text-underline-style="solid" style:text-underline-width="auto" style:text-underline-color="font-color" fo:font-weight="bold" style:font-name-asian="Verdana" style:font-weight-asian="bold" style:font-name-complex="Verdana1"/>
    </style:style>
    <style:style style:name="T78" style:family="text">
      <style:text-properties style:text-underline-style="solid" style:text-underline-width="auto" style:text-underline-color="font-color" fo:font-weight="bold" style:font-name-asian="Verdana" style:language-asian="ar" style:country-asian="SA" style:font-weight-asian="bold" style:font-name-complex="Verdana1"/>
    </style:style>
    <style:style style:name="T79" style:family="text">
      <style:text-properties style:text-underline-style="solid" style:text-underline-width="auto" style:text-underline-color="font-color" style:font-name-asian="Arial" style:font-name-complex="Verdana1"/>
    </style:style>
    <style:style style:name="T80" style:family="text">
      <style:text-properties style:font-name-asian="Arial" style:font-name-complex="Verdana1"/>
    </style:style>
    <style:style style:name="T81" style:family="text">
      <style:text-properties fo:letter-spacing="-0.005cm" style:font-name-asian="Arial" style:font-name-complex="Verdana1"/>
    </style:style>
    <style:style style:name="T82" style:family="text">
      <style:text-properties fo:font-size="11pt" fo:language="es" fo:country="ES" style:font-name-asian="Verdana" style:font-size-asian="11pt" style:font-name-complex="Verdana1" style:font-size-complex="11pt"/>
    </style:style>
    <style:style style:name="T83" style:family="text">
      <style:text-properties fo:font-size="11pt" fo:language="es" fo:country="ES" fo:font-weight="bold" style:font-name-asian="Verdana" style:font-size-asian="11pt" style:font-weight-asian="bold" style:font-name-complex="Verdana1" style:font-size-complex="11pt"/>
    </style:style>
    <style:style style:name="T84" style:family="text">
      <style:text-properties style:font-name-asian="Verdana-Bold" style:font-name-complex="Verdana1" style:font-weight-complex="bold"/>
    </style:style>
    <style:style style:name="T85" style:family="text">
      <style:text-properties style:font-name-asian="Verdana-Bold" style:font-name-complex="Verdana1"/>
    </style:style>
    <style:style style:name="T86" style:family="text">
      <style:text-properties fo:font-weight="normal" style:font-name-asian="Verdana-Bold" style:language-asian="es" style:country-asian="ES" style:font-weight-asian="normal" style:font-name-complex="Verdana1" style:font-weight-complex="normal"/>
    </style:style>
    <style:style style:name="T87" style:family="text">
      <style:text-properties fo:font-weight="normal" officeooo:rsid="001c0a81" style:font-name-asian="Verdana-Bold" style:language-asian="es" style:country-asian="ES" style:font-weight-asian="normal" style:font-name-complex="Verdana1" style:font-weight-complex="normal"/>
    </style:style>
    <style:style style:name="T88" style:family="text">
      <style:text-properties fo:font-weight="normal" style:font-name-asian="Verdana" style:font-weight-asian="normal" style:font-name-complex="Verdana1" style:font-weight-complex="normal"/>
    </style:style>
    <style:style style:name="T89" style:family="text">
      <style:text-properties fo:font-weight="normal" style:font-name-asian="Verdana" style:language-asian="es" style:country-asian="ES" style:font-weight-asian="normal" style:font-name-complex="Verdana1" style:font-weight-complex="normal"/>
    </style:style>
    <style:style style:name="T90" style:family="text">
      <style:text-properties fo:font-weight="normal" style:font-name-asian="Arial" style:font-weight-asian="normal" style:font-name-complex="Verdana1" style:font-weight-complex="normal"/>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75">ACUERDOS</text:span><text:span text:style-name="T71"> JUNTA DE GOBIERNO LOCAL</text:span></text:p>
      <text:p text:style-name="P4">VEINTISÉIS DE OCTUBRE DE DOS MIL VEINTE</text:p>
      <text:p text:style-name="P1"/>
      <text:p text:style-name="P2">1. SECRETARÍA GENERAL. NÚMERO: 2020/000011413K. LECTURA Y APROBACIÓN SI PROCEDE, DEL BORRADOR DEL ACTA DE LA SESIÓN CELEBRADA EL DIECINUEVE DE OCTUBRE DE DOS MIL VEINTE.</text:p>
      <text:p text:style-name="P1">Dada cuenta del borrador del Acta de la sesión celebrada el día diecinueve de octubre de dos mil veinte, la misma es aprobada por unanimidad, en sus literales términos.</text:p>
      <text:p text:style-name="P1"/>
      <text:p text:style-name="P2">2. RECURSOS HUMANOS.</text:p>
      <text:p text:style-name="P2">NÚMERO: 2020/00004654M. APROBACIÓN DE EXPEDIENTE Y GASTO PARA EL PROCEDIMIENTO DE ADJUDICACIÓN DEL CONTRATO DE “SERVICIO POSTAL DEL AYUNTAMIENTO DE AGÜIMES Y JUZGADO DE PAZ”.</text:p>
      <text:p text:style-name="P1"><text:span text:style-name="T43">Mediante acuerdos de la Junta de Gobierno Local, en sesiones celebradas los días 27 de abril y 18 de mayo de 2020, se aprobó el inicio de expediente para la contratación <text:s/>del</text:span><text:span text:style-name="T49"> </text:span><text:span text:style-name="T86">“SERVICIO POSTAL DEL AYUNTAMIENTO DE AGÜIMES Y JUZGADO DE PAZ”.</text:span></text:p>
      <text:p text:style-name="P1"/>
      <text:p text:style-name="P1"><text:span text:style-name="T43">Completado el expediente de contratación y en conformidad con lo dispuesto en el artículo 117 de la Ley de Contratos del Sector Público, esta Junta de Gobierno Local, </text:span><text:span text:style-name="T71">actuando por delegación de Alcaldía de conformidad con el decreto 2019/1563,</text:span><text:span text:style-name="T43"> </text:span><text:span text:style-name="T71">de fecha 20 de junio, </text:span><text:span text:style-name="T43">acuerda por unanimidad:</text:span></text:p>
      <text:p text:style-name="P1">1. Aprobar el expediente.</text:p>
      <text:p text:style-name="P1">2. Disponer la apertura de adjudicación mediante el procedimiento abierto y tramitación ordinaria.</text:p>
      <text:p text:style-name="P1"><text:span text:style-name="T43">3. Aprobar el gasto con cargo a las aplicaciones presupuestarias </text:span><text:span text:style-name="T73">920A/2220100 y 920Z/2220100.</text:span></text:p>
      <text:p text:style-name="P1">4. Facultar al Sr. Alcalde para la realización de cuantas gestiones sean necesarias y se deriven de dicho expediente.</text:p>
      <text:p text:style-name="P1"/>
      <text:p text:style-name="P2">3. RECURSOS HUMANOS.</text:p>
      <text:p text:style-name="P2">NÚMERO: 2019/00015116W. APROBACIÓN DE EXPEDIENTE Y GASTO PARA EL PROCEDIMIENTO DE ADJUDICACIÓN DEL CONTRATO EN RÉGIMEN ARRENDAMIENTO CON OPCIÓN DE COMPRA, INSTALACIÓN Y PUESTA EN FUNCIONAMIENTO DE DESFIBRILADORES.</text:p>
      <text:p text:style-name="P1"><text:span text:style-name="T43">Mediante acuerdos de la Junta de Gobierno Local, en sesiones celebradas los días 27 de abril y 18 de mayo de 2020, se aprobó el inicio de expediente para la contratación <text:s/>en <text:s/></text:span><text:span text:style-name="T49">"</text:span><text:span text:style-name="T86">RÉGIMEN DE ARRENDAMIENTO CON OPCI</text:span><text:span text:style-name="T87">Ó</text:span><text:span text:style-name="T86">N DE COMPRA, INSTALACIÓN Y PUESTA EN FUNCIONAMIENTO DE 3 DESFIBRILADORES SEMIAUTOMÁTICOS PROPIEDAD DEL AYUNTAMIENTO DE AGÜIMES PARA LAS INSTALACIONES DEPORTIVAS MUNICIPALES Y OTRAS DEPENDENCIAS DEL ILUSTRE AYUNTAMIENTO DE AGÜIMES".</text:span></text:p>
      <text:p text:style-name="P1"/>
      <text:p text:style-name="P1"><text:span text:style-name="T43">Completado el expediente de contratación y en conformidad con lo dispuesto en el artículo 117 de la Ley de Contratos del Sector Público, esta Junta de Gobierno Local, </text:span><text:soft-page-break/><text:span text:style-name="T71">actuando por delegación de Alcaldía de conformidad con el decreto 2019/1563,</text:span><text:span text:style-name="T43"> </text:span><text:span text:style-name="T71">de fecha 20 de junio, </text:span><text:span text:style-name="T43">acuerda por unanimidad:</text:span></text:p>
      <text:p text:style-name="P1">1. Aprobar el expediente.</text:p>
      <text:p text:style-name="P1">2. Disponer la apertura de adjudicación mediante el procedimiento abierto, simplificado, sumario y tramitación ordinaria.</text:p>
      <text:p text:style-name="P1"><text:span text:style-name="T43">3. Aprobar el gasto con cargo a las aplicaciones presupuestarias </text:span><text:span text:style-name="T73">342B/2030000, 342P1/2030000, 342P2/2030000, 132A/2279911, 135P/2279911, 342C/2279911, 342B/2279911, 342P1/2279911 y 342P2/2279911.</text:span></text:p>
      <text:p text:style-name="P1">4. Facultar al Sr. Alcalde para la realización de cuantas gestiones sean necesarias y se deriven de dicho expediente.</text:p>
      <text:p text:style-name="P1"/>
      <text:p text:style-name="P2">4. OFICINA TÉCNICA - OBRAS MUNICIPALES.</text:p>
      <text:p text:style-name="P2">NÚMERO: 2020/00011467Y. APROBACIÓN MEMORIA TÉCNICA PARA LA EJECUCIÓN DE LA OBRA “MEJORAS Y AMPLIACIÓN CANALIZACIONES ALUMBRADO CALLES MENCEYES, AUTINDANA Y MOZART”.</text:p>
      <text:p text:style-name="P1"><text:span text:style-name="T71">Esta Junta de Gobierno Local, actuando por delegación de Alcaldía de conformidad con el decreto 2019/1563, de fecha 20 de junio, acuerda por unanimidad la aprobación de la Memoria Técnica de la obra</text:span><text:span text:style-name="T88"> </text:span><text:span text:style-name="T32">“MEJORAS Y AMPLIACIÓN CANALIZACIONES ALUMBRADO CALLES MENCEYES, AUTINDANA Y MOZART”</text:span><text:span text:style-name="T88">,</text:span><text:span text:style-name="T71"> redactado <text:s/>por el Ingeniero Técnico Industrial de este Ayuntamiento, don Yone F. Díaz Pérez, con un presupuesto total de ejecución por contrata de </text:span><text:span text:style-name="T74">25.934,83</text:span><text:span text:style-name="T65"> </text:span><text:span text:style-name="T71">euros (IGIC incluido).</text:span></text:p>
      <text:p text:style-name="P1"/>
      <text:p text:style-name="P2">5. OFICINA TÉCNICA - OBRAS MUNICIPALES.</text:p>
      <text:p text:style-name="P2">NÚMERO: 2020/00009853Y. RELATIVO AL NOMBRAMIENTO DE RESPONSABLE SUPERVISOR Y DIRECTOR DE LA OBRA “PRINCESA MASEQUERA. PAVIMENTACIÓN ASFÁLTICA”.</text:p>
      <text:p text:style-name="P1"><text:span text:style-name="T73">Atendiendo a lo expuesto, esta Junta de Gobierno Local,</text:span><text:span text:style-name="T71"> actuando por delegación de Alcaldía de conformidad con el decreto 2019/1563, de fecha 20 de junio, acuerda por unanimidad la aprobación de la precedente propuesta y en base a ello:</text:span></text:p>
      <text:p text:style-name="P1"><text:span text:style-name="T88">Nombrar al Ingeniero de Edificación de este Ayuntamiento, don Ángel Luis Pérez Rodríguez, Responsable Supervisor de ejecución del contrato "PRINCESA MASEQUERA. PAVIMENTACIÓN ASFÁLTICA", y Director Facultativo de dicha obra,</text:span><text:span text:style-name="T71"> hasta tanto se reincorpore al servicio don Manuel Méndez Trujillo, el Ingeniero Técnico Municipal redactor de dicho proyecto, que fue nombrado Responsable y Director de obra en acuerdo de adjudicación de la misma, pero que actualmente se encuentra de baja temporal.</text:span></text:p>
      <text:p text:style-name="P1"/>
      <text:p text:style-name="P2">6. RECURSOS HUMANOS.</text:p>
      <text:p text:style-name="P2">NÚMERO: 2020/00004992K. APROBACIÓN MEJOR OFERTA PARA LA ADJUDICACIÓN DEL LOTE 1 Y 2 DEL CONTRATO DE “SERVICIO DE PREVENCIÓN AJENO DE RIESGOS LABORALES, VIGILANCIA DE LA SALUD Y COORDINACIÓN DE SEGURIDAD Y SALUD EN OBRAS DE CONSTRUCCIÓN DEL AYUNTAMIENTO DE AGÜIMES”.</text:p>
      <text:p text:style-name="P1">Esta Junta de Gobierno Local, actuando por delegación de Alcaldía de conformidad <text:soft-page-break/>con el decreto 2019/1563, de fecha 20 de junio, <text:s/>acuerda por unanimidad dar su aprobación al contenido de la precedente Acta, y en base a ello:</text:p>
      <text:p text:style-name="P1"><text:span text:style-name="T71">1. Acordar como</text:span><text:span text:style-name="T66"> </text:span><text:span text:style-name="T88">Mejor oferta para la adjudicación del LOTE 1 y 2 del contrato del "SERVICIO DE PREVENCIÓN AJENO DE RIESGOS LABORALES, VIGILANCIA DE LA SALUD Y COORDINACIÓN DE SEGURIDAD Y SALUD EN OBRAS DE CONSTRUCCIÓN DEL AYUNTAMIENTO DE AGÜIMES", como sigue:</text:span></text:p>
      <text:p text:style-name="P3"/>
      <text:p text:style-name="P1"><text:span text:style-name="T33">LOTE I</text:span><text:span text:style-name="T34">: SERVICIOS DE PREVENCIÓN DE RIESGOS LABORALES EN LAS MODALIDADES DE SEGURIDAD E HIGIENE DEL TRABAJO, HIGIENE INDUSTRIAL Y ERGONOMÍA Y PSICOSOCIOLOGÍA. VIGILANCIA DE SALUD INDIVIDUAL, </text:span><text:span text:style-name="T89">a la entidad mercantil</text:span><text:span text:style-name="T88"> ASPY PREVENCION, SLU</text:span><text:span text:style-name="T90">, </text:span><text:span text:style-name="T89"><text:s/></text:span><text:span text:style-name="T90">por importe de OCHO MIL OCHOCIENTOS (8.800 €) EUROS ANUALES, excluido IGIC, en la modalidad de Seguridad e Higiene del Trabajo, Higiene Industrial y Ergonomía Psicosociológica, y por un importe unitario de <text:s/>CUARENTA Y OCHO (48 €) EUROS, e</text:span><text:span text:style-name="T80">n la modalidad de Vigilancia de la Salud, y con la mejora establecida en su oferta de 20 unidades anuales de </text:span><text:span text:style-name="T81">reconocimientos médicos gratuitos.</text:span></text:p>
      <text:p text:style-name="P1"/>
      <text:p text:style-name="P1"><text:span text:style-name="T33">LOTE II</text:span><text:span text:style-name="T34">: MODALIDAD DE COORDINACIÓN DE SEGURIDAD Y SALUD EN OBRAS DE CONSTRUCCIÓN, </text:span><text:span text:style-name="T89">a la entidad mercantil </text:span><text:span text:style-name="T88">ICMOVE INGENIERÍA Y PREVENCIÓN, SLP</text:span><text:span text:style-name="T50">, siendo el valor del coeficiente K de 0,18 €, </text:span><text:span text:style-name="T48">excluido IGIC, y con la mejora establecidas en su oferta de 30 servicios de <text:s/></text:span><text:span text:style-name="T71">coordinación de seguridad y salud gratuitos. </text:span></text:p>
      <text:p text:style-name="P1"/>
      <text:p text:style-name="P1">La aceptación de la citada Acta servirá de motivación a esta resolución al quedar incorporado al texto la misma, según el artículo 88.6 de la Ley 39/2015, de 1 de octubre, del Procedimiento Administrativo Común de las Administraciones Públicas.</text:p>
      <text:p text:style-name="P1"/>
      <text:p text:style-name="P3"><text:span text:style-name="T71">Asimismo, se acuerda por esta misma Junta se le conceda a los licitadores propuestos, para que en <text:s/>el plazo de DIEZ (10) DÍAS HÁBILES, a contar desde el siguiente a aquel en que hubiera recibido el requerimiento, proceda a la constitución de la garantía definitiva por importe del 5% </text:span><text:span text:style-name="T43">del precio final ofertado o del presupuesto base de licitación, según proceda, </text:span><text:span text:style-name="T71">IGIC excluido, y la documentación que se indica en la cláusula 19 y siguientes del pliego administrativo.</text:span></text:p>
      <text:p text:style-name="P1"/>
      <text:p text:style-name="P2">7. CONTRATACIÓN.</text:p>
      <text:p text:style-name="P2">NÚMERO: 2018/00001233K. NUEVO NOMBRAMIENTO RESPONSABLE <text:s/>SUPERVISOR DEL CONTRATO “SERVICIO DE LIMPIEZA VIARIA Y DE PLAYAS DEL MUNICIPIO DE AGÜIMES”.</text:p>
      <text:p text:style-name="P1"><text:span text:style-name="T73">Atendiendo a lo expuesto, esta Junta de Gobierno Local,</text:span><text:span text:style-name="T71"> actuando por delegación de Alcaldía de conformidad con el decreto 2019/1563, de fecha 20 de junio, acuerda por unanimidad la aprobación de la precedente propuesta y en base a ello:</text:span></text:p>
      <text:p text:style-name="P1"><text:span text:style-name="T88">1. Nombrar al Ingeniero de Edificación de este Ayuntamiento, don Ángel Luis Pérez Rodríguez, Responsable Supervisor de ejecución del contrato de "SERVICIO DE LIMPIEZA VIARIA Y DE PLAYAS DEL MUNICIPIO DE AGÜIMES,</text:span><text:span text:style-name="T71"> dado que la Técnico nombrada al efecto ha causado baja en esta Administración.</text:span></text:p>
      <text:p text:style-name="P1"/>
      <text:p text:style-name="P2"><text:soft-page-break/>8. SECRETARIA GENERAL.</text:p>
      <text:p text:style-name="P2">NÚMERO: 2018/00001865D. CONTINUIDAD DEL CONTRATO DEL SERVICIO DE “MANTENIMIENTO, TRATAMIENTO DEL AGUA Y PREVENCIÓN DE LA LEGIONELOSIS DE LAS FUENTES ORNAMENTALES DEL MUNICIPIO DE AGÜIMES”.</text:p>
      <text:p text:style-name="P1"><text:span text:style-name="T71">Esta Junta de Gobierno Local, actuando por delegación de Alcaldía de conformidad con el decreto 2019/1563, de fecha 20 de junio, acuerda por unanimidad dar su </text:span><text:span text:style-name="T88">aprobación al contenido de la precedente propuesta sobre la continuidad de la ejecución del contrato de referencia por parte del actual adjudicatario, EICOH EXPLOTACIONES, SL, hasta tanto se lleve a cabo la nueva adjudicación, o como plazo máximo un período de seis (6) meses, en cumplimiento con la cláusula 9.3 del pliego administrativo que lo rige, </text:span><text:span text:style-name="T71">y la aceptación de la citada propuesta servirá de motivación a esta resolución al quedar incorporado al texto la misma, según el artículo 88.6 de la Ley 39/2015, de 1 de octubre, del Procedimiento Administrativo Común de las Administraciones Públicas.</text:span></text:p>
      <text:p text:style-name="P1"/>
      <text:p text:style-name="P2">9. SECRETARIA GENERAL.</text:p>
      <text:p text:style-name="P2">NÚMERO: 2019/00009446H. RESOLUCIÓN DEL CONTRATO DE LA OBRA “CENTRO DE COLECTIVOS LA TABLILLA” POR INCUMPLIMIENTO CULPABLE DEL CONTRATISTA.</text:p>
      <text:p text:style-name="P1">Esta Junta de Gobierno Local, actuando por delegación de Alcaldía de conformidad con el decreto 2019/1563, de fecha 20 de junio, acuerda por unanimidad dar su aprobación al contenido de la precedente propuesta y, en base a ello:</text:p>
      <text:p text:style-name="P1">1. Proceder a la resolución del contrato por incumplimiento culpable del contratista, y que se indemnice al Ayuntamiento de Agüimes con la cantidad de 147.489,51 euros, todo ello de conformidad con lo establecido en el artículo 113 del Texto Refundido de la Ley de Contratos del Sector Público.</text:p>
      <text:p text:style-name="P1"/>
      <text:p text:style-name="P1">Dicha cantidad se detraerá primero de la fianza depositada, reclamándole el resto al contratista.</text:p>
      <text:p text:style-name="P1"/>
      <text:p text:style-name="P1">La aceptación de la citada propuesta servirá de motivación a esta resolución al quedar incorporado al texto la misma, según el artículo 88.6 de la Ley 39/2015, de 1 de octubre, del Procedimiento Administrativo Común de las Administraciones Públicas.</text:p>
      <text:p text:style-name="P1"/>
      <text:p text:style-name="P2">10. CONTRATACIÓN.</text:p>
      <text:p text:style-name="P2">NÚMERO: 2019/00017354D. ACUERDO ADJUDICACIÓN DE LOS LOTES 2, Y 4 DEL CONTRATO “CONCESIÓN DEMANIAL DE LAS CAFETERÍAS DE LOS CENTROS DE MAYORES DE AGÜIMES CASCO, CRUCE DE ARINAGA, ARINAGA Y MONTAÑA LOS VÉLEZ” Y ACUERDO APROBACIÓN MEJOR OFERTA AL LOTE 3.</text:p>
      <text:p text:style-name="P1"><text:span text:style-name="T72">En sesión de la Junta de Gobierno Local celebrada el día 21 de septiembre de 2020, se eleva a acuerdo la propuesta de mejor oferta para adjudicación de los Lotes 1, 2, 3 y 4 del contrato <text:s/></text:span><text:span text:style-name="T32">“CONCESIÓN DEMANIAL DE LAS CAFETERÍAS DE LOS CENTROS DE MAYORES DE AGüIMES CASCO, CRUCE DE ARINAGA, ARINAGA Y MONTAÑA LOS VÉLEZ”</text:span><text:span text:style-name="T88">,</text:span><text:span text:style-name="T71"> requiriendo para ello la constitución de fianza y presentación de la documentación correspondiente establecida en el pliego.</text:span></text:p>
      <text:p text:style-name="P1"><text:soft-page-break/><text:span text:style-name="T73">Atendiendo a lo expuesto, e</text:span><text:span text:style-name="T43">sta Junta de Gobierno Local, </text:span><text:span text:style-name="T71">actuando por delegación de Alcaldía de conformidad con el decreto 2019/1563, de fecha 20 de junio, acuerda por unanimidad lo siguiente:</text:span></text:p>
      <text:p text:style-name="P1"/>
      <text:p text:style-name="P1"><text:span text:style-name="T71">1. </text:span><text:span text:style-name="T88">Adjudicar mediante procedimiento abierto, tramitación ordinaria, los LOTES II y IV del mencionado contrato, como sigue:</text:span></text:p>
      <text:p text:style-name="P3"/>
      <text:p text:style-name="P3"><text:span text:style-name="T85">LOTE II CAFETERÍA CENTRO DE MAYORES DEL CRUCE DE ARINAGA, a doña NOELIA DEL PINO MEDINA DELGADO con NIF ****7.834* por un canon anual de MIL DOSCIENTOS (1.200 €) EUROS, más las mejoras establecidas en su oferta.</text:span></text:p>
      <text:p text:style-name="P3"/>
      <text:p text:style-name="P1"><text:span text:style-name="T41">LOTE IV CAFETERÍA CENTRO DE MAYORES DE MONTAÑA LOS VÉLEZ,</text:span><text:span text:style-name="T38"> </text:span><text:span text:style-name="T39">a doña JOSEFA RAMÍREZ GARCÍA con NIF ****8.517* por un canon anual de NOVENTA Y SEIS (96€) EUROS, más las mejoras establecidas en su oferta.</text:span></text:p>
      <text:p text:style-name="P1"/>
      <text:p text:style-name="P1">Al propio tiempo, se acuerda facultar al Sr. Alcalde para la firma y realización de cuantas gestiones sean necesarias, así como, nombrar, a la Técnico del Área de Mayores de este Ayuntamiento, doña Guacimara Artiles Trujillo, Responsable Supervisora de ejecución de los citados contrato.</text:p>
      <text:p text:style-name="P1"/>
      <text:p text:style-name="P1"><text:span text:style-name="T71">2. Dado que la licitadora propuesta como mejor oferta presentada al Lote III: Cafetería Centro de Mayores de Playa de Arinaga, doña Noelia del Pino Medina Delgado, </text:span><text:span text:style-name="T88">no presenta la documentación requerida el efecto, desde el Área de Contratación, atendiendo a lo establecido en la cláusula 15.1 del Pliego de Cláusulas Administrativas Particulares, manifiesta que la siguiente mejor oferta al LOTE III del contrato de referencia, y según Acta de la Mesa de Contratación elevada a acuerdo de la Junta de Gobierno Local del 21 de septiembre de 2020, es la siguiente:</text:span></text:p>
      <text:p text:style-name="P3"/>
      <text:p text:style-name="P3"><text:span text:style-name="T40">LOTE III CAFETERÍA CENTRO DE MAYORES DE PLAYA DE ARINAGA, la presentada por </text:span><text:span text:style-name="T36">doña ARISLEIDA DEL PINO AFONSO ESPINOSA, con DNI ****9.299*, por un canon anual de NOVECIENTOS (900€) EUROS, más las mejoras establecidas en su oferta.</text:span></text:p>
      <text:p text:style-name="P3"/>
      <text:p text:style-name="P3"><text:span text:style-name="T71">Por lo que se eleva a acuerdo la aprobación de dicha oferta, concediendo a la licitadora, para que en <text:s/>el plazo de DIEZ (10) DÍAS HÁBILES, a contar desde el siguiente a aquel en el que hubiera recibido el requerimiento, proceda a la constitución de la garantía definitiva por importe del 3% </text:span><text:span text:style-name="T43">del valor de dominio público ocupado, y en su caso del presupuesto de las obras que hayan de ejecutar, siendo el importe de garantía como sigue:</text:span></text:p>
      <text:p text:style-name="P1"/>
      <text:p text:style-name="P1">LOTE III Cafetería en el Centro de Mayores de Arinaga, ciento cuarenta y siete con treinta y seis (147,36€) euros.</text:p>
      <text:p text:style-name="P1"/>
      <text:p text:style-name="P1">Asimismo, en dicho plazo, deberá presentar <text:s/>la documentación que se indica en el apartado 15.2 y siguiente, del pliego administrativo.</text:p>
      <text:p text:style-name="P1"/>
      <text:p text:style-name="P2"><text:soft-page-break/>11. CONTRATACIÓN.</text:p>
      <text:p text:style-name="P2">NÚMERO: 2020/00004635D. CONVALIDAR EL ACTA DE LA MESA DEL DÍA 7 DE AGOSTO DE 2020 RESPECTO A LA APROBACIÓN DE LA MEJOR OFERTA PARA LA ADJUDICACIÓN DEL CONTRATO DE “CONSTRUCCIÓN PROVISIONAL DE MÓDULOS PREFABRICADOS PARA COMEDOR ESCOLAR EN EL CEIP 20 DE ENERO DE ARINAGA”, ASÍ COMO LOS ACTOS POSTERIORES REALIZADOS.</text:p>
      <text:p text:style-name="P1">Esta Junta de Gobierno Local, actuando por delegación de Alcaldía de conformidad con el decreto 2019/1563, de fecha 20 de junio, acuerda por unanimidad dar su aprobación al contenido del Acta de la Mesa de Contratación que precede y a la propuesta emitida al efecto, y en base a ello:</text:p>
      <text:p text:style-name="P1"><text:span text:style-name="T71">1. </text:span><text:span text:style-name="T88">Convalidar el Acta de la Mesa celebrada el día 7 de agosto de 2020, que fue elevada a la Junta de Gobierno Local del día 7 de septiembre de 2020, </text:span><text:span text:style-name="T89">así como todos los actos posteriores realizados, de conformidad con lo dispuesto en el artículo 52 de la ley 39/2015, de 1 de octubre, del Procedimiento Administrativo Común de las Administraciones Públicas.</text:span></text:p>
      <text:p text:style-name="P3"><text:s/></text:p>
      <text:p text:style-name="P1"><text:span text:style-name="T88">Quedando aprobada como Mejor oferta para la adjudicación del contrato de la obra "CONSTRUCCIÓN PROVISIONAL DE MÓDULOS PREFABRICADOS PARA COMEDOR ESCOLAR EN EL CEIP 20 DE ENERO DE ARINAGA", la presentada por la empresa BERNEGAL INFRAESTRUCTURAS, SL, con CIF ****8433*, por importe de 102.042,11 euros, más 7.142,95 euros de IGIC, y la mejora ofertada, </text:span><text:span text:style-name="T71">mediante el acuerdo de la Junta de Gobierno Local en sesión celebrada el 7 de septiembre de 202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Calibri1" svg:font-family="Calibri" style:font-pitch="variable"/>
    <style:font-face style:name="Calibri Light1" svg:font-family="'Calibri Light'" style:font-pitch="variable"/>
    <style:font-face style:name="Cambria2"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Tahoma1" svg:font-family="Tahoma" style:font-pitch="variable"/>
    <style:font-face style:name="Verdana1" svg:font-family="Verdana"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Arial3"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Liberation Serif2" svg:font-family="'Liberation Serif'"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ahoma2" svg:font-family="Tahoma" style:font-family-generic="system" style:font-pitch="variable"/>
    <style:font-face style:name="Tele-GroteskNor1" svg:font-family="Tele-GroteskNor"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3"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default-outline-level="">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2" style:font-family-asian="Tahoma"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size-complex="10pt"/>
    </style:style>
    <style:style style:name="Texto_20_independiente_20_3" style:display-name="Texto independiente 3" style:family="paragraph" style:parent-style-name="Standard" style:default-outline-level="">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size-complex="8pt"/>
    </style:style>
    <style:style style:name="Default" style:family="paragraph" style:default-outline-level="">
      <style:paragraph-properties fo:orphans="2" fo:widows="2" fo:hyphenation-ladder-count="no-limit" style:writing-mode="lr-tb"/>
      <style:text-properties fo:color="#000000" style:font-name="Arial" fo:font-family="Arial" style:font-family-generic="roman" style:font-pitch="variable" fo:font-size="12pt" fo:language="es" fo:country="ES" style:letter-kerning="true" style:font-name-asian="Arial1" style:font-family-asian="Arial"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Asunto_20_del_20_comentario" style:display-name="Asunto del comentario" style:family="paragraph" style:default-outline-level="">
      <style:paragraph-properties fo:margin-top="0cm" fo:margin-bottom="0cm" loext:contextual-spacing="false" fo:line-height="0.423cm"/>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ar" style:country-asian="SA" style:font-weight-asian="bold" style:font-size-complex="10pt" style:font-weight-complex="bold"/>
    </style:style>
    <style:style style:name="Texto_20_comentario" style:display-name="Texto comentario" style:family="paragraph" style:parent-style-name="Standard" style:default-outline-level="">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style>
    <style:style style:name="Normal_5f_2" style:display-name="Normal_2" style:family="paragraph" style:default-outline-level="">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Normal_5f_1" style:display-name="Normal_1" style:family="paragraph" style:default-outline-level="">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family-generic-asian="system" style:font-pitch-asian="variable" style:font-size-asian="12pt" style:language-asian="zh" style:country-asian="CN" style:font-name-complex="Liberation Serif2" style:font-family-complex="'Liberation Serif'" style:font-family-generic-complex="system" style:font-pitch-complex="variable" style:font-size-complex="12pt" fo:hyphenate="false" fo:hyphenation-remain-char-count="2" fo:hyphenation-push-char-count="2" loext:hyphenation-no-caps="false"/>
    </style:style>
    <style:style style:name="Encabezado_5f_0" style:display-name="Encabezado_0" style:family="paragraph" style:default-outline-level="">
      <style:paragraph-properties fo:margin-top="0cm" fo:margin-bottom="0cm" loext:contextual-spacing="false" fo:line-height="100%" fo:text-align="justify" style:justify-single-word="false"/>
      <style:text-properties style:font-name="Tele-GroteskNor" fo:font-family="Tele-GroteskNor" style:font-family-generic="roman" style:font-pitch="variable" style:font-name-asian="Tele-GroteskNor1" style:font-family-asian="Tele-GroteskNor" style:font-family-generic-asian="system" style:font-pitch-asian="variable" style:language-asian="ar" style:country-asian="SA"/>
    </style:style>
    <style:style style:name="Título_20_de_20_TDC" style:display-name="Título de TDC" style:family="paragraph" style:parent-style-name="Heading_20_1" style:default-outline-level="">
      <style:paragraph-properties fo:margin-top="0.423cm" fo:margin-bottom="0.106cm" loext:contextual-spacing="false" fo:line-height="0.423cm" fo:keep-with-next="always"/>
      <style:text-properties style:font-name="Cambria" fo:font-family="Cambria" style:font-family-generic="roman" style:font-pitch="variable" fo:font-size="16pt" fo:language="en" fo:country="US" fo:font-weight="bold" style:font-name-asian="Cambria2" style:font-family-asian="Cambria" style:font-pitch-asian="variable" style:font-size-asian="16pt" style:language-asian="en" style:country-asian="US" style:font-weight-asian="bold" style:font-size-complex="16pt" style:font-weight-complex="bold"/>
    </style:style>
    <style:style style:name="Cita_20_destacada" style:display-name="Cita destacada" style:family="paragraph" style:parent-style-name="Standard" style:default-outline-level="">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default-outline-level="">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default-outline-level="">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size-complex="10pt"/>
    </style:style>
    <style:style style:name="Etiqueta" style:family="paragraph" style:parent-style-name="Standard" style:default-outline-level="">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default-outline-level="">
      <style:paragraph-properties fo:margin-top="0.423cm" fo:margin-bottom="0.212cm" loext:contextual-spacing="false" fo:line-height="0.423cm" fo:keep-with-next="always"/>
      <style:text-properties style:font-name="Arial" fo:font-family="Arial" style:font-family-generic="roman" style:font-pitch="variable" fo:font-size="14pt" fo:language="en" fo:country="US" style:font-name-asian="Mangal" style:font-family-asian="Mangal" style:font-family-generic-asian="roman" style:font-pitch-asian="variable" style:font-size-asian="14pt" style:language-asian="en" style:country-asian="US" style:font-size-complex="14pt"/>
    </style:style>
    <style:style style:name="Epígrafe" style:family="paragraph" style:parent-style-name="Standard" style:default-outline-level="">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default-outline-level="">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size-complex="16pt" style:font-weight-complex="bold"/>
    </style:style>
    <style:style style:name="Párrafo_20_de_20_lista1" style:display-name="Párrafo de lista1" style:family="paragraph" style:parent-style-name="Standard" style:default-outline-level="">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default-outline-level="">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1" style:font-family-asian="'Times New Roman'" style:font-family-generic-asian="system" style:font-pitch-asian="variable" style:language-asian="en" style:country-asian="US" style:font-style-complex="italic" style:font-weight-complex="bold"/>
    </style:style>
    <style:style style:name="Cita_20_Car1" style:display-name="Cita Car1" style:family="text">
      <style:text-properties style:font-name-asian="Times New Roman1" style:font-family-asian="'Times New Roman'" style:font-family-generic-asian="system"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family-generic-asian="system" style:font-pitch-asian="variable" style:language-asian="en" style:country-asian="US"/>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family-generic-asian="system" style:font-pitch-asian="variable" style:language-asian="en" style:country-asian="US"/>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2" style:font-family-asian="Tahoma" style:font-family-generic-asian="system" style:font-pitch-asian="variable" style:font-size-asian="8pt" style:language-asian="en" style:country-asian="US" style:font-size-complex="8pt"/>
    </style:style>
    <style:style style:name="Pie_20_de_20_página_20_Car1" style:display-name="Pie de página Car1" style:family="text">
      <style:text-properties style:font-name-asian="Times New Roman1" style:font-family-asian="'Times New Roman'" style:font-family-generic-asian="system" style:font-pitch-asian="variable" style:language-asian="en" style:country-asian="US"/>
    </style:style>
    <style:style style:name="Encabezado_20_Car1" style:display-name="Encabezado Car1" style:family="text">
      <style:text-properties style:font-name-asian="Times New Roman1" style:font-family-asian="'Times New Roman'" style:font-family-generic-asian="system"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family-generic-asian="system" style:font-pitch-asian="variable" style:font-size-asian="12pt" style:font-style-asian="italic" style:font-weight-asian="bold"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Texto_20_de_20_globo_20_Car" style:display-name="Texto de globo Car" style:family="text">
      <style:text-properties style:font-name="Tahoma" fo:font-family="Tahoma" style:font-family-generic="roman" style:font-pitch="variable" fo:font-size="8pt" style:font-name-asian="Tahoma2" style:font-family-asian="Tahoma" style:font-family-generic-asian="system" style:font-pitch-asian="variable" style:font-size-asian="8pt"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family-generic-asian="system" style:font-pitch-asian="variable" style:font-size-asian="14pt" style:language-asian="ar" style:country-asian="SA" style:font-weight-asian="normal"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family-generic-asian="system" style:font-pitch-asian="variable" style:font-size-asian="16pt" style:language-asian="ar" style:country-asian="SA" style:font-weight-asian="normal"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1" style:font-family-asian="Arial" style:font-family-generic-asian="system" style:font-pitch-asian="variable" style:font-size-asian="20pt" style:language-asian="ar" style:country-asian="SA" style:font-weight-asian="bold"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1" style:font-family-asian="Arial" style:font-family-generic-asian="system" style:font-pitch-asian="variable" style:font-size-asian="22pt" style:language-asian="ar" style:country-asian="SA" style:font-weight-asian="bold"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family-generic-asian="system" style:font-pitch-asian="variable" style:font-size-asian="11pt" style:language-asian="en" style:country-asian="US" style:font-size-complex="11pt"/>
    </style:style>
    <style:style style:name="Título_20_8_20_Car" style:display-name="Título 8 Car" style:family="text">
      <style:text-properties style:font-name-asian="Times New Roman1" style:font-family-asian="'Times New Roman'" style:font-family-generic-asian="system" style:font-pitch-asian="variable" style:language-asian="en" style:country-asian="US" style:font-style-complex="italic"/>
    </style:style>
    <style:style style:name="Título_20_7_20_Car" style:display-name="Título 7 Car" style:family="text">
      <style:text-properties style:font-name-asian="Times New Roman1" style:font-family-asian="'Times New Roman'" style:font-family-generic-asian="system" style:font-pitch-asian="variable" style:language-asian="en" style:country-asian="US"/>
    </style:style>
    <style:style style:name="Título_20_6_20_Car" style:display-name="Título 6 Car" style:family="text">
      <style:text-properties style:font-name-asian="Times New Roman1" style:font-family-asian="'Times New Roman'" style:font-family-generic-asian="system" style:font-pitch-asian="variable" style:language-asian="en" style:country-asian="US" style:font-size-complex="11pt" style:font-weight-complex="bold"/>
    </style:style>
    <style:style style:name="Título_20_5_20_Car" style:display-name="Título 5 Car" style:family="text">
      <style:text-properties style:font-name-asian="Times New Roman1" style:font-family-asian="'Times New Roman'" style:font-family-generic-asian="system"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1" style:font-family-asian="'Times New Roman'" style:font-family-generic-asian="system"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family-generic-asian="system" style:font-pitch-asian="variable" style:font-size-asian="13pt" style:language-asian="en" style:country-asian="US" style:font-weight-asian="bold"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family-generic-asian="system" style:font-pitch-asian="variable" style:font-size-asian="14pt" style:language-asian="en" style:country-asian="US" style:font-style-asian="italic" style:font-weight-asian="bold"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family-generic-asian="system" style:font-pitch-asian="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family-generic-asian="system" style:font-pitch-asian="variable" style:font-size-asian="16pt" style:font-weight-asian="bold"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1" style:font-family-asian="'Times New Roman'" style:font-family-generic-asian="system" style:font-pitch-asian="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1" style:font-family-asian="Arial" style:font-family-generic-asian="system" style:font-pitch-asian="variable" style:font-size-asian="10pt" style:font-size-complex="10pt"/>
    </style:style>
    <style:style style:name="WW8Num34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4z1" style:family="text">
      <style:text-properties style:font-name="Verdana" fo:font-family="Verdana" style:font-family-generic="roman" style:font-pitch="variable" style:font-name-asian="Calibri2" style:font-family-asian="Calibri" style:font-family-generic-asian="system" style:font-pitch-asian="variable"/>
    </style:style>
    <style:style style:name="WW8Num34z0" style:family="text">
      <style:text-properties style:font-name="Verdana" fo:font-family="Verdana" style:font-family-generic="roman" style:font-pitch="variable" fo:font-size="10pt" fo:language="es" fo:country="ES" style:font-name-asian="Verdana2" style:font-family-asian="Verdana" style:font-family-generic-asian="system" style:font-pitch-asian="variable" style:font-size-asian="10pt" style:font-size-complex="10pt"/>
    </style:style>
    <style:style style:name="WW8Num33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3z0" style:family="text">
      <style:text-properties style:font-name="Verdana" fo:font-family="Verdana" style:font-family-generic="roman" style:font-pitch="variable" style:font-name-asian="Arial1" style:font-family-asian="Arial" style:font-family-generic-asian="system" style:font-pitch-asian="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31z0" style:family="text">
      <style:text-properties style:font-name="Verdana" fo:font-family="Verdana" style:font-family-generic="roman" style:font-pitch="variable" fo:font-size="10pt" style:font-name-asian="Verdana2" style:font-family-asian="Verdana" style:font-family-generic-asian="system" style:font-pitch-asian="variable" style:font-size-asian="10pt"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2" style:font-family-asian="Verdana" style:font-family-generic-asian="system" style:font-pitch-asian="variable" style:font-size-asian="10pt" style:language-asian="ar" style:country-asian="SA" style:font-style-asian="italic" style:font-weight-asian="bold"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1" style:font-family-asian="Arial" style:font-family-generic-asian="system" style:font-pitch-asian="variable" style:font-size-asian="10pt" style:font-weight-asian="bold" style:font-size-complex="10pt" style:font-weight-complex="bold"/>
    </style:style>
    <style:style style:name="WW8Num28z4"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8z1" style:family="text">
      <style:text-properties style:font-name="Verdana" fo:font-family="Verdana" style:font-family-generic="roman" style:font-pitch="variable" style:font-name-asian="Calibri2" style:font-family-asian="Calibri" style:font-family-generic-asian="system" style:font-pitch-asian="variable"/>
    </style:style>
    <style:style style:name="WW8Num27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5z0" style:family="text">
      <style:text-properties style:font-name="Verdana" fo:font-family="Verdana" style:font-family-generic="roman" style:font-pitch="variable" fo:font-size="10pt" fo:language="es" fo:country="ES" style:font-name-asian="Verdana2" style:font-family-asian="Verdana" style:font-family-generic-asian="system" style:font-pitch-asian="variable" style:font-size-asian="10pt" style:font-size-complex="10pt"/>
    </style:style>
    <style:style style:name="WW8Num24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4z0" style:family="text">
      <style:text-properties style:font-name="Verdana" fo:font-family="Verdana" style:font-family-generic="roman" style:font-pitch="variable" style:font-name-asian="Arial1" style:font-family-asian="Arial" style:font-family-generic-asian="system" style:font-pitch-asian="variable"/>
    </style:style>
    <style:style style:name="WW8Num23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3z0" style:family="text">
      <style:text-properties style:font-name="Verdana" fo:font-family="Verdana" style:font-family-generic="roman" style:font-pitch="variable" style:font-name-asian="Verdana2" style:font-family-asian="Verdana" style:font-family-generic-asian="system" style:font-pitch-asian="variable"/>
    </style:style>
    <style:style style:name="WW8Num22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1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1z0" style:family="text">
      <style:text-properties style:font-name="Verdana" fo:font-family="Verdana" style:font-family-generic="roman" style:font-pitch="variable" fo:font-size="10pt" style:font-name-asian="Verdana2" style:font-family-asian="Verdana" style:font-family-generic-asian="system" style:font-pitch-asian="variable" style:font-size-asian="10pt" style:language-asian="es" style:country-asian="ES" style:font-size-complex="10pt"/>
    </style:style>
    <style:style style:name="WW8Num20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20z0" style:family="text">
      <style:text-properties style:font-name="Verdana" fo:font-family="Verdana" style:font-family-generic="roman" style:font-pitch="variable" fo:font-size="10pt" fo:language="es" fo:country="ES" style:font-name-asian="Verdana2" style:font-family-asian="Verdana" style:font-family-generic-asian="system" style:font-pitch-asian="variable" style:font-size-asian="10pt"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1" style:font-family-asian="Arial" style:font-family-generic-asian="system" style:font-pitch-asian="variable"/>
    </style:style>
    <style:style style:name="WW8Num15z0" style:family="text">
      <style:text-properties style:font-name="Verdana" fo:font-family="Verdana" style:font-family-generic="roman" style:font-pitch="variable" fo:font-size="10pt" fo:letter-spacing="-0.011cm" fo:language="es" fo:country="ES" style:font-name-asian="Verdana2" style:font-family-asian="Verdana" style:font-family-generic-asian="system" style:font-pitch-asian="variable" style:font-size-asian="10pt" style:font-size-complex="10pt"/>
    </style:style>
    <style:style style:name="WW8Num11z0" style:family="text">
      <style:text-properties style:font-name="Verdana" fo:font-family="Verdana" style:font-family-generic="roman" style:font-pitch="variable" fo:font-size="10pt" fo:language="es" fo:country="ES" style:font-name-asian="Verdana2" style:font-family-asian="Verdana" style:font-family-generic-asian="system" style:font-pitch-asian="variable" style:font-size-asian="10pt" style:font-size-complex="10pt"/>
    </style:style>
    <style:style style:name="WW8Num3z0" style:family="text">
      <style:text-properties style:font-name="Verdana" fo:font-family="Verdana" style:font-family-generic="roman" style:font-pitch="variable" style:font-name-asian="Verdana2" style:font-family-asian="Verdana" style:font-family-generic-asian="system" style:font-pitch-asian="variable" style:language-asian="es" style:country-asian="ES"/>
    </style:style>
    <style:style style:name="ListLabel_20_1" style:display-name="ListLabel 1" style:family="text">
      <style:text-properties style:font-name-asian="Verdana2" style:font-family-asian="Verdana" style:font-family-generic-asian="system" style:font-pitch-asian="variable"/>
    </style:style>
    <style:style style:name="ListLabel_20_2" style:display-name="ListLabel 2" style:family="text">
      <style:text-properties style:font-name-asian="Courier New2" style:font-family-asian="'Courier New'" style:font-family-generic-asian="system" style:font-pitch-asian="variable"/>
    </style:style>
    <style:style style:name="ListLabel_20_3" style:display-name="ListLabel 3" style:family="text">
      <style:text-properties style:font-name-asian="Wingdings" style:font-family-asian="Wingdings" style:font-family-generic-asian="system" style:font-pitch-asian="variable"/>
    </style:style>
    <style:style style:name="ListLabel_20_4" style:display-name="ListLabel 4" style:family="text">
      <style:text-properties style:font-name-asian="Symbol" style:font-family-asian="Symbol" style:font-family-generic-asian="system" style:font-pitch-asian="variable"/>
    </style:style>
    <style:style style:name="ListLabel_20_5" style:display-name="ListLabel 5" style:family="text">
      <style:text-properties style:font-name-asian="Courier New2" style:font-family-asian="'Courier New'" style:font-family-generic-asian="system" style:font-pitch-asian="variable"/>
    </style:style>
    <style:style style:name="ListLabel_20_6" style:display-name="ListLabel 6" style:family="text">
      <style:text-properties style:font-name-asian="Wingdings" style:font-family-asian="Wingdings" style:font-family-generic-asian="system" style:font-pitch-asian="variable"/>
    </style:style>
    <style:style style:name="ListLabel_20_7" style:display-name="ListLabel 7" style:family="text">
      <style:text-properties style:font-name-asian="Symbol" style:font-family-asian="Symbol" style:font-family-generic-asian="system" style:font-pitch-asian="variable"/>
    </style:style>
    <style:style style:name="ListLabel_20_8" style:display-name="ListLabel 8" style:family="text">
      <style:text-properties style:font-name-asian="Courier New2" style:font-family-asian="'Courier New'" style:font-family-generic-asian="system" style:font-pitch-asian="variable"/>
    </style:style>
    <style:style style:name="ListLabel_20_9" style:display-name="ListLabel 9" style:family="text">
      <style:text-properties style:font-name-asian="Wingdings" style:font-family-asian="Wingdings"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Symbol" style:font-family-asian="Symbo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17cm"/>
        </style:list-level-properties>
        <style:text-properties fo:font-family="Verdana"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7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57cm"/>
        </style:list-level-properties>
        <style:text-properties fo:font-family="Wingdings" style:font-style-name="Normal"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27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597cm"/>
        </style:list-level-properties>
        <style:text-properties fo:font-family="'Courier New'" style:font-style-name="Normal"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867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137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407cm"/>
        </style:list-level-properties>
        <style:text-properties fo:font-family="'Courier New'" style:font-style-name="Normal" style:font-family-generic="modern" style:font-pitch="fixed"/>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67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51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43cm" svg:height="29.64cm" draw:z-index="5"><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meta:editing-cycles>6</meta:editing-cycles>
    <meta:editing-duration>PT28M6S</meta:editing-duration>
    <dc:date>2021-03-10T20:31:57.026000000</dc:date>
    <meta:generator>LibreOffice/6.4.3.2$Windows_X86_64 LibreOffice_project/747b5d0ebf89f41c860ec2a39efd7cb15b54f2d8</meta:generator>
    <meta:document-statistic meta:table-count="0" meta:image-count="1" meta:object-count="0" meta:page-count="6" meta:paragraph-count="67" meta:word-count="2234" meta:character-count="14161" meta:non-whitespace-character-count="119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