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TimesNewRomanPS-BoldMT1" svg:font-family="TimesNewRomanPS-BoldMT" style:font-pitch="variable"/>
    <style:font-face style:name="Verdana2" svg:font-family="Verdana" style:font-pitch="variable"/>
    <style:font-face style:name="Wingdings" svg:font-family="Wingdings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name-complex="Roboto Slab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name-complex="IBM Plex Sans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name-complex="IBM Plex Sans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size-asian="11pt" style:font-weight-asian="normal" style:font-name-complex="IBM Plex Sans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name-asian="Verdana-Bold" style:font-size-asian="11pt" style:font-weight-asian="normal" style:font-name-complex="IBM Plex Sans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name-asian="IBM Plex Sans" style:font-size-asian="11pt" style:font-weight-asian="normal" style:font-name-complex="IBM Plex Sans" style:font-size-complex="11pt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color="#2a265a" style:font-name="Roboto Slab" fo:font-size="18pt" style:text-underline-style="none" fo:font-weight="bold" style:font-name-asian="Verdana" style:font-size-asian="18pt" style:language-asian="ar" style:country-asian="SA" style:font-weight-asian="bold" style:font-name-complex="Roboto Slab" style:font-size-complex="18pt" style:font-weight-complex="bold"/>
    </style:style>
    <style:style style:name="T2" style:family="text">
      <style:text-properties fo:color="#2a265a" style:font-name="Roboto Slab" fo:font-size="18pt" style:text-underline-style="none" fo:font-weight="bold" style:font-name-asian="Verdana" style:font-size-asian="18pt" style:font-weight-asian="bold" style:font-name-complex="Roboto Slab" style:font-size-complex="18pt" style:font-weight-complex="bold"/>
    </style:style>
    <style:style style:name="T3" style:family="text">
      <style:text-properties fo:font-weight="bold" style:font-name-asian="Verdana-Bold" style:language-asian="es" style:country-asian="ES" style:font-weight-asian="bold" style:font-name-complex="Verdana2" style:font-weight-complex="bold"/>
    </style:style>
    <style:style style:name="T4" style:family="text">
      <style:text-properties fo:font-weight="bold" style:font-name-asian="Verdana" style:font-weight-asian="bold" style:font-name-complex="Verdana2"/>
    </style:style>
    <style:style style:name="T5" style:family="text">
      <style:text-properties fo:font-weight="bold" style:font-name-asian="Verdana" style:font-weight-asian="bold" style:font-name-complex="Verdana2" style:font-weight-complex="bold"/>
    </style:style>
    <style:style style:name="T6" style:family="text">
      <style:text-properties fo:font-weight="bold" style:font-name-asian="Verdana" style:language-asian="ar" style:country-asian="SA" style:font-weight-asian="bold" style:font-name-complex="Verdana1" style:font-weight-complex="bold"/>
    </style:style>
    <style:style style:name="T7" style:family="text">
      <style:text-properties fo:font-weight="bold" style:font-name-asian="Verdana" style:language-asian="es" style:country-asian="ES" style:font-weight-asian="bold" style:font-name-complex="Verdana2" style:font-weight-complex="bold"/>
    </style:style>
    <style:style style:name="T8" style:family="text">
      <style:text-properties fo:font-weight="bold" style:font-name-asian="TimesNewRomanPS-BoldMT" style:language-asian="es" style:country-asian="ES" style:font-weight-asian="bold" style:font-name-complex="TimesNewRomanPS-BoldMT1" style:font-weight-complex="bold"/>
    </style:style>
    <style:style style:name="T9" style:family="text">
      <style:text-properties fo:font-weight="bold" style:font-name-asian="Arial2" style:language-asian="es" style:country-asian="ES" style:font-weight-asian="bold" style:font-name-complex="Verdana2"/>
    </style:style>
    <style:style style:name="T10" style:family="text">
      <style:text-properties fo:font-weight="bold" style:font-name-asian="Arial2" style:language-asian="es" style:country-asian="ES" style:font-weight-asian="bold" style:font-name-complex="Verdana2" style:font-weight-complex="bold"/>
    </style:style>
    <style:style style:name="T11" style:family="text">
      <style:text-properties fo:font-weight="bold" style:font-name-asian="ArialMT" style:language-asian="es" style:country-asian="ES" style:font-weight-asian="bold" style:font-name-complex="Verdana2" style:font-weight-complex="bold"/>
    </style:style>
    <style:style style:name="T12" style:family="text">
      <style:text-properties style:font-name-asian="Verdana" style:font-name-complex="Verdana2"/>
    </style:style>
    <style:style style:name="T13" style:family="text">
      <style:text-properties style:font-name-asian="Verdana" style:font-name-complex="Verdana2" style:font-weight-complex="bold"/>
    </style:style>
    <style:style style:name="T14" style:family="text">
      <style:text-properties style:font-name-asian="Verdana" style:language-asian="es" style:country-asian="ES" style:font-name-complex="Verdana2"/>
    </style:style>
    <style:style style:name="T15" style:family="text">
      <style:text-properties style:font-name-asian="Verdana" style:language-asian="ar" style:country-asian="SA" style:font-name-complex="Verdana1"/>
    </style:style>
    <style:style style:name="T16" style:family="text">
      <style:text-properties fo:color="#040404" fo:font-size="11pt" style:text-underline-style="none" fo:font-weight="bold" style:font-name-asian="Verdana" style:font-size-asian="11pt" style:font-weight-asian="bold" style:font-name-complex="IBM Plex Sans" style:font-size-complex="11pt" style:font-weight-complex="bold"/>
    </style:style>
    <style:style style:name="T17" style:family="text">
      <style:text-properties fo:color="#040404" style:font-name="IBM Plex Sans" fo:font-size="11pt" style:text-underline-style="none" style:font-size-asian="11pt" style:font-name-complex="IBM Plex Sans" style:font-size-complex="11pt"/>
    </style:style>
    <style:style style:name="T18" style:family="text">
      <style:text-properties fo:color="#040404" style:font-name="IBM Plex Sans" fo:font-size="11pt" style:text-underline-style="none" fo:font-weight="normal" style:font-name-asian="Verdana-Bold" style:font-size-asian="11pt" style:language-asian="es" style:country-asian="ES" style:font-weight-asian="normal" style:font-name-complex="IBM Plex Sans" style:font-size-complex="11pt" style:font-weight-complex="normal"/>
    </style:style>
    <style:style style:name="T19" style:family="text">
      <style:text-properties fo:color="#040404" style:font-name="IBM Plex Sans" fo:font-size="11pt" style:text-underline-style="none" fo:font-weight="normal" style:font-name-asian="Verdana" style:font-size-asian="11pt" style:font-weight-asian="normal" style:font-name-complex="IBM Plex Sans" style:font-size-complex="11pt" style:font-weight-complex="normal"/>
    </style:style>
    <style:style style:name="T20" style:family="text">
      <style:text-properties fo:color="#040404" style:font-name="IBM Plex Sans" fo:font-size="11pt" style:text-underline-style="none" fo:font-weight="normal" style:font-name-asian="Verdana" style:font-size-asian="11pt" style:language-asian="es" style:country-asian="ES" style:font-weight-asian="normal" style:font-name-complex="IBM Plex Sans" style:font-size-complex="11pt" style:font-weight-complex="normal"/>
    </style:style>
    <style:style style:name="T21" style:family="text">
      <style:text-properties fo:color="#040404" style:font-name="IBM Plex Sans" fo:font-size="11pt" style:text-underline-style="none" fo:font-weight="normal" style:font-size-asian="11pt" style:font-weight-asian="normal" style:font-name-complex="IBM Plex Sans" style:font-size-complex="11pt" style:font-weight-complex="normal"/>
    </style:style>
    <style:style style:name="T22" style:family="text">
      <style:text-properties fo:color="#040404" style:font-name="IBM Plex Sans" fo:font-size="11pt" style:text-underline-style="none" fo:font-weight="normal" style:font-name-asian="Arial" style:font-size-asian="11pt" style:font-weight-asian="normal" style:font-name-complex="IBM Plex Sans" style:font-size-complex="11pt" style:font-weight-complex="normal"/>
    </style:style>
    <style:style style:name="T23" style:family="text">
      <style:text-properties fo:color="#040404" style:font-name="IBM Plex Sans" fo:font-size="11pt" style:text-underline-style="none" style:font-name-asian="Verdana" style:font-size-asian="11pt" style:font-name-complex="IBM Plex Sans" style:font-size-complex="11pt"/>
    </style:style>
    <style:style style:name="T24" style:family="text">
      <style:text-properties fo:color="#040404" style:font-name="IBM Plex Sans" fo:font-size="11pt" style:text-underline-style="none" style:font-name-asian="Verdana" style:font-size-asian="11pt" style:font-name-complex="IBM Plex Sans" style:font-size-complex="11pt" style:font-weight-complex="bold"/>
    </style:style>
    <style:style style:name="T25" style:family="text">
      <style:text-properties fo:color="#040404" style:font-name="IBM Plex Sans" fo:font-size="11pt" style:text-underline-style="none" style:font-name-asian="Verdana" style:font-size-asian="11pt" style:language-asian="es" style:country-asian="ES" style:font-name-complex="IBM Plex Sans" style:font-size-complex="11pt"/>
    </style:style>
    <style:style style:name="T26" style:family="text">
      <style:text-properties fo:color="#040404" style:font-name="IBM Plex Sans" fo:font-size="11pt" style:text-underline-style="none" style:font-name-asian="Verdana" style:font-size-asian="11pt" style:language-asian="es" style:country-asian="ES" style:font-name-complex="IBM Plex Sans" style:font-size-complex="11pt" style:font-weight-complex="bold"/>
    </style:style>
    <style:style style:name="T27" style:family="text">
      <style:text-properties fo:color="#040404" style:font-name="IBM Plex Sans" fo:font-size="11pt" style:text-underline-style="none" fo:font-weight="bold" style:font-name-asian="Verdana" style:font-size-asian="11pt" style:language-asian="es" style:country-asian="ES" style:font-weight-asian="bold" style:font-name-complex="IBM Plex Sans" style:font-size-complex="11pt" style:font-weight-complex="bold"/>
    </style:style>
    <style:style style:name="T28" style:family="text">
      <style:text-properties fo:color="#040404" style:font-name="IBM Plex Sans" fo:font-size="11pt" style:text-underline-style="none" fo:font-weight="bold" style:font-name-asian="Verdana" style:font-size-asian="11pt" style:font-weight-asian="bold" style:font-name-complex="IBM Plex Sans" style:font-size-complex="11pt"/>
    </style:style>
    <style:style style:name="T29" style:family="text">
      <style:text-properties fo:color="#040404" style:font-name="IBM Plex Sans" fo:font-size="11pt" style:text-underline-style="none" fo:font-weight="bold" style:font-name-asian="Verdana" style:font-size-asian="11pt" style:font-weight-asian="bold" style:font-name-complex="IBM Plex Sans" style:font-size-complex="11pt" style:font-weight-complex="bold"/>
    </style:style>
    <style:style style:name="T30" style:family="text">
      <style:text-properties fo:color="#040404" style:font-name="IBM Plex Sans" fo:font-size="11pt" style:text-underline-style="none" style:font-name-asian="Arial" style:font-size-asian="11pt" style:font-name-complex="IBM Plex Sans" style:font-size-complex="11pt"/>
    </style:style>
    <style:style style:name="T31" style:family="text">
      <style:text-properties fo:color="#040404" style:font-name="IBM Plex Sans" fo:font-size="11pt" style:rfc-language-tag="es-ES-u-co-trad" fo:language="es" fo:country="ES" style:text-underline-style="none" style:font-name-asian="Verdana" style:font-size-asian="11pt" style:font-name-complex="IBM Plex Sans" style:font-size-complex="11pt"/>
    </style:style>
    <style:style style:name="T32" style:family="text">
      <style:text-properties fo:color="#040404" style:font-name="IBM Plex Sans" fo:font-size="11pt" style:rfc-language-tag="es-ES-u-co-trad" fo:language="es" fo:country="ES" style:text-underline-style="none" fo:font-weight="normal" style:font-name-asian="Verdana" style:font-size-asian="11pt" style:font-weight-asian="normal" style:font-name-complex="IBM Plex Sans" style:font-size-complex="11pt" style:font-weight-complex="normal"/>
    </style:style>
    <style:style style:name="T33" style:family="text">
      <style:text-properties fo:color="#040404" style:font-name="IBM Plex Sans" fo:font-size="11pt" style:rfc-language-tag="es-ES-u-co-trad" fo:language="es" fo:country="ES" style:text-underline-style="none" fo:font-weight="normal" style:font-name-asian="Arial" style:font-size-asian="11pt" style:font-weight-asian="normal" style:font-name-complex="IBM Plex Sans" style:font-size-complex="11pt" style:font-weight-complex="normal"/>
    </style:style>
    <style:style style:name="T34" style:family="text">
      <style:text-properties fo:color="#040404" style:font-name="IBM Plex Sans" fo:font-size="11pt" style:rfc-language-tag="es-ES-u-co-trad" fo:language="es" fo:country="ES" style:text-underline-style="none" style:font-name-asian="Arial" style:font-size-asian="11pt" style:font-name-complex="IBM Plex Sans" style:font-size-complex="11pt"/>
    </style:style>
    <style:style style:name="T35" style:family="text">
      <style:text-properties fo:color="#040404" style:font-name="IBM Plex Sans" fo:font-size="11pt" fo:letter-spacing="-0.005cm" style:text-underline-style="none" style:font-name-asian="Arial" style:font-size-asian="11pt" style:font-name-complex="IBM Plex Sans" style:font-size-complex="11pt"/>
    </style:style>
    <style:style style:name="T36" style:family="text">
      <style:text-properties fo:color="#040404" style:font-name="IBM Plex Sans" fo:font-size="11pt" fo:language="es" fo:country="ES" style:text-underline-style="none" fo:font-weight="normal" style:font-name-asian="Verdana-Bold" style:font-size-asian="11pt" style:font-weight-asian="normal" style:font-name-complex="IBM Plex Sans" style:font-size-complex="11pt" style:font-weight-complex="normal"/>
    </style:style>
    <style:style style:name="T37" style:family="text">
      <style:text-properties fo:color="#040404" style:font-name="IBM Plex Sans" fo:font-size="11pt" fo:language="es" fo:country="ES" style:text-underline-style="none" fo:font-weight="normal" style:font-name-asian="Verdana" style:font-size-asian="11pt" style:font-weight-asian="normal" style:font-name-complex="IBM Plex Sans" style:font-size-complex="11pt" style:font-weight-complex="normal"/>
    </style:style>
    <style:style style:name="T38" style:family="text">
      <style:text-properties fo:color="#040404" style:font-name="IBM Plex Sans" fo:font-size="11pt" fo:language="es" fo:country="ES" style:text-underline-style="none" fo:font-weight="bold" style:font-name-asian="Verdana-Bold" style:font-size-asian="11pt" style:font-weight-asian="bold" style:font-name-complex="IBM Plex Sans" style:font-size-complex="11pt" style:font-weight-complex="bold"/>
    </style:style>
    <style:style style:name="T39" style:family="text">
      <style:text-properties fo:color="#040404" style:font-name="IBM Plex Sans" fo:font-size="11pt" fo:language="es" fo:country="ES" style:text-underline-style="none" style:font-name-asian="Verdana-Bold" style:font-size-asian="11pt" style:font-name-complex="IBM Plex Sans" style:font-size-complex="11pt" style:font-weight-complex="bold"/>
    </style:style>
    <style:style style:name="T40" style:family="text">
      <style:text-properties fo:color="#040404" style:font-name="Verdana1" fo:font-size="14pt" style:text-underline-style="solid" style:text-underline-width="auto" style:text-underline-color="font-color" fo:font-weight="bold" style:font-name-asian="Verdana" style:font-size-asian="14pt" style:language-asian="ar" style:country-asian="SA" style:font-weight-asian="bold" style:font-name-complex="Verdana1" style:font-size-complex="14pt" style:font-weight-complex="bold"/>
    </style:style>
    <style:style style:name="T41" style:family="text">
      <style:text-properties fo:color="#040404" fo:font-size="14pt" style:text-underline-style="solid" style:text-underline-width="auto" style:text-underline-color="font-color" fo:font-weight="bold" style:font-name-asian="Verdana" style:font-size-asian="14pt" style:language-asian="ar" style:country-asian="SA" style:font-weight-asian="bold" style:font-name-complex="Verdana1" style:font-size-complex="14pt" style:font-weight-complex="bold"/>
    </style:style>
    <style:style style:name="T42" style:family="text">
      <style:text-properties fo:color="#040404" style:text-underline-style="solid" style:text-underline-width="auto" style:text-underline-color="font-color" fo:font-weight="bold" style:font-name-asian="Verdana" style:language-asian="ar" style:country-asian="SA" style:font-weight-asian="bold" style:font-name-complex="Verdana1" style:font-weight-complex="bold"/>
    </style:style>
    <style:style style:name="T43" style:family="text">
      <style:text-properties fo:color="#040404" style:text-underline-style="none" fo:font-weight="bold" style:font-name-asian="Verdana" style:font-weight-asian="bold" style:font-name-complex="IBM Plex Sans" style:font-weight-complex="bold"/>
    </style:style>
    <style:style style:name="T44" style:family="text">
      <style:text-properties fo:color="#040404" fo:font-weight="bold" style:font-name-asian="Verdana" style:language-asian="ar" style:country-asian="SA" style:font-weight-asian="bold" style:font-name-complex="Verdana1" style:font-weight-complex="bold"/>
    </style:style>
    <style:style style:name="T45" style:family="text">
      <style:text-properties fo:color="#040404" fo:font-weight="bold" style:font-name-asian="Verdana" style:font-weight-asian="bold" style:font-name-complex="IBM Plex Sans" style:font-weight-complex="bold"/>
    </style:style>
    <style:style style:name="T46" style:family="text">
      <style:text-properties style:rfc-language-tag="es-ES-u-co-trad" fo:language="es" fo:country="ES" style:font-name-asian="Verdana" style:font-name-complex="Verdana2"/>
    </style:style>
    <style:style style:name="T47" style:family="text">
      <style:text-properties style:rfc-language-tag="es-ES-u-co-trad" fo:language="es" fo:country="ES" fo:font-weight="bold" style:font-name-asian="Verdana" style:font-weight-asian="bold" style:font-name-complex="Verdana2"/>
    </style:style>
    <style:style style:name="T48" style:family="text">
      <style:text-properties fo:font-weight="normal" style:font-name-asian="Verdana-Bold" style:language-asian="es" style:country-asian="ES" style:font-weight-asian="normal" style:font-name-complex="Verdana2" style:font-weight-complex="normal"/>
    </style:style>
    <style:style style:name="T49" style:family="text">
      <style:text-properties fo:font-weight="normal" style:font-name-asian="Verdana" style:language-asian="es" style:country-asian="ES" style:font-weight-asian="normal" style:font-name-complex="Verdana2" style:font-weight-complex="normal"/>
    </style:style>
    <style:style style:name="T50" style:family="text">
      <style:text-properties fo:font-weight="normal" style:font-name-asian="Verdana" style:font-weight-asian="normal" style:font-name-complex="Verdana2" style:font-weight-complex="normal"/>
    </style:style>
    <style:style style:name="T51" style:family="text">
      <style:text-properties fo:font-weight="normal" style:font-name-asian="ArialMT" style:language-asian="es" style:country-asian="ES" style:font-weight-asian="normal" style:font-name-complex="Verdana2" style:font-weight-complex="normal"/>
    </style:style>
    <style:style style:name="T52" style:family="text">
      <style:text-properties fo:font-weight="normal" style:font-name-asian="Arial2" style:language-asian="es" style:country-asian="ES" style:font-weight-asian="normal" style:font-name-complex="Verdana2" style:font-weight-complex="normal"/>
    </style:style>
    <style:style style:name="T53" style:family="text">
      <style:text-properties style:font-name-asian="Verdana-Bold" style:language-asian="es" style:country-asian="ES" style:font-name-complex="Verdana2" style:font-weight-complex="bold"/>
    </style:style>
    <style:style style:name="T54" style:family="text">
      <style:text-properties fo:text-transform="uppercase" fo:color="#040404" style:font-name="IBM Plex Sans" fo:font-size="11pt" style:text-underline-style="none" fo:font-weight="normal" style:font-name-asian="Arial" style:font-size-asian="11pt" style:language-asian="es" style:country-asian="ES" style:font-weight-asian="normal" style:font-name-complex="IBM Plex Sans" style:font-size-complex="11pt" style:font-weight-complex="normal"/>
    </style:style>
    <style:style style:name="T55" style:family="text">
      <style:text-properties fo:text-transform="uppercase" fo:color="#040404" style:font-name="IBM Plex Sans" fo:font-size="11pt" style:text-underline-style="none" fo:font-weight="normal" style:font-name-asian="Verdana-Bold" style:font-size-asian="11pt" style:language-asian="es" style:country-asian="ES" style:font-weight-asian="normal" style:font-name-complex="IBM Plex Sans" style:font-size-complex="11pt" style:font-weight-complex="normal"/>
    </style:style>
    <style:style style:name="T56" style:family="text">
      <style:text-properties fo:text-transform="uppercase" fo:color="#040404" style:font-name="IBM Plex Sans" fo:font-size="11pt" style:text-underline-style="none" fo:font-weight="normal" style:font-name-asian="Verdana" style:font-size-asian="11pt" style:language-asian="es" style:country-asian="ES" style:font-weight-asian="normal" style:font-name-complex="IBM Plex Sans" style:font-size-complex="11pt" style:font-weight-complex="normal"/>
    </style:style>
    <style:style style:name="T57" style:family="text">
      <style:text-properties fo:text-transform="uppercase" style:font-name="Verdana" fo:font-size="14pt" fo:font-weight="bold" style:font-name-asian="Verdana-Bold" style:font-size-asian="14pt" style:language-asian="es" style:country-asian="ES" style:font-weight-asian="bold" style:font-name-complex="Verdana2" style:font-size-complex="14pt" style:font-weight-complex="bold"/>
    </style:style>
    <style:style style:name="T58" style:family="text">
      <style:text-properties fo:text-transform="uppercase" style:font-name="Verdana" fo:font-weight="bold" style:font-name-asian="Arial2" style:language-asian="es" style:country-asian="ES" style:font-weight-asian="bold" style:font-name-complex="Verdana2"/>
    </style:style>
    <style:style style:name="T59" style:family="text">
      <style:text-properties fo:text-transform="uppercase" fo:font-weight="bold" style:font-name-asian="Arial2" style:language-asian="es" style:country-asian="ES" style:font-weight-asian="bold" style:font-name-complex="Verdana2"/>
    </style:style>
    <style:style style:name="T60" style:family="text">
      <style:text-properties fo:text-transform="uppercase" fo:font-weight="bold" style:font-name-asian="Arial2" style:language-asian="es" style:country-asian="ES" style:font-weight-asian="bold" style:font-name-complex="Verdana2" style:font-weight-complex="bold"/>
    </style:style>
    <style:style style:name="T61" style:family="text">
      <style:text-properties fo:text-transform="uppercase" fo:font-weight="normal" style:font-name-asian="Arial2" style:language-asian="es" style:country-asian="ES" style:font-weight-asian="normal" style:font-name-complex="Verdana2" style:font-weight-complex="normal"/>
    </style:style>
    <style:style style:name="T62" style:family="text">
      <style:text-properties fo:letter-spacing="-0.005cm" style:rfc-language-tag="es-ES-u-co-trad" fo:language="es" fo:country="ES" style:font-name-asian="Verdana" style:font-name-complex="Verdana2"/>
    </style:style>
    <style:style style:name="T63" style:family="text">
      <style:text-properties fo:letter-spacing="-0.005cm" style:rfc-language-tag="es-ES-u-co-trad" fo:language="es" fo:country="ES" fo:font-weight="bold" style:font-name-asian="Verdana" style:font-weight-asian="bold" style:font-name-complex="Verdana2" style:font-weight-complex="bold"/>
    </style:style>
    <style:style style:name="T64" style:family="text">
      <style:text-properties fo:letter-spacing="-0.005cm" style:rfc-language-tag="es-ES-u-co-trad" fo:language="es" fo:country="ES" fo:font-weight="normal" style:font-name-asian="Verdana" style:font-weight-asian="normal" style:font-name-complex="Verdana2" style:font-weight-complex="normal"/>
    </style:style>
    <style:style style:name="T65" style:family="text">
      <style:text-properties style:font-name="Verdana" fo:font-size="14pt" style:text-underline-style="solid" style:text-underline-width="auto" style:text-underline-color="font-color" fo:font-weight="bold" style:font-name-asian="Verdana" style:font-size-asian="14pt" style:font-weight-asian="bold" style:font-name-complex="Verdana2" style:font-size-complex="14pt"/>
    </style:style>
    <style:style style:name="T66" style:family="text">
      <style:text-properties style:font-name="Verdana" fo:font-size="14pt" fo:font-weight="bold" style:font-name-asian="Verdana" style:font-size-asian="14pt" style:font-weight-asian="bold" style:font-name-complex="Verdana2" style:font-size-complex="14pt"/>
    </style:style>
    <style:style style:name="T67" style:family="text">
      <style:text-properties style:font-name="Verdana" fo:font-size="14pt" fo:font-weight="bold" style:font-name-asian="Verdana" style:font-size-asian="14pt" style:font-weight-asian="bold" style:font-name-complex="Verdana2" style:font-size-complex="14pt" style:font-weight-complex="bold"/>
    </style:style>
    <style:style style:name="T68" style:family="text">
      <style:text-properties style:font-name="Verdana" style:font-name-asian="Verdana" style:font-name-complex="Verdana2"/>
    </style:style>
    <style:style style:name="T69" style:family="text">
      <style:text-properties style:font-name="Verdana" style:font-name-asian="Verdana" style:font-name-complex="Verdana2" style:font-weight-complex="bold"/>
    </style:style>
    <style:style style:name="T70" style:family="text">
      <style:text-properties style:font-name="Verdana" style:font-name-asian="Verdana" style:language-asian="es" style:country-asian="ES" style:font-name-complex="Verdana2"/>
    </style:style>
    <style:style style:name="T71" style:family="text">
      <style:text-properties style:font-name="Verdana" fo:font-weight="bold" style:font-name-asian="Verdana-Bold" style:language-asian="es" style:country-asian="ES" style:font-weight-asian="bold" style:font-name-complex="Verdana2" style:font-weight-complex="bold"/>
    </style:style>
    <style:style style:name="T72" style:family="text">
      <style:text-properties style:font-name="Verdana" fo:font-weight="bold" style:font-name-asian="Verdana" style:font-weight-asian="bold" style:font-name-complex="Verdana2"/>
    </style:style>
    <style:style style:name="T73" style:family="text">
      <style:text-properties style:font-name="Verdana" fo:font-weight="bold" style:font-name-asian="Arial2" style:language-asian="es" style:country-asian="ES" style:font-weight-asian="bold" style:font-name-complex="Verdana2"/>
    </style:style>
    <style:style style:name="T74" style:family="text">
      <style:text-properties style:font-name="Verdana" style:rfc-language-tag="es-ES-u-co-trad" fo:language="es" fo:country="ES" style:font-name-asian="Verdana" style:font-name-complex="Verdana2"/>
    </style:style>
    <style:style style:name="T75" style:family="text">
      <style:text-properties style:font-name="Verdana" style:rfc-language-tag="es-ES-u-co-trad" fo:language="es" fo:country="ES" fo:font-weight="bold" style:font-name-asian="Verdana" style:font-weight-asian="bold" style:font-name-complex="Verdana2"/>
    </style:style>
    <style:style style:name="T76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2"/>
    </style:style>
    <style:style style:name="T77" style:family="text">
      <style:text-properties style:font-name="Verdana" style:font-name-asian="Verdana-Bold" style:language-asian="es" style:country-asian="ES" style:font-name-complex="Verdana2" style:font-weight-complex="bold"/>
    </style:style>
    <style:style style:name="T78" style:family="text">
      <style:text-properties style:font-name="Verdana" fo:font-size="10pt" style:font-name-asian="Verdana" style:font-size-asian="10pt" style:font-name-complex="Verdana2" style:font-size-complex="10pt"/>
    </style:style>
    <style:style style:name="T79" style:family="text">
      <style:text-properties style:font-name="Verdana" style:font-name-asian="ArialMT" style:language-asian="es" style:country-asian="ES" style:font-name-complex="Verdana2"/>
    </style:style>
    <style:style style:name="T80" style:family="text">
      <style:text-properties style:font-name="Verdana" fo:letter-spacing="-0.005cm" style:rfc-language-tag="es-ES-u-co-trad" fo:language="es" fo:country="ES" style:font-name-asian="Verdana" style:font-name-complex="Verdana2"/>
    </style:style>
    <style:style style:name="T81" style:family="text">
      <style:text-properties style:font-name="Verdana" style:font-name-asian="TimesNewRomanPS-BoldMT" style:language-asian="es" style:country-asian="ES" style:font-name-complex="Verdana2" style:font-weight-complex="bold"/>
    </style:style>
    <style:style style:name="T82" style:family="text">
      <style:text-properties style:font-name="TimesNewRomanPS-BoldMT" fo:font-weight="bold" style:font-name-asian="TimesNewRomanPS-BoldMT" style:language-asian="es" style:country-asian="ES" style:font-weight-asian="bold" style:font-name-complex="TimesNewRomanPS-BoldMT1" style:font-weight-complex="bold"/>
    </style:style>
    <style:style style:name="T83" style:family="text">
      <style:text-properties fo:font-size="14pt" style:text-underline-style="solid" style:text-underline-width="auto" style:text-underline-color="font-color" fo:font-weight="bold" style:font-name-asian="Verdana" style:font-size-asian="14pt" style:font-weight-asian="bold" style:font-name-complex="Verdana2" style:font-size-complex="14pt"/>
    </style:style>
    <style:style style:name="T84" style:family="text">
      <style:text-properties style:text-underline-style="solid" style:text-underline-width="auto" style:text-underline-color="font-color" fo:font-weight="bold" style:font-name-asian="Verdana" style:font-weight-asian="bold" style:font-name-complex="Verdana2"/>
    </style:style>
    <style:style style:name="T85" style:family="text">
      <style:text-properties fo:font-size="10pt" style:font-name-asian="Verdana" style:font-size-asian="10pt" style:font-name-complex="Verdana2" style:font-size-complex="10pt"/>
    </style:style>
    <style:style style:name="T86" style:family="text">
      <style:text-properties style:font-name-asian="ArialMT" style:language-asian="es" style:country-asian="ES" style:font-name-complex="Verdana2"/>
    </style:style>
    <style:style style:name="T87" style:family="text">
      <style:text-properties style:font-name-asian="TimesNewRomanPS-BoldMT" style:language-asian="es" style:country-asian="ES" style:font-name-complex="Verdana2" style:font-weight-complex="bold"/>
    </style:style>
    <style:style style:name="T88" style:family="text">
      <style:text-properties officeooo:rsid="0004edd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ACUERDOS</text:span><text:span text:style-name="T12"> JUNTA DE GOBIERNO LOCAL</text:span></text:p>
      <text:p text:style-name="P2">NUEVE DE NOVIEMBRE DE DOS MIL VEINTE</text:p>
      <text:p text:style-name="P4"/>
      <text:p text:style-name="P6">1. SECRETAR<text:span text:style-name="T88">Í</text:span>A GENERAL. NÚMERO: 2020/000012106R. LECTURA Y APROBACIÓN SI PROCEDE, DEL BORRADOR DEL ACTA DE LA SESIÓN CELEBRADA EL DOS DE NOVIEMBRE DE DOS MIL VEINTE.</text:p>
      <text:p text:style-name="P4">Dada cuenta del borrador del Acta de la sesión celebrada el día dos de noviembre de dos mil veinte, la misma es aprobada por unanimidad, en sus literales términos.</text:p>
      <text:p text:style-name="P4"/>
      <text:p text:style-name="P6">2. RECURSOS HUMANOS.</text:p>
      <text:p text:style-name="P6">NÚMERO: 2020/00002048K. ADJUDICACIÓN LOTE II. MEJORA RED DE ABASTECIMIENTO DIVERSAS CALLES AGÜIMES CASCO DEL CONTRATO "SEGUNDO PLAN DE AMPLIACIÓN Y MEJORAS REDES DE ABASTECIMIENTO DE AGUA DEL MUNICIPIO DE AGÜIMES".</text:p>
      <text:p text:style-name="P4"><text:span text:style-name="T13">En sesión de la Junta de Gobierno Local celebrada el día 5 de octubre de 2020, se eleva a acuerdo la propuesta de mejor oferta para adjudicación del </text:span><text:span text:style-name="T48">LOTE Nº 2: MEJORA RED DE ABASTECIMIENTO DIVERSAS CALLES AGÜIMES CASCO</text:span><text:span text:style-name="T49">,</text:span><text:span text:style-name="T50"> </text:span><text:span text:style-name="T12">del contrato de referencia, requiriendo para ello la constitución de fianza.</text:span></text:p>
      <text:p text:style-name="P4"/>
      <text:p text:style-name="P4"><text:span text:style-name="T14">Una vez dado cumplimiento a la presentación de fianza por parte de la empresa propuesta, e</text:span><text:span text:style-name="T46">sta Junta de Gobierno Local, </text:span><text:span text:style-name="T12">actuando por delegación de Alcaldía de conformidad con el decreto 2019/1563, de fecha 20 de junio, acuerda por unanimidad </text:span><text:span text:style-name="T50">adjudicar </text:span><text:span text:style-name="T12">mediante procedimiento abierto simplificado </text:span><text:span text:style-name="T48">LOTE Nº 2: MEJORA RED DE ABASTECIMIENTO DIVERSAS CALLES AGÜIMES CASCO d</text:span><text:span text:style-name="T50">el contrato "SEGUNDO PLAN DE AMPLIACIÓN Y MEJORAS REDES DE ABASTECIMIENTO DE AGUA DEL MUNICIPIO DE AGÜIMES</text:span><text:span text:style-name="T49">, a la entidad mercantil </text:span><text:span text:style-name="T50">CANARAGUA CONCESIONES, SA, con CIF ****2434*, por importe de CIENTO ONCE MIL TRESCIENTOS CINCUENTA Y TRES CON DOCE (111.353,12 €) EUROS, sin IGIC, y <text:s/>la ejecución de las mejoras ofertadas.</text:span></text:p>
      <text:p text:style-name="P8"/>
      <text:p text:style-name="P4"><text:span text:style-name="T50">Se realiza el gasto con cargo a las aplicaciones presupuestarias </text:span><text:span text:style-name="T49"><text:s/></text:span><text:span text:style-name="T51">161</text:span><text:span text:style-name="T86">A/6233002 y 1533V/6190000.</text:span></text:p>
      <text:p text:style-name="P4"/>
      <text:p text:style-name="P4">Al propio tiempo, se acuerda facultar al Sr. Alcalde para la firma y realización de cuantas gestiones sean necesarias, así como, nombrar, al Ingeniero Técnico Industrial de este Ayuntamiento, Don Yone Díaz Pérez, Responsable Supervisor de ejecución del contrato y Director Facultativo de la citada obra.</text:p>
      <text:p text:style-name="P4"/>
      <text:p text:style-name="P6">3. RECURSOS HUMANOS.</text:p>
      <text:p text:style-name="P6">NÚMERO: 2020/00004004E. ACUERDO MEJOR OFERTA DE ADJUDICACIÓN DEL CONTRATO DEL SERVICIO DE "PODA Y MANTENIMIENTO DE ÁRBOLES Y PALMERAS DEL MUNICIPIO DE AGÜIMES" Y EXCLUSIÓN DE EMPRESAS.</text:p>
      <text:p text:style-name="P4">Esta Junta de Gobierno Local, actuando por delegación de Alcaldía de conformidad con el decreto 2019/1563, de fecha 20 de junio, <text:s/>acuerda por unanimidad dar su <text:soft-page-break/>aprobación al contenido de la precedente Acta, y en base a ello:</text:p>
      <text:p text:style-name="P4"><text:span text:style-name="T12">1. Acordar como</text:span><text:span text:style-name="T50"> Mejor oferta para la adjudicación del contrato del servicio de "PODA Y MANTENIMIENTO DE ÁRBOLES Y PALMERAS DE MUNICIPIO DE AGÜIMES", la presentada por <text:s/>la entidad mercantil FCC MEDIO AMBIENTE, SA, con CIF ****4163*, por CERO (0) EUROS de mantenimiento preventivo, un porcentaje de baja sobre los precios unitarios (Anexo I PPT) de un 34,10 % de mantenimiento correctivo y las mejoras establecidas en su oferta.</text:span></text:p>
      <text:p text:style-name="P8"/>
      <text:p text:style-name="P8">La aceptación de la citada Acta servirá de motivación a esta resolución al quedar incorporado al texto la misma, según el artículo 88.6 de la Ley 39/2015, de 1 de octubre, del Procedimiento Administrativo Común de las Administraciones Públicas.</text:p>
      <text:p text:style-name="P8"/>
      <text:p text:style-name="P8"><text:span text:style-name="T12">Asimismo, se acuerda conceder a la licitadora propuesta, el plazo de DIEZ (10) DÍAS HÁBILES, a contar desde el siguiente a aquel en que hubiera recibido el requerimiento, para que proceda a la constitución de la garantía definitiva por importe del 5% </text:span><text:span text:style-name="T46">del presupuesto base de licitación, </text:span><text:span text:style-name="T12">IGIC excluido, y la documentación que se indica en la cláusula 19 y siguientes del pliego administrativo.</text:span></text:p>
      <text:p text:style-name="P4"/>
      <text:p text:style-name="P4"><text:span text:style-name="T12">2. </text:span><text:span text:style-name="T50">Excluir de la licitación a las siguientes:</text:span></text:p>
      <text:p text:style-name="P8"/>
      <text:p text:style-name="P8"><text:span text:style-name="T12">ISLEÑA 77 OBRAS Y SERVICIOS, SL, por presentar oferta fuera de plazo, según Acta de la Mesa celebrada el 8 de octubre de 2020.</text:span></text:p>
      <text:p text:style-name="P8"/>
      <text:p text:style-name="P8"><text:span text:style-name="T12">La UTE SERVINJACA Y ECOPIVOTE, por no subsanar la documentación del archivo electrónico número 1 requerida, según manifiesta el Acta de la Mesa celebrada 15 de octubre de 2020.</text:span></text:p>
      <text:p text:style-name="P8"/>
      <text:p text:style-name="P6">4. OFICINA TÉCNICA- OBRAS MUNICIPALES.</text:p>
      <text:p text:style-name="P6">NÚMERO: 2020/00004483H. CERTIFICACIÓN NÚMERO UNO DE LA OBRA "RENOVACIÓN DEL PAVIMENTO DEPORTIVO DEL PABELLÓN DE AGÜIMES".</text:p>
      <text:p text:style-name="P8">Esta Junta de Gobierno Local, actuando por delegación de Alcaldía de conformidad con el decreto 2019/1563, de fecha 20 de junio, acuerda por unanimidad aprobar la siguiente:</text:p>
      <text:p text:style-name="P4"><text:span text:style-name="T50">C</text:span><text:span text:style-name="T64">ertificación</text:span><text:span text:style-name="T50"> número uno (1) de la obra "RENOVACIÓN DEL PAVIMENTO DEPORTIVO DEL PABELLÓN DE AGÜIMES", </text:span><text:span text:style-name="T12">con cargo a la aplicación presupuestaria 342P1/6270026, </text:span><text:span text:style-name="T62"><text:s/>adjudicada a la empresa CONSTRUCCIÓN, PROYECTOS E INVERSIONES RESIDUAL, SL, así como, suscrita por el Ingeniero de Edificación, don Ángel Luis Pérez Rodríguez, facultativo de este Ayuntamiento que comprende la Dirección de dicha obra, por importe de </text:span><text:span text:style-name="T87">25.684,35</text:span><text:span text:style-name="T8"> </text:span><text:span text:style-name="T62">euros.</text:span></text:p>
      <text:p text:style-name="P4"/>
      <text:p text:style-name="P6">5. RECURSOS HUMANOS.</text:p>
      <text:p text:style-name="P6">NÚMERO: 2020/00011780C. INICIO DE EXPEDIENTE PARA LA ADJUDICACIÓN DEL CONTRATO "PLAN DE MEJORAS EN INFRAESTRUCTURAS MUNICIPALES 2020" MEDIANTE SU DIVISIÓN EN 5 LOTES. </text:p>
      <text:p text:style-name="P4"><text:span text:style-name="T12">Atendiendo a lo expuesto, esta Junta de Gobierno Local, actuando por delegación de </text:span><text:soft-page-break/><text:span text:style-name="T12">Alcaldía de conformidad con el decreto 2019/1563, de fecha 20 de junio, acuerda por unanimidad la aprobación del inicio de expediente para la licitación y posterior adjudicación del contrato </text:span><text:span text:style-name="T61">“plan de mejoras en infraestructuras municipales 2020” </text:span><text:span text:style-name="T52">mediante su división en 5 Lotes</text:span><text:span text:style-name="T50">, y </text:span><text:span text:style-name="T12">en cumplimiento con el artículo 116.3 de la Ley 9/2017, de de 8 de noviembre, de Contratos del Sector Público, por la que se transponen al ordenamiento jurídico español las Directivas del Parlamento Europeo y del Consejo 2014/23/UE y 2014/24/UE, de 26 de febrero de 2014, se ordena lo siguiente:</text:span></text:p>
      <text:p text:style-name="P4">- Que por el departamento de Intervención, se informe de la previsión de la aplicación presupuestaria.</text:p>
      <text:p text:style-name="P4">- Que por el departamento de Contratación, se redacte el correspondiente Pliego de Cláusulas Administrativas Particulares.</text:p>
      <text:p text:style-name="P4">- Que por los Técnicos Municipales se redacte el Pliego de Prescripciones Técnicas pertinente, en su caso.</text:p>
      <text:p text:style-name="P4"/>
      <text:p text:style-name="P4">Asimismo, se faculta al Sr. Alcalde para realización de cuantas gestiones sean necesarias en el desarrollo de este acuerdo.</text:p>
      <text:p text:style-name="P4"/>
      <text:p text:style-name="P6">6. RECURSOS HUMANOS.</text:p>
      <text:p text:style-name="P6">NÚMERO: 2020/00012162B. INICIO DE EXPEDIENTE PARA LA ADJUDICACIÓN DEL CONTRATO "REDACCIÓN DE PROYECTOS DIVERSOS PARA INVERSIONES MUNICIPALES" MEDIANTE SU DIVISIÓN EN 6 LOTES.</text:p>
      <text:p text:style-name="P4"><text:span text:style-name="T12">Atendiendo a lo expuesto, esta Junta de Gobierno Local, actuando por delegación de Alcaldía de conformidad con el decreto 2019/1563, de fecha 20 de junio, acuerda por unanimidad la aprobación del inicio de expediente para la licitación y posterior adjudicación del contrato </text:span><text:span text:style-name="T50">"REDACCIÓN DE PROYECTOS DIVERSOS PARA INVERSIONES MUNICIPALES"</text:span><text:span text:style-name="T61"> </text:span><text:span text:style-name="T52">mediante su división en 6 Lotes</text:span><text:span text:style-name="T50">,</text:span><text:span text:style-name="T12"> y en cumplimiento con el artículo 116.3 de la Ley 9/2017, de de 8 de noviembre, de Contratos del Sector Público, por la que se transponen al ordenamiento jurídico español las Directivas del Parlamento Europeo y del Consejo 2014/23/UE y 2014/24/UE, de 26 de febrero de 2014, se ordena lo siguiente:</text:span></text:p>
      <text:p text:style-name="P4">- Que por el departamento de Intervención, se informe de la previsión de la aplicación presupuestaria.</text:p>
      <text:p text:style-name="P4">- Que por el departamento de Contratación, se redacte el correspondiente Pliego de Cláusulas Administrativas Particulares.</text:p>
      <text:p text:style-name="P4">- Que por los Técnicos Municipales se redacte el Pliego de Prescripciones Técnicas pertinente, en su caso.</text:p>
      <text:p text:style-name="P4"/>
      <text:p text:style-name="P4">Asimismo, se faculta al Sr. Alcalde para realización de cuantas gestiones sean necesarias en el desarrollo de este acuerdo.</text:p>
      <text:p text:style-name="P4"/>
      <text:p text:style-name="P6">7. VÍAS PUBLICAS.</text:p>
      <text:p text:style-name="P6">NÚMERO: 2019/00014402R. SOLICITUD AL CABILDO DE GRAN CANARIA DE LA EJECUCIÓN DEL PROYECTO DE "MEJORA ACERA LAS ROSAS/MONTAÑA LOS VÉLEZ".</text:p>
      <text:p text:style-name="P4"><text:soft-page-break/><text:span text:style-name="T12">Esta Junta de Gobierno Local, actuando por delegación de Alcaldía de conformidad con el decreto 2019/1563, de fecha 20 de junio, <text:s/>acuerda por unanimidad dar su </text:span><text:span text:style-name="T50">aprobación al contenido de la precedente propuesta, solicitando al Cabildo de Gran Canaria el estudio e incorporación en el presupuesto 2021, la ejecución y mejora de las condiciones de seguridad en el tránsito habitual en el tramo reseñado de la GC-191 entre el barrio de Las Rosas hasta el barrio de Montaña Los Vélez, tal y como describe el proyecto denominado "ACERAS LAS ROSAS/ MONTAÑA LOS VÉLEZ", </text:span><text:span text:style-name="T12">y la aceptación del citado informe servirá de motivación a esta resolución al quedar incorporado al texto la misma, según el artículo 88.6 de la Ley 39/2015, de 1 de octubre, del Procedimiento Administrativo Común de las Administraciones Públicas.</text:span></text:p>
      <text:p text:style-name="P4"/>
      <text:p text:style-name="P6">8. SECRETARÍA GENERAL.</text:p>
      <text:p text:style-name="P6">NÚMERO: 2020/00011710L. PRÓRROGA DEL CONTRATO DEL "SERVICIO DE GESTIÓN DE LA ESCUELA MUNICIPAL DE MÚSICA, DANZA Y TEATRO DEL AYUNTAMIENTO DE AGÜIMES".</text:p>
      <text:p text:style-name="P4"><text:span text:style-name="T14">Esta Junta de Gobierno Local, actuando por delegación de Alcaldía de conformidad con el decreto 2019/1563, de fecha 20 de junio, acuerda por unanimidad dar su </text:span><text:span text:style-name="T48">aprobación al contenido de la precedente propuesta sobre la prórroga del contrato de "Servicio de Gestión de la Escuela Municipal de Música, Danza y Teatro del Ayuntamiento de Agüimes", suscrito con la empresa MUSISLEY, SL</text:span><text:span text:style-name="T49">, </text:span><text:span text:style-name="T48">por el período de tres años más,</text:span><text:span text:style-name="T3"> <text:s/></text:span><text:span text:style-name="T14">y la aceptación del citado informe servirá de motivación a esta resolución al quedar incorporado al texto el mismo, según el artículo 88.6 de la Ley 39/2015, de 1 de octubre, del Procedimiento Administrativo Común de las Administraciones Públic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TimesNewRomanPS-BoldMT1" svg:font-family="TimesNewRomanPS-BoldMT" style:font-pitch="variable"/>
    <style:font-face style:name="Verdana2" svg:font-family="Verdana" style:font-pitch="variable"/>
    <style:font-face style:name="Wingdings" svg:font-family="Wingdings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2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4z0" style:family="text"/>
    <style:style style:name="ListLabel_20_12" style:display-name="ListLabel 12" style:family="text">
      <style:text-properties style:font-name-asian="Symbol1" style:font-family-asian="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1cm" svg:height="29.639cm" draw:z-index="3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8</meta:editing-cycles>
    <meta:editing-duration>PT32M45S</meta:editing-duration>
    <dc:date>2021-03-10T20:48:35.469000000</dc:date>
    <meta:generator>LibreOffice/6.4.3.2$Windows_X86_64 LibreOffice_project/747b5d0ebf89f41c860ec2a39efd7cb15b54f2d8</meta:generator>
    <meta:document-statistic meta:table-count="0" meta:image-count="1" meta:object-count="0" meta:page-count="4" meta:paragraph-count="43" meta:word-count="1412" meta:character-count="9014" meta:non-whitespace-character-count="76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