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TimesNewRomanPS-BoldMT1" svg:font-family="TimesNewRomanPS-BoldMT" style:font-pitch="variable"/>
    <style:font-face style:name="Verdana1" svg:font-family="Verdana" style:font-pitch="variable"/>
    <style:font-face style:name="Wingdings" svg:font-family="Wingding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lano Grotesque Alt Bold" svg:font-family="'Galano Grotesque Alt Bold'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lano Grotesque Alt Bold1" svg:font-family="'Galano Grotesque Alt Bold'" style:font-family-generic="system" style:font-pitch="variable"/>
    <style:font-face style:name="Lato1" svg:font-family="Lato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1.545cm" fo:margin-top="0cm" fo:margin-bottom="0cm" table:align="center" style:writing-mode="lr-tb"/>
    </style:style>
    <style:style style:name="Tabla1.A" style:family="table-column">
      <style:table-column-properties style:column-width="3.669cm"/>
    </style:style>
    <style:style style:name="Tabla1.B" style:family="table-column">
      <style:table-column-properties style:column-width="7.874cm"/>
    </style:style>
    <style:style style:name="Tabla1.1" style:family="table-row">
      <style:table-row-properties style:min-row-height="0.556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2.25pt solid #000000" style:writing-mode="lr-tb"/>
    </style:style>
    <style:style style:name="Tabla1.2" style:family="table-row">
      <style:table-row-properties style:min-row-height="0.529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-left="2.25pt solid #000000" fo:border-right="none" fo:border-top="2.25pt solid #000000" fo:border-bottom="0.5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a1.A3" style:family="table-cell">
      <style:table-cell-properties style:vertical-align="bottom" fo:padding-left="0.123cm" fo:padding-right="0.123cm" fo:padding-top="0cm" fo:padding-bottom="0cm" fo:border-left="2.25pt solid #000000" fo:border-right="none" fo:border-top="none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2.25pt solid #000000" fo:border-right="2.25pt solid #000000" fo:border-top="none" fo:border-bottom="0.5pt solid #000000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2.2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2.25pt solid #000000" fo:border-right="none" fo:border-top="0.5pt solid #000000" fo:border-bottom="2.25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Verdana" fo:font-size="14pt" style:text-underline-style="solid" style:text-underline-width="auto" style:text-underline-color="font-color" fo:font-weight="bold" style:font-name-asian="Verdana" style:font-size-asian="14pt" style:language-asian="ar" style:country-asian="SA" style:font-weight-asian="bold" style:font-name-complex="Verdana1" style:font-size-complex="14pt"/>
    </style:style>
    <style:style style:name="T2" style:family="text">
      <style:text-properties style:font-name="Verdana" fo:font-size="14pt" style:text-underline-style="solid" style:text-underline-width="auto" style:text-underline-color="font-color" fo:font-weight="bold" style:font-name-asian="Verdana" style:font-size-asian="14pt" style:font-weight-asian="bold" style:font-name-complex="Verdana1" style:font-size-complex="14pt"/>
    </style:style>
    <style:style style:name="T3" style:family="text">
      <style:text-properties style:font-name="Verdana" fo:font-size="14pt" fo:font-weight="bold" style:font-name-asian="Verdana" style:font-size-asian="14pt" style:font-weight-asian="bold" style:font-name-complex="Verdana1" style:font-size-complex="14pt"/>
    </style:style>
    <style:style style:name="T4" style:family="text">
      <style:text-properties style:font-name="Verdana" fo:font-size="14pt" fo:font-weight="bold" style:font-name-asian="Verdana" style:font-size-asian="14pt" style:font-weight-asian="bold" style:font-name-complex="Verdana1" style:font-size-complex="14pt" style:font-weight-complex="bold"/>
    </style:style>
    <style:style style:name="T5" style:family="text">
      <style:text-properties style:font-name="Verdana" fo:font-size="14pt" fo:letter-spacing="-0.005cm" style:rfc-language-tag="es-ES-u-co-trad" fo:language="es" fo:country="ES" fo:font-weight="bold" style:font-name-asian="Verdana" style:font-size-asian="14pt" style:font-weight-asian="bold" style:font-name-complex="Verdana1" style:font-size-complex="14pt"/>
    </style:style>
    <style:style style:name="T6" style:family="text">
      <style:text-properties style:font-name="Verdana" style:font-name-asian="Verdana" style:font-name-complex="Verdana1"/>
    </style:style>
    <style:style style:name="T7" style:family="text">
      <style:text-properties style:font-name="Verdana" style:font-name-asian="Verdana" style:font-name-complex="Verdana1" style:font-weight-complex="bold"/>
    </style:style>
    <style:style style:name="T8" style:family="text">
      <style:text-properties style:font-name="Verdana" style:font-name-asian="Verdana" style:language-asian="es" style:country-asian="ES" style:font-name-complex="Verdana1"/>
    </style:style>
    <style:style style:name="T9" style:family="text">
      <style:text-properties style:font-name="Verdana" fo:letter-spacing="-0.005cm" style:rfc-language-tag="es-ES-u-co-trad" fo:language="es" fo:country="ES" style:font-name-asian="Verdana" style:font-name-complex="Verdana1"/>
    </style:style>
    <style:style style:name="T10" style:family="text">
      <style:text-properties style:font-name="Verdana" fo:letter-spacing="-0.005cm" style:rfc-language-tag="es-ES-u-co-trad" fo:language="es" fo:country="ES" fo:font-weight="bold" style:font-name-asian="Verdana" style:font-weight-asian="bold" style:font-name-complex="Verdana1"/>
    </style:style>
    <style:style style:name="T11" style:family="text">
      <style:text-properties style:font-name="Verdana" fo:font-weight="bold" style:font-name-asian="Arial2" style:language-asian="es" style:country-asian="ES" style:font-weight-asian="bold" style:font-name-complex="Verdana1"/>
    </style:style>
    <style:style style:name="T12" style:family="text">
      <style:text-properties style:font-name="Verdana" fo:font-weight="bold" style:font-name-asian="Verdana-Bold" style:language-asian="es" style:country-asian="ES" style:font-weight-asian="bold" style:font-name-complex="Verdana1" style:font-weight-complex="bold"/>
    </style:style>
    <style:style style:name="T13" style:family="text">
      <style:text-properties style:font-name="Verdana" fo:font-weight="bold" style:font-name-asian="Verdana" style:font-weight-asian="bold" style:font-name-complex="Verdana1"/>
    </style:style>
    <style:style style:name="T14" style:family="text">
      <style:text-properties style:font-name="Verdana" style:font-name-asian="TimesNewRomanPS-BoldMT" style:language-asian="es" style:country-asian="ES" style:font-name-complex="Verdana1" style:font-weight-complex="bold"/>
    </style:style>
    <style:style style:name="T15" style:family="text">
      <style:text-properties style:font-name="Verdana" style:rfc-language-tag="es-ES-u-co-trad" fo:language="es" fo:country="ES" style:font-name-asian="Verdana" style:font-name-complex="Verdana1"/>
    </style:style>
    <style:style style:name="T16" style:family="text"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1"/>
    </style:style>
    <style:style style:name="T17" style:family="text">
      <style:text-properties style:font-name="Verdana" fo:font-size="11pt" style:rfc-language-tag="es-ES-u-co-trad" fo:language="es" fo:country="ES" fo:font-weight="normal" style:font-name-asian="Verdana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" fo:font-size="11pt" style:rfc-language-tag="es-ES-u-co-trad" fo:language="es" fo:country="ES" style:text-underline-style="solid" style:text-underline-width="auto" style:text-underline-color="font-color" fo:font-weight="normal" style:font-name-asian="Verdana" style:font-size-asian="11pt" style:font-weight-asian="normal" style:font-name-complex="Verdana1" style:font-size-complex="11pt" style:font-weight-complex="normal"/>
    </style:style>
    <style:style style:name="T19" style:family="text">
      <style:text-properties fo:text-transform="uppercase" style:font-name="Verdana" fo:font-size="14pt" fo:font-weight="bold" style:font-name-asian="Verdana-Bold" style:font-size-asian="14pt" style:language-asian="es" style:country-asian="ES" style:font-weight-asian="bold" style:font-name-complex="Verdana1" style:font-size-complex="14pt" style:font-weight-complex="bold"/>
    </style:style>
    <style:style style:name="T20" style:family="text">
      <style:text-properties fo:text-transform="uppercase" style:font-name="Verdana" fo:font-weight="bold" style:font-name-asian="Arial2" style:language-asian="es" style:country-asian="ES" style:font-weight-asian="bold" style:font-name-complex="Verdana1"/>
    </style:style>
    <style:style style:name="T21" style:family="text">
      <style:text-properties fo:text-transform="uppercase" style:font-name="Verdana" fo:font-size="11pt" style:rfc-language-tag="es-ES-u-co-trad" fo:language="es" fo:country="ES" fo:font-weight="normal" style:font-name-asian="Verdana" style:font-size-asian="11pt" style:font-weight-asian="normal" style:font-name-complex="Verdana1" style:font-size-complex="11pt" style:font-weight-complex="normal"/>
    </style:style>
    <style:style style:name="T22" style:family="text">
      <style:text-properties fo:text-transform="uppercase" fo:font-weight="bold" style:font-name-asian="Arial2" style:language-asian="es" style:country-asian="ES" style:font-weight-asian="bold" style:font-name-complex="Verdana1"/>
    </style:style>
    <style:style style:name="T23" style:family="text">
      <style:text-properties fo:text-transform="uppercase" fo:font-weight="bold" style:font-name-asian="Arial2" style:language-asian="es" style:country-asian="ES" style:font-weight-asian="bold" style:font-name-complex="Verdana1" style:font-weight-complex="bold"/>
    </style:style>
    <style:style style:name="T24" style:family="text">
      <style:text-properties fo:text-transform="uppercase" fo:font-size="11pt" style:rfc-language-tag="es-ES-u-co-trad" fo:language="es" fo:country="ES" fo:font-weight="normal" style:font-name-asian="Verdana" style:font-size-asian="11pt" style:font-weight-asian="normal" style:font-name-complex="Verdana1" style:font-size-complex="11pt" style:font-weight-complex="normal"/>
    </style:style>
    <style:style style:name="T25" style:family="text">
      <style:text-properties fo:text-transform="uppercase" style:rfc-language-tag="es-ES-u-co-trad" fo:language="es" fo:country="ES" fo:font-weight="normal" style:font-name-asian="Verdana" style:font-weight-asian="normal" style:font-name-complex="Verdana1" style:font-weight-complex="normal"/>
    </style:style>
    <style:style style:name="T26" style:family="text">
      <style:text-properties fo:text-transform="uppercase" fo:font-weight="normal" style:font-name-asian="Arial2" style:language-asian="es" style:country-asian="ES" style:font-weight-asian="normal" style:font-name-complex="Verdana1" style:font-weight-complex="normal"/>
    </style:style>
    <style:style style:name="T27" style:family="text">
      <style:text-properties style:rfc-language-tag="es-ES-u-co-trad" fo:language="es" fo:country="ES"/>
    </style:style>
    <style:style style:name="T28" style:family="text">
      <style:text-properties style:rfc-language-tag="es-ES-u-co-trad" fo:language="es" fo:country="ES" style:font-name-asian="Verdana" style:font-name-complex="Verdana1"/>
    </style:style>
    <style:style style:name="T29" style:family="text">
      <style:text-properties style:rfc-language-tag="es-ES-u-co-trad" fo:language="es" fo:country="ES" fo:font-weight="normal" style:font-name-asian="Verdana" style:font-weight-asian="normal" style:font-name-complex="Verdana1" style:font-weight-complex="normal"/>
    </style:style>
    <style:style style:name="T30" style:family="text">
      <style:text-properties style:rfc-language-tag="es-ES-u-co-trad" fo:language="es" fo:country="ES" style:text-underline-style="solid" style:text-underline-width="auto" style:text-underline-color="font-color" fo:font-weight="normal" style:font-name-asian="Verdana" style:font-weight-asian="normal" style:font-name-complex="Verdana1" style:font-weight-complex="normal"/>
    </style:style>
    <style:style style:name="T31" style:family="text">
      <style:text-properties style:font-name="TimesNewRomanPS-BoldMT" fo:font-weight="bold" style:font-name-asian="TimesNewRomanPS-BoldMT" style:language-asian="es" style:country-asian="ES" style:font-weight-asian="bold" style:font-name-complex="TimesNewRomanPS-BoldMT1" style:font-weight-complex="bold"/>
    </style:style>
    <style:style style:name="T32" style:family="text">
      <style:text-properties fo:color="#000000" style:font-name="Verdana" fo:font-weight="bold" style:font-name-asian="Verdana-Bold" style:font-weight-asian="bold" style:font-name-complex="Verdana1" style:font-weight-complex="bold"/>
    </style:style>
    <style:style style:name="T33" style:family="text">
      <style:text-properties fo:color="#000000" style:font-name="Verdana" fo:font-weight="bold" style:font-name-asian="Verdana" style:font-weight-asian="bold" style:font-name-complex="Verdana1" style:font-weight-complex="bold"/>
    </style:style>
    <style:style style:name="T34" style:family="text">
      <style:text-properties fo:color="#000000" style:font-name="Verdana" style:font-name-asian="Verdana-Bold" style:font-name-complex="Verdana1" style:font-weight-complex="bold"/>
    </style:style>
    <style:style style:name="T35" style:family="text">
      <style:text-properties fo:color="#000000" style:font-name="Verdana" style:font-name-asian="Verdana" style:font-name-complex="Verdana1"/>
    </style:style>
    <style:style style:name="T36" style:family="text">
      <style:text-properties fo:color="#000000" fo:font-weight="bold" style:font-name-asian="Verdana-Bold" style:font-weight-asian="bold" style:font-name-complex="Verdana1" style:font-weight-complex="bold"/>
    </style:style>
    <style:style style:name="T37" style:family="text">
      <style:text-properties fo:color="#000000" style:font-name-asian="Verdana-Bold" style:font-name-complex="Verdana1" style:font-weight-complex="bold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Verdana" style:font-size-asian="14pt" style:language-asian="ar" style:country-asian="SA" style:font-weight-asian="bold" style:font-name-complex="Verdana1" style:font-size-complex="14pt"/>
    </style:style>
    <style:style style:name="T39" style:family="text">
      <style:text-properties fo:font-size="14pt" style:text-underline-style="solid" style:text-underline-width="auto" style:text-underline-color="font-color" fo:font-weight="bold" style:font-name-asian="Verdana" style:font-size-asian="14pt" style:font-weight-asian="bold" style:font-name-complex="Verdana1" style:font-size-complex="14pt"/>
    </style:style>
    <style:style style:name="T40" style:family="text">
      <style:text-properties style:font-name-asian="Verdana" style:font-name-complex="Verdana1"/>
    </style:style>
    <style:style style:name="T41" style:family="text">
      <style:text-properties style:font-name-asian="Verdana" style:font-name-complex="Verdana1" style:font-weight-complex="bold"/>
    </style:style>
    <style:style style:name="T42" style:family="text">
      <style:text-properties style:font-name-asian="Verdana" style:language-asian="es" style:country-asian="ES" style:font-name-complex="Verdana1"/>
    </style:style>
    <style:style style:name="T43" style:family="text">
      <style:text-properties style:font-name-asian="Verdana" style:language-asian="ar" style:country-asian="SA" style:font-name-complex="Verdana1"/>
    </style:style>
    <style:style style:name="T44" style:family="text">
      <style:text-properties fo:letter-spacing="-0.005cm" style:rfc-language-tag="es-ES-u-co-trad" fo:language="es" fo:country="ES" style:font-name-asian="Verdana" style:font-name-complex="Verdana1"/>
    </style:style>
    <style:style style:name="T45" style:family="text">
      <style:text-properties fo:letter-spacing="-0.005cm" style:rfc-language-tag="es-ES-u-co-trad" fo:language="es" fo:country="ES" fo:font-weight="bold" style:font-name-asian="Verdana" style:font-weight-asian="bold" style:font-name-complex="Verdana1"/>
    </style:style>
    <style:style style:name="T46" style:family="text">
      <style:text-properties fo:letter-spacing="-0.005cm" style:rfc-language-tag="es-ES-u-co-trad" fo:language="es" fo:country="ES" fo:font-weight="bold" style:font-name-asian="Verdana" style:font-weight-asian="bold" style:font-name-complex="Verdana1" style:font-weight-complex="bold"/>
    </style:style>
    <style:style style:name="T47" style:family="text">
      <style:text-properties fo:letter-spacing="-0.005cm" style:rfc-language-tag="es-ES-u-co-trad" fo:language="es" fo:country="ES" fo:font-weight="normal" style:font-name-asian="Verdana" style:font-weight-asian="normal" style:font-name-complex="Verdana1" style:font-weight-complex="normal"/>
    </style:style>
    <style:style style:name="T48" style:family="text">
      <style:text-properties fo:font-weight="bold" style:font-name-asian="Arial2" style:language-asian="es" style:country-asian="ES" style:font-weight-asian="bold" style:font-name-complex="Verdana1"/>
    </style:style>
    <style:style style:name="T49" style:family="text">
      <style:text-properties fo:font-weight="bold" style:font-name-asian="Arial2" style:language-asian="es" style:country-asian="ES" style:font-weight-asian="bold" style:font-name-complex="Verdana1" style:font-weight-complex="bold"/>
    </style:style>
    <style:style style:name="T50" style:family="text">
      <style:text-properties fo:font-weight="bold" style:font-name-asian="TimesNewRomanPS-BoldMT" style:language-asian="es" style:country-asian="ES" style:font-weight-asian="bold" style:font-name-complex="TimesNewRomanPS-BoldMT1" style:font-weight-complex="bold"/>
    </style:style>
    <style:style style:name="T51" style:family="text">
      <style:text-properties fo:font-weight="bold" style:font-name-asian="Verdana-Bold" style:language-asian="es" style:country-asian="ES" style:font-weight-asian="bold" style:font-name-complex="Verdana1" style:font-weight-complex="bold"/>
    </style:style>
    <style:style style:name="T52" style:family="text">
      <style:text-properties fo:font-weight="bold" style:font-name-asian="Verdana-Bold" style:font-weight-asian="bold" style:font-name-complex="Verdana1" style:font-weight-complex="bold"/>
    </style:style>
    <style:style style:name="T53" style:family="text">
      <style:text-properties fo:font-weight="bold" style:font-name-asian="Verdana" style:font-weight-asian="bold" style:font-name-complex="Verdana1"/>
    </style:style>
    <style:style style:name="T54" style:family="text">
      <style:text-properties fo:font-weight="bold" style:font-name-asian="Verdana" style:font-weight-asian="bold" style:font-name-complex="Verdana1" style:font-weight-complex="bold"/>
    </style:style>
    <style:style style:name="T55" style:family="text">
      <style:text-properties fo:font-weight="bold" style:font-name-asian="Verdana" style:language-asian="ar" style:country-asian="SA" style:font-weight-asian="bold" style:font-name-complex="Verdana1"/>
    </style:style>
    <style:style style:name="T56" style:family="text">
      <style:text-properties fo:font-weight="bold" style:font-name-asian="Verdana" style:language-asian="es" style:country-asian="ES" style:font-weight-asian="bold" style:font-name-complex="Verdana1" style:font-weight-complex="bold"/>
    </style:style>
    <style:style style:name="T57" style:family="text">
      <style:text-properties style:font-name-asian="TimesNewRomanPS-BoldMT" style:language-asian="es" style:country-asian="ES" style:font-name-complex="Verdana1" style:font-weight-complex="bold"/>
    </style:style>
    <style:style style:name="T58" style:family="text">
      <style:text-properties style:text-underline-style="solid" style:text-underline-width="auto" style:text-underline-color="font-color" fo:font-weight="bold" style:font-name-asian="Verdana" style:font-weight-asian="bold" style:font-name-complex="Verdana1"/>
    </style:style>
    <style:style style:name="T59" style:family="text">
      <style:text-properties style:text-underline-style="solid" style:text-underline-width="auto" style:text-underline-color="font-color" fo:font-weight="bold" style:font-name-asian="Verdana" style:language-asian="ar" style:country-asian="SA" style:font-weight-asian="bold" style:font-name-complex="Verdana1"/>
    </style:style>
    <style:style style:name="T60" style:family="text">
      <style:text-properties fo:font-size="11pt" style:rfc-language-tag="es-ES-u-co-trad" fo:language="es" fo:country="ES" fo:font-weight="normal" style:font-name-asian="Verdana" style:font-size-asian="11pt" style:font-weight-asian="normal" style:font-name-complex="Verdana1" style:font-size-complex="11pt" style:font-weight-complex="normal"/>
    </style:style>
    <style:style style:name="T61" style:family="text">
      <style:text-properties fo:font-size="11pt" style:rfc-language-tag="es-ES-u-co-trad" fo:language="es" fo:country="ES" style:text-underline-style="solid" style:text-underline-width="auto" style:text-underline-color="font-color" fo:font-weight="normal" style:font-name-asian="Verdana" style:font-size-asian="11pt" style:font-weight-asian="normal" style:font-name-complex="Verdana1" style:font-size-complex="11pt" style:font-weight-complex="normal"/>
    </style:style>
    <style:style style:name="T62" style:family="text">
      <style:text-properties style:font-name-asian="Verdana-Bold" style:font-name-complex="Verdana1" style:font-weight-complex="bold"/>
    </style:style>
    <style:style style:name="T63" style:family="text">
      <style:text-properties officeooo:rsid="00151550"/>
    </style:style>
    <style:style style:name="T64" style:family="text">
      <style:text-properties fo:font-weight="normal" style:font-name-asian="Arial2" style:language-asian="es" style:country-asian="ES" style:font-weight-asian="normal" style:font-name-complex="Verdana1" style:font-weight-complex="normal"/>
    </style:style>
    <style:style style:name="T65" style:family="text">
      <style:text-properties fo:font-weight="normal" style:font-name-asian="Verdana" style:font-weight-asian="normal" style:font-name-complex="Verdana1" style:font-weight-complex="normal"/>
    </style:style>
    <style:style style:name="T66" style:family="text">
      <style:text-properties fo:font-weight="normal" style:font-name-asian="Verdana" style:language-asian="es" style:country-asian="ES" style:font-weight-asian="normal" style:font-name-complex="Verdana1" style:font-weight-complex="normal"/>
    </style:style>
    <style:style style:name="T67" style:family="text">
      <style:text-properties fo:font-weight="normal" style:font-name-asian="Verdana-Bold" style:language-asian="es" style:country-asian="ES" style:font-weight-asian="normal" style:font-name-complex="Verdana1" style:font-weight-complex="normal"/>
    </style:style>
    <style:style style:name="T68" style:family="text">
      <style:text-properties fo:font-weight="normal" style:font-name-asian="Verdana-Bold" style:font-weight-asian="normal" style:font-name-complex="Verdana1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3">ACUERDOS JUN</text:span><text:span text:style-name="T40">TA DE GOBIERNO LOCAL</text:span></text:p>
      <text:p text:style-name="P4">NUEVE DE DICIEMBRE DE DOS MIL VEINTE</text:p>
      <text:p text:style-name="P1"/>
      <text:p text:style-name="P2">1. SECRETAR<text:span text:style-name="T63">Í</text:span>A GENERAL. NÚMERO: 2020/000013447P. LECTURA Y APROBACIÓN SI PROCEDE, DEL BORRADOR DEL ACTA DE LA SESIÓN CELEBRADA EL TREINTA DE NOVIEMBRE DE DOS MIL VEINTE.</text:p>
      <text:p text:style-name="P1">Dada cuenta del borrador del Acta de la sesión celebrada el día treinta de noviembre de dos mil veinte, la misma es aprobada por unanimidad, en sus literales términos.</text:p>
      <text:p text:style-name="P1"/>
      <text:p text:style-name="P2">2. OFICINA TÉCNICA- OBRAS MUNICIPALES.</text:p>
      <text:p text:style-name="P2">NÚMERO: 2020/00006284W. CERTIFICACIÓN NÚMERO DOS Y ÚLTIMA DEL LOTE 3 DEL CONTRATO DE OBRA “ACTUALIZACIÓN DEL ALUMBRADO PÚBLICO DIVERSAS ZONAS DE AGÜIMES”.</text:p>
      <text:p text:style-name="P1">Esta Junta de Gobierno Local, actuando por delegación de Alcaldía de conformidad con el decreto 2019/1563, de fecha 20 de junio, acuerda por unanimidad aprobar la siguiente:</text:p>
      <text:p text:style-name="P1"/>
      <text:p text:style-name="P1"><text:span text:style-name="T40">C</text:span><text:span text:style-name="T44">ertificación</text:span><text:span text:style-name="T40"> número dos (2) y Última del </text:span><text:span text:style-name="T64">LOTE Nº 3: MEJORA ALUMBRADO VÍA GENERAL MONTAÑA LOS VÉLEZ del contrato de la obra </text:span><text:span text:style-name="T26">“ACTUALIZACIÓN DEL ALUMBRADO PÚBLICO DIVERSAS ZONAS DE AGÜIMES”</text:span><text:span text:style-name="T65">,</text:span><text:span text:style-name="T40"> con cargo a la aplicación presupuestaria 165A/6092013,</text:span><text:span text:style-name="T44"> adjudicada a la empresa IMESAPI, SA, así como, suscrita por el Ingeniero Técnico Industrial, don Yone F. Díaz Pérez, <text:s/>facultativo de este Ayuntamiento que comprende la Dirección de dicha obra, por importe de </text:span><text:span text:style-name="T57">4.466,16</text:span><text:span text:style-name="T44"> euros.</text:span></text:p>
      <text:p text:style-name="P1"/>
      <text:p text:style-name="P2">3. OFICINA TÉCNICA- OBRAS MUNICIPALES.</text:p>
      <text:p text:style-name="P2">NÚMERO: 2020/00006282T. CERTIFICACIÓN NÚMERO DOS DEL LOTE 2 DEL CONTRATO DE OBRA “ACTUALIZACIÓN DEL ALUMBRADO PÚBLICO DIVERSAS ZONAS DE AGÜIMES”.</text:p>
      <text:p text:style-name="P1">Esta Junta de Gobierno Local, actuando por delegación de Alcaldía de conformidad con el decreto 2019/1563, de fecha 20 de junio, acuerda por unanimidad aprobar la siguiente:</text:p>
      <text:p text:style-name="P1"/>
      <text:p text:style-name="P1"><text:span text:style-name="T40">C</text:span><text:span text:style-name="T44">ertificación</text:span><text:span text:style-name="T40"> número dos (2) del </text:span><text:span text:style-name="T64">LOTE Nº 2: ALUMBRADO PÚBLICO PARQUE URBANO DE ARINAGA (INSTALACIÓN ELÉCTRICA) del contrato de la obra </text:span><text:span text:style-name="T26">“ACTUALIZACIÓN DEL ALUMBRADO PÚBLICO DIVERSAS ZONAS DE AGÜIMES”</text:span><text:span text:style-name="T65">,</text:span><text:span text:style-name="T40"> con cargo a la aplicación presupuestaria 165A/6092005, </text:span><text:span text:style-name="T44"><text:s/>adjudicada a la empresa IMESAPI, SA, así como, suscrita por el Ingeniero Técnico Industrial, don Yone F. Díaz Pérez, <text:s/>facultativo de este Ayuntamiento que comprende la Dirección de dicha obra, por importe de </text:span><text:span text:style-name="T57">70.447,99</text:span><text:span text:style-name="T44"> euros.</text:span></text:p>
      <text:p text:style-name="P1"/>
      <text:p text:style-name="P2">4. OFICINA TÉCNICA- OBRAS MUNICIPALES.</text:p>
      <text:p text:style-name="P2">NÚMERO: 2020/00011211A. CERTIFICACIÓN NÚMERO UNO DEL LOTE I DEL CONTRATO “SEGUNDO PLAN DE AMPLIACIÓN Y MEJORAS EN REDES DE <text:soft-page-break/>ABASTECIMIENTO DE AGUA DEL MUNICIPIO DE AGÜIMES”.</text:p>
      <text:p text:style-name="P1">Esta Junta de Gobierno Local, actuando por delegación de Alcaldía de conformidad con el decreto 2019/1563, de fecha 20 de junio, acuerda por unanimidad aprobar la siguiente:</text:p>
      <text:p text:style-name="P1"/>
      <text:p text:style-name="P1"><text:span text:style-name="T40">C</text:span><text:span text:style-name="T44">ertificación</text:span><text:span text:style-name="T40"> número uno (1) del </text:span><text:span text:style-name="T64">LOTE Nº I: INSTALACIÓN NUEVA RED DE ABASTECIMIENTO DE AGUA DIVERSAS CALLES CRUCE DE ARINAGA del contrato </text:span><text:span text:style-name="T26">“SEGUNDO PLAN DE AMPLIACIÓN Y MEJORAS EN REDES DE ABASTECIMIENTO DE AGUA DEL MUNICIPIO DE AGüIMES”</text:span><text:span text:style-name="T40">, con cargo a las aplicaciones presupuestarias 161A/6332001 y 1533V/6190000, </text:span><text:span text:style-name="T44"><text:s/>adjudicada a la empresa BLOQUIA CANARIAS, SL, así como, suscrita por el Ingeniero Técnico Industrial, don Yone F. Díaz Pérez, <text:s/>facultativo de este Ayuntamiento que comprende la Dirección de dicha obra, por importe de </text:span><text:span text:style-name="T57">38.776,17</text:span><text:span text:style-name="T50"> </text:span><text:span text:style-name="T44">euros.</text:span></text:p>
      <text:p text:style-name="P1"/>
      <text:p text:style-name="P2">5. OFICINA TÉCNICA- OBRAS MUNICIPALES.</text:p>
      <text:p text:style-name="P2">NÚMERO: 2020/00003906Q. CERTIFICACIÓN NÚMERO CUATRO Y ÚLTIMA DEL LOTE 1: ALUMBRADO PÚBLICO PARQUE URBANO DE ARINAGA (OBRA CIVIL) DELA OBRA “ACTUALIZACIÓN ALUMBRADO PÚBLICO DIVERSAS ZONAS DE AGÜIMES”.</text:p>
      <text:p text:style-name="P1">Esta Junta de Gobierno Local, actuando por delegación de Alcaldía de conformidad con el decreto 2019/1563, de fecha 20 de junio, acuerda por unanimidad aprobar la siguiente:</text:p>
      <text:p text:style-name="P1"/>
      <text:p text:style-name="P1"><text:span text:style-name="T40">C</text:span><text:span text:style-name="T44">ertificación</text:span><text:span text:style-name="T40"> número cuatro (4) y Última del </text:span><text:span text:style-name="T64">LOTE 1: ALUMBRADO PÚBLICO PARQUE URBANO DE ARINAGA (OBRA CIVIL) DE LA OBRA <text:s/>"ACTUALIZACIÓN ALUMBRADO PÚBLICO DIVERSAS ZONAS DE AGÜIMES"</text:span><text:span text:style-name="T65">,</text:span><text:span text:style-name="T40"> con cargo a la aplicación presupuestaria </text:span><text:span text:style-name="T57">165A/6092005</text:span><text:span text:style-name="T40">, </text:span><text:span text:style-name="T44"><text:s/>adjudicada a la empresa </text:span><text:span text:style-name="T57">CONSTRUPLAN CONSTRUCCIONES Y PLANIFICACIÓN, SL</text:span><text:span text:style-name="T44">, así como, suscrita por el Ingeniero Técnico Industrial, don Yone F. Díaz Pérez, facultativo de este Ayuntamiento que comprende la Dirección de dicha obra, por importe de </text:span><text:span text:style-name="T57">3.324,95</text:span><text:span text:style-name="T51"> </text:span><text:span text:style-name="T44">euros.</text:span></text:p>
      <text:p text:style-name="P1"/>
      <text:p text:style-name="P2">6. SECRETAR<text:span text:style-name="T63">Í</text:span>A GENERAL.</text:p>
      <text:p text:style-name="P2">NÚMERO: 2018/00001944L. ACTUALIZACIÓN DE CANON DEL CONTRATO ADMINISTRATIVO “GESTIÓN Y EXPLOTACIÓN DEL CAMPING E INSTALACIONES DEPORTIVAS EN LA PLAYA DE VARGAS”.</text:p>
      <text:p text:style-name="P1"><text:span text:style-name="T40">Esta Junta de Gobierno Local, actuando por delegación de Alcaldía de conformidad con el decreto 2018/1301, de fecha 21 de mayo, acuerda por unanimidad dar su aprobación al contenido del precedente informe sobre la actualización de canon del </text:span><text:span text:style-name="T47">CONTRATO ADMINISTRATIVO PARA LA GESTION Y EXPLOTACIÓN DEL CAMPING E INSTALACIONES DEPORTIVAS EN PLAYA DE VARGAS</text:span><text:span text:style-name="T65">,</text:span><text:span text:style-name="T40"> suscrito con la empresa </text:span><text:span text:style-name="T44">Don Pedro Tomás Betancor Brito</text:span><text:span text:style-name="T40">, y la aceptación del mismo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2"><text:soft-page-break/>7. RECURSOS HUMANOS.</text:p>
      <text:p text:style-name="P2">NÚMERO: 2020/00013403X. GRATIFICACIONES ECONÓMICAS POR MAYORES TRABAJOS REALIZADOS.</text:p>
      <text:p text:style-name="P1"><text:span text:style-name="T44">Esta Junta de Gobierno Local, </text:span><text:span text:style-name="T40">actuando por delegación de Alcaldía de conformidad con el decreto 2019/1563, de fecha 20 de junio, y</text:span><text:span text:style-name="T44"> con base al informe de propuesta que precede, así como el informe emitido por el Interventor Municipal de fecha 3 de diciembre de 2020, acuerda por unanimidad conceder una gratificación económica, no periódica y por una sola vez a los empleados de este Ayuntamiento que se relacionan en los Anexo I y II adjunto al expediente, ascendiendo a un total de </text:span><text:span text:style-name="T47">SIETE MIL NOVECIENTOS CINCUENTA Y SEIS CON OCHENTA (</text:span><text:span text:style-name="T67">7.956,80</text:span><text:span text:style-name="T47">) EUROS</text:span><text:span text:style-name="T44">, de gratificaciones.</text:span></text:p>
      <text:p text:style-name="P1"/>
      <text:p text:style-name="P1">De la presente Resolución dese traslado al departamento de Intervención, así como al departamento de Recursos Humanos, para que procedan al abono y traslado del mismo a los interesados.</text:p>
      <text:p text:style-name="P1"/>
      <text:p text:style-name="P2">8. CONTRATACIÓN.</text:p>
      <text:p text:style-name="P2">NÚMERO: 2020/00004004E. ADJUDICACIÓN DEL CONTRATO DEL SERVICIO DE “PODA Y MANTENIMIENTO DE ÁRBOLES Y PALMERAS DEL MUNICIPIO DE AGÜIMES”.</text:p>
      <text:p text:style-name="P1">En sesión de la Junta de Gobierno Local celebrada el día 9 de noviembre de 2020, se eleva a acuerdo la propuesta de mejor oferta para adjudicación del citado contrato. </text:p>
      <text:p text:style-name="P1"/>
      <text:p text:style-name="P1"><text:span text:style-name="T42">Una vez dado cumplimiento con todo lo requerido al efecto, e</text:span><text:span text:style-name="T28">sta Junta de Gobierno Local, </text:span><text:span text:style-name="T40">actuando por delegación de Alcaldía de conformidad con el decreto 2019/1563, de fecha 20 de junio, acuerda por unanimidad </text:span><text:span text:style-name="T65">adjudicar mediante procedimiento abierto, tramitación ordinaria y sujeto a Regulación Armonizada, el contrato de servicio de “PODA Y MANTENIMIENTO DE ÁRBOLES Y PALMERAS DEL MUNICIPIO DE AGÜIMES”, a </text:span><text:span text:style-name="T66">la empresa </text:span><text:span text:style-name="T65">entidad mercantil FCC MEDIO AMBIENTE, SA, con CIF ****4163*, por CERO (0) EUROS de mantenimiento preventivo, un porcentaje de baja sobre los precios unitarios (Anexo I PPT) de un 34,10 % de mantenimiento correctivo y las mejoras</text:span><text:span text:style-name="T40"> establecidas en su oferta.</text:span></text:p>
      <text:p text:style-name="P1"/>
      <text:p text:style-name="P1"><text:span text:style-name="T40">Se realiza el gasto con cargo a la aplicación presupuestaria </text:span><text:span text:style-name="T42">171P/2279966.</text:span></text:p>
      <text:p text:style-name="P1"/>
      <text:p text:style-name="P1">Al propio tiempo, se acuerda facultar al Sr. Alcalde para la firma y realización de cuantas gestiones sean necesarias, así como, nombrar, a la Ingeniera Técnico Agrícola de este Ayuntamiento, doña Carmen Delia Hernández Luján, Responsable Supervisora de ejecución del contrato.</text:p>
      <text:p text:style-name="P1"/>
      <text:p text:style-name="P2">9. EMPLEO.</text:p>
      <text:p text:style-name="P2">NÚMERO: 2020/00013075G. EXPEDIENTE DE SUBVENCIÓN PARA LA EJECUCIÓN DEL PROYECTO “AGÜIMES POR LAS NUEVAS OPORTUNIDADES DE EMPLEO” DENTRO DEL PROGRAMA NOE-COVID EJERCICIO 2020, COFINANCIADO POR EL FONDO SOCIAL EUROPEO. </text:p>
      <text:p text:style-name="P1"><text:soft-page-break/><text:span text:style-name="T40">Esta Junta de Gobierno Local, actuando por delegación de Alcaldía de conformidad con el decreto 2019/1563, de fecha 20 de junio, acuerda por unanimidad dar su aprobación al contenido del precedente informe de propuesta sobre el</text:span><text:span text:style-name="T65"> expediente de subvención para la ejecución del proyecto “AGÜIMES POR LAS NUEVAS OPORTUNIDADES DE EMPLEO”, dentro del Programa NOE-COVID ejercicio 2020, cofinanciado por el Fondo Social Europeo, </text:span><text:span text:style-name="T40">y la aceptación del citado informe de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2">10. RECURSOS HUMANOS.</text:p>
      <text:p text:style-name="P2">NÚMERO: 2020/00002829C. INICIO DE EXPEDIENTE PARA LA ADJUDICACIÓN DEL CONTRATO DE “SERVICIO DE ORGANIZACIÓN Y PRODUCCIÓN DE LOS EVENTOS DEPORTIVOS Y ESCUELAS DEPORTIVAS MUNICIPALES DEL AYUNTAMIENTO DE AGÜIMES”.</text:p>
      <text:p text:style-name="P1"><text:span text:style-name="T40">Atendiendo a lo expuesto, esta Junta de Gobierno Local, actuando por delegación de Alcaldía de conformidad con el decreto 2019/1563, de fecha 20 de junio, acuerda por unanimidad la aprobación del inicio de expediente para la licitación y posterior adjudicación del contrato del <text:s/></text:span><text:span text:style-name="T26">“SERVICIO DE ORGANIZACIÓN Y PRODUCCIÓN DE LOS EVENTOS DEPORTIVOS Y ESCUELAS DEPORTIVAS MUNICIPALES DEL AYUNTAMIENTO DE AGüIMES”</text:span><text:span text:style-name="T65">,</text:span><text:span text:style-name="T40"> y en cumplimiento con el artículo 116.3 de la Ley 9/2017, de de 8 de noviembre, de Contratos del Sector Público, por la que se transponen al ordenamiento jurídico español las Directivas del Parlamento Europeo y del Consejo 2014/23/UE y 2014/24/UE, de 26 de febrero de 2014, se ordena lo siguiente:</text:span></text:p>
      <text:p text:style-name="P1">- Que por el departamento de Intervención, se informe de la previsión de la aplicación presupuestaria.</text:p>
      <text:p text:style-name="P1">- Que por el departamento de Contratación, se redacte el correspondiente Pliego de Cláusulas Administrativas Particulares.</text:p>
      <text:p text:style-name="P1">- Que por los Técnicos Municipales se redacte el Pliego de Prescripciones Técnicas pertinente, en su caso.</text:p>
      <text:p text:style-name="P1"/>
      <text:p text:style-name="P1">Asimismo, se faculta al Sr. Alcalde para realización de cuantas gestiones sean necesarias en el desarrollo de este acuerdo.</text:p>
      <text:p text:style-name="P1"/>
      <text:p text:style-name="P2">11. CONTRATACIÓN.</text:p>
      <text:p text:style-name="P2">NÚMERO: 2019/00017354D. ADJUDICACIÓN LOTE 3 DEL CONTRATO “CONCESIÓN DEMANIAL DE LAS CAFETERÍAS DE LOS CENTROS DE MAYORES DE AGÜIMES CASCO, CRUCE DE ARINAGA, ARINAGA Y MONTAÑA LOS VÉLEZ”. </text:p>
      <text:p text:style-name="P1"><text:span text:style-name="T41">En sesión de la Junta de Gobierno Local celebrada el día 26 de octubre de 2020, </text:span><text:span text:style-name="T40">atendiendo a lo establecido en la cláusula 15.1 del Pliego de Cláusulas Administrativas Particulares</text:span><text:span text:style-name="T41">, y según </text:span><text:span text:style-name="T40">Acta de la Mesa de Contratación elevada a acuerdo de la Junta de Gobierno Local del 21 de septiembre de 2020, </text:span><text:span text:style-name="T41">se aprueba la mejor oferta para adjudicación del Lote 3 del contrato <text:s/></text:span><text:span text:style-name="T26">“CONCESIÓN DEMANIAL DE LAS CAFETERÍAS DE LOS CENTROS DE MAYORES DE AGüIMES CASCO, CRUCE DE </text:span><text:soft-page-break/><text:span text:style-name="T26">ARINAGA, ARINAGA Y MONTAÑA LOS VÉLEZ”</text:span><text:span text:style-name="T65">, </text:span><text:span text:style-name="T40">requiriendo para ello la constitución de fianza y presentación de la documentación correspondiente establecida en el pliego.</text:span></text:p>
      <text:p text:style-name="P1"/>
      <text:p text:style-name="P1"><text:span text:style-name="T42">Una vez dado cumplimiento con todo lo requerido al efecto, e</text:span><text:span text:style-name="T28">sta Junta de Gobierno Local, </text:span><text:span text:style-name="T40">actuando por delegación de Alcaldía de conformidad con el decreto 2019/1563, de fecha 20 de junio, acuerda por unanimidad lo siguiente:</text:span></text:p>
      <text:p text:style-name="P1"/>
      <text:p text:style-name="P1"><text:span text:style-name="T40">1. </text:span><text:span text:style-name="T65">Adjudicar mediante procedimiento abierto, tramitación ordinaria, el LOTE III del mencionado contrato, como sigue:</text:span></text:p>
      <text:p text:style-name="P3"/>
      <text:p text:style-name="P1"><text:span text:style-name="T68">LOTE III CAFETERÍA CENTRO DE MAYORES DE PLAYA DE ARINAGA, a </text:span><text:span text:style-name="T65">doña ARISLEIDA DEL PINO AFONSO ESPINOSA, con DNI ****9.299*, por un canon anual de NOVECIENTOS (900€) EUROS,</text:span><text:span text:style-name="T40"> más las mejoras establecidas en su oferta.</text:span></text:p>
      <text:p text:style-name="P1"/>
      <text:p text:style-name="P1">Al propio tiempo, se acuerda facultar al Sr. Alcalde para la firma y realización de cuantas gestiones sean necesarias, así como, nombrar, a la Técnico del Área de Mayores de este Ayuntamiento, doña Guacimara Artiles Trujillo, Responsable Supervisora de ejecución del citado contrato.</text:p>
      <text:p text:style-name="P1"/>
      <text:p text:style-name="P2">12. CONTRATACIÓN.</text:p>
      <text:p text:style-name="P2">NÚMERO: 2020/00011780C. RELATIVO AL INICIO DE EXPEDIENTE PARA LA ADJUDICACIÓN DEL CONTRATO “PLAN DE MEJORAS EN INFRAESTRUCTURAS AÑO 2020” MEDIANTE SU DIVISIÓN EN 5 LOTES.</text:p>
      <text:p text:style-name="P1"><text:span text:style-name="T40">Esta Junta de Gobierno Local, actuando por delegación de Alcaldía de conformidad con el decreto 2019/1563, de fecha 20 de junio, acuerda por unanimidad dar su </text:span><text:span text:style-name="T65">aprobación </text:span><text:span text:style-name="T40">al contenido de la precedente</text:span><text:span text:style-name="T65"> Memoria Justificativa de necesidad e idoneidad para la ejecución del contrato denominado <text:s/>“PLAN DE MEJORAS EN INFRAESTRUCTURAS AÑO 2020”, </text:span><text:span text:style-name="T40">que modifica la trascrita en el acuerdo adoptado en la Junta de Gobierno Local 9 de noviembre de 2020, que aprueba el inicio de expediente para la adjudicación del citado contrato, quedando el resto del acuerdo en sus literales términos, y la aceptación de la misma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2">13. RECURSOS HUMANOS.</text:p>
      <text:p text:style-name="P2">NÚMERO: 2019/00015178H. APROBACIÓN EXPEDIENTE Y GASTO PARA LA ADJUDICACIÓN DEL CONTRATO DE “SUMINISTRO- SERVICIO DE VESTUARIO, CALZADO, COMPLEMENTOS, MUNICIÓN, MATERIALES DIVERSOS, LAVADO DE VEHÍCULOS, EL MANTENIMIENTO DE EMISORAS Y LAS PRÁCTICAS DE TIRO PARA LA POLICÍA LOCAL DEL AYUNTAMIENTO DE AGÜIMES”. </text:p>
      <text:p text:style-name="P1">Mediante acuerdos adoptados por la Junta de Gobierno Local, en sesiones celebradas los días 29 de abril de 2019 y 10 de agosto de 2020, queda aprobado el inicio de expediente para la adjudicación del citado contrato.</text:p>
      <text:p text:style-name="P1"/>
      <text:p text:style-name="P1"><text:soft-page-break/><text:span text:style-name="T28">Completado el expediente de contratación y en conformidad con lo dispuesto en el artículo 117 de la Ley de Contratos del Sector Público, esta Junta de Gobierno Local, </text:span><text:span text:style-name="T40">actuando por delegación de Alcaldía de conformidad con el decreto 2019/1563,</text:span><text:span text:style-name="T28"> </text:span><text:span text:style-name="T40">de fecha 20 de junio, </text:span><text:span text:style-name="T28">acuerda por unanimidad:</text:span></text:p>
      <text:p text:style-name="P1">1. Aprobar el expediente.</text:p>
      <text:p text:style-name="P1">2. Disponer la apertura de adjudicación mediante el procedimiento abierto, tramitación ordinaria y sujeto a Regulación Armonizada.</text:p>
      <text:p text:style-name="P1">3. Aprobar el gasto con cargo a las siguientes aplicaciones presupuestarias: 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APLIC.PRESUP.</text:p>
          </table:table-cell>
          <table:table-cell table:style-name="Tabla1.B1" office:value-type="string">
            <text:p text:style-name="P1">NOMBRE DE LA APLICACIÓN PRESUPUESTARIA</text:p>
          </table:table-cell>
        </table:table-row>
        <table:table-row table:style-name="Tabla1.2">
          <table:table-cell table:style-name="Tabla1.A2" office:value-type="string">
            <text:p text:style-name="P1">132A/2210400</text:p>
          </table:table-cell>
          <table:table-cell table:style-name="Tabla1.B2" office:value-type="string">
            <text:p text:style-name="P1">VESTUARIO PARA LA P. LOCAL</text:p>
          </table:table-cell>
        </table:table-row>
        <table:table-row table:style-name="Tabla1.2">
          <table:table-cell table:style-name="Tabla1.A3" office:value-type="string">
            <text:p text:style-name="P1">132A/6290000</text:p>
          </table:table-cell>
          <table:table-cell table:style-name="Tabla1.B3" office:value-type="string">
            <text:p text:style-name="P1">ADQUISIÓN BIENES DIVERSOS PARA LA P.LOCAL</text:p>
          </table:table-cell>
        </table:table-row>
        <table:table-row table:style-name="Tabla1.2">
          <table:table-cell table:style-name="Tabla1.A3" office:value-type="string">
            <text:p text:style-name="P1">132A/2269900</text:p>
          </table:table-cell>
          <table:table-cell table:style-name="Tabla1.B3" office:value-type="string">
            <text:p text:style-name="P1">GASTOS DIVERSOS DE P. LOCAL</text:p>
          </table:table-cell>
        </table:table-row>
        <table:table-row table:style-name="Tabla1.2">
          <table:table-cell table:style-name="Tabla1.A3" office:value-type="string">
            <text:p text:style-name="P1">132A/6237002</text:p>
          </table:table-cell>
          <table:table-cell table:style-name="Tabla1.B3" office:value-type="string">
            <text:p text:style-name="P1">UTILES Y HERRAMIENTAS PARA LA P. LOCAL</text:p>
          </table:table-cell>
        </table:table-row>
        <table:table-row table:style-name="Tabla1.2">
          <table:table-cell table:style-name="Tabla1.A3" office:value-type="string">
            <text:p text:style-name="P1">132A/2211000</text:p>
          </table:table-cell>
          <table:table-cell table:style-name="Tabla1.B3" office:value-type="string">
            <text:p text:style-name="P1">PRODUCTOS DE LIMPIEZA PARA LA P. LOCAL</text:p>
          </table:table-cell>
        </table:table-row>
        <table:table-row table:style-name="Tabla1.1">
          <table:table-cell table:style-name="Tabla1.A7" office:value-type="string">
            <text:p text:style-name="P1">132A/2279900</text:p>
          </table:table-cell>
          <table:table-cell table:style-name="Tabla1.B7" office:value-type="string">
            <text:p text:style-name="P1">CONTRATACION SERVICIOS PARA LA P. LOCAL</text:p>
          </table:table-cell>
        </table:table-row>
        <table:table-row table:style-name="Tabla1.1">
          <table:table-cell table:style-name="Tabla1.A8" office:value-type="string">
            <text:p text:style-name="P1">132A/2130180</text:p>
          </table:table-cell>
          <table:table-cell table:style-name="Tabla1.B8" office:value-type="string">
            <text:p text:style-name="P1">MANTENIMIENTO Y REPARACION EMISORAS</text:p>
          </table:table-cell>
        </table:table-row>
      </table:table>
      <text:p text:style-name="P1"/>
      <text:p text:style-name="P1"/>
      <text:p text:style-name="P1">4. Facultar al Sr. Alcalde para la realización de cuantas gestiones sean necesarias y se deriven de dicho expediente.</text:p>
      <text:p text:style-name="P1"/>
      <text:p text:style-name="P2">14. SECRETARIA GENERAL.</text:p>
      <text:p text:style-name="P2">NÚMERO: 2018/00000902P. CONTINUIDAD DEL CONTRATO DE “SERVICIOS DE ILUMINACIÓN, SONORIZACIÓN, MAQUINARIA ESCÉNICA Y CARGA/DESCARGA DEL TEATRO- AUDITORIO DE AGÜIMES Y DEL TEATRO CRUCE DE CULTURAS DEL CRUCE DE ARINAGA”. </text:p>
      <text:p text:style-name="P1"><text:span text:style-name="T40">Esta Junta de Gobierno Local, actuando por delegación de Alcaldía de conformidad con el decreto 2019/1563, de fecha 20 de junio, acuerda por unanimidad dar su </text:span><text:span text:style-name="T65">aprobación al contenido de la precedente propuesta sobre la continuidad de la ejecución del contrato de referencia por parte del actual adjudicatario, AUDIOVISUALES CANARIAS 2000, SL, hasta tanto se lleve a cabo la nueva adjudicación, o como plazo máximo un período de seis (6) meses, en cumplimiento con la cláusula 9.4 del pliego administrativo que lo rige,</text:span><text:span text:style-name="T40"> 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1"/>
      <text:p text:style-name="P2"><text:soft-page-break/>15. CONTRATACIÓN.</text:p>
      <text:p text:style-name="P2">NÚMERO: 2020/00007397B. RELATIVO AL INICIO DE EXPEDIENTE PARA LA ADJUDICACIÓN DEL CONTRATO DE SERVICIO DE “REDACCIÓN DE INSTRUMENTOS URBANÍSTICOS DE DESARROLLO DEL PGO DE LA VILLA DE AGÜIMES”.</text:p>
      <text:p text:style-name="P1"><text:span text:style-name="T29">Esta Junta de Gobierno Local, actuando por delegación de Alcaldía de conformidad con el decreto 2019/1563, de fecha 20 de junio, acuerda por unanimidad dar su aprobación al contenido de la precedente Memoria Justificativa de necesidad e idoneidad para la ejecución del contrato de servicio de </text:span><text:span text:style-name="T25">"Redacción de Instrumentos Urbanísticos de Desarrollo del PGO de la Villa de Agüimes”</text:span><text:span text:style-name="T29">, que modifica la trascrita en el acuerdo adoptado en la Junta de Gobierno Local 7 de septiembre de 2020, que aprueba el inicio de expediente para la adjudicación del citado contrato, quedando el resto del acuerdo en sus literales términos, y la aceptación de la misma servirá de motivación a esta resolución al quedar incorporado al texto la misma, según el artículo 88.6 de la Ley 39/2015, de 1 de octubre, del Procedimiento Administrativo Común de las Administraciones Públic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TimesNewRomanPS-BoldMT1" svg:font-family="TimesNewRomanPS-BoldMT" style:font-pitch="variable"/>
    <style:font-face style:name="Verdana1" svg:font-family="Verdana" style:font-pitch="variable"/>
    <style:font-face style:name="Wingdings" svg:font-family="Wingding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lano Grotesque Alt Bold" svg:font-family="'Galano Grotesque Alt Bold'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lano Grotesque Alt Bold1" svg:font-family="'Galano Grotesque Alt Bold'" style:font-family-generic="system" style:font-pitch="variable"/>
    <style:font-face style:name="Lato1" svg:font-family="Lato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Pa5" style:family="paragraph" style:parent-style-name="Standard" style:default-outline-level="">
      <style:paragraph-properties fo:margin-top="0cm" fo:margin-bottom="0cm" loext:contextual-spacing="false" style:line-height-at-least="0.425cm"/>
      <style:text-properties style:font-name="Galano Grotesque Alt Bold" fo:font-family="'Galano Grotesque Alt Bold'" style:font-family-generic="roman" style:font-pitch="variable" style:font-name-asian="Galano Grotesque Alt Bold" style:font-family-asian="'Galano Grotesque Alt Bold'" style:font-family-generic-asian="roman" style:font-pitch-asian="variable" style:language-asian="ar" style:country-asian="SA"/>
    </style:style>
    <style:style style:name="Pa3" style:family="paragraph" style:parent-style-name="Standard" style:default-outline-level="">
      <style:paragraph-properties fo:margin-top="0cm" fo:margin-bottom="0cm" loext:contextual-spacing="false" style:line-height-at-least="0.425cm"/>
      <style:text-properties style:font-name="Galano Grotesque Alt Bold" fo:font-family="'Galano Grotesque Alt Bold'" style:font-family-generic="roman" style:font-pitch="variable" style:font-name-asian="Galano Grotesque Alt Bold" style:font-family-asian="'Galano Grotesque Alt Bold'" style:font-family-generic-asian="roman" style:font-pitch-asian="variable" style:language-asian="ar" style:country-asian="SA"/>
    </style:style>
    <style:style style:name="ng-binding_20_ng-scope" style:display-name="ng-binding ng-scope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ng-binding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0.423cm" fo:text-align="justify" style:justify-single-word="false"/>
      <style:text-properties style:font-name="Arial2" fo:font-family="Arial" style:font-family-generic="roman" style:font-pitch="variable" fo:font-size="10pt" style:font-name-asian="Arial2" style:font-family-asian="Arial" style:font-family-generic-asian="roman" style:font-pitch-asian="variable" style:font-size-asian="10pt"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499cm" fo:margin-right="0cm" fo:margin-top="0cm" fo:margin-bottom="0.212cm" loext:contextual-spacing="false" fo:line-height="0.423cm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size-complex="8pt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0.847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a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cm" loext:contextual-spacing="false" fo:line-height="0.423cm" fo:text-align="center" style:justify-single-word="false"/>
      <style:text-properties style:text-position="super 58%" style:font-name="Times New Roman" fo:font-family="'Times New Roman'" style:font-family-generic="roman" style:font-pitch="variable" fo:letter-spacing="0.018cm" style:rfc-language-tag="es-ES-u-co-trad" fo:language="es" fo:country="ES" fo:font-weight="bold" style:font-name-asian="Times New Roman" style:font-family-asian="'Times New Roman'" style:font-family-generic-asian="roman" style:font-pitch-asian="variable" style:language-asian="ar" style:country-asian="SA" style:font-weight-asian="bold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0.423cm" fo:orphans="0" fo:widows="0"/>
      <style:text-properties style:font-name="Arial2" fo:font-family="Arial" style:font-family-generic="roman" style:font-pitch="variable" style:font-name-asian="Arial2" style:font-family-asian="Arial" style:font-family-generic-asian="roman" style:font-pitch-asian="variable" style:language-asian="es" style:country-asian="ES"/>
    </style:style>
    <style:style style:name="parrafo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articulo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A9" style:family="text">
      <style:text-properties fo:color="#000000" style:font-name="Galano Grotesque Alt Bold" fo:font-family="'Galano Grotesque Alt Bold'" style:font-family-generic="roman" style:font-pitch="variable" fo:font-size="18pt" style:font-name-asian="Galano Grotesque Alt Bold1" style:font-family-asian="'Galano Grotesque Alt Bold'" style:font-family-generic-asian="system" style:font-pitch-asian="variable" style:font-size-asian="18pt" style:font-size-complex="18pt"/>
    </style:style>
    <style:style style:name="A0" style:family="text">
      <style:text-properties fo:color="#000000" style:font-name="Lato" fo:font-family="Lato" style:font-family-generic="roman" style:font-pitch="variable" fo:font-size="9pt" style:font-name-asian="Lato1" style:font-family-asian="Lato" style:font-family-generic-asian="system" style:font-pitch-asian="variable" style:font-size-asian="9pt" style:font-size-complex="9pt"/>
    </style:style>
    <style:style style:name="A3" style:family="text">
      <style:text-properties fo:color="#000000" style:font-name="Galano Grotesque Alt Bold" fo:font-family="'Galano Grotesque Alt Bold'" style:font-family-generic="roman" style:font-pitch="variable" fo:font-size="26pt" style:font-name-asian="Galano Grotesque Alt Bold1" style:font-family-asian="'Galano Grotesque Alt Bold'" style:font-family-generic-asian="system" style:font-pitch-asian="variable" style:font-size-asian="26pt" style:font-size-complex="26pt"/>
    </style:style>
    <style:style style:name="notranslate" style:family="text"/>
    <style:style style:name="Sangría_20_de_20_texto_20_normal_20_Car1" style:display-name="Sangría de texto normal Car1" style:family="text">
      <style:text-properties style:font-name="Calibri" fo:font-family="Calibri" style:font-family-generic="roman" style:font-pitch="variable" fo:language="en" fo:country="US" style:font-name-asian="Calibri2" style:font-family-asian="Calibri" style:font-family-generic-asian="system" style:font-pitch-asian="variable" style:language-asian="en" style:country-asian="US"/>
    </style:style>
    <style:style style:name="Footer_20_Char" style:display-name="Footer Char" style:family="text">
      <style:text-properties style:font-name-asian="Times New Roman1" style:font-family-asian="'Times New Roman'" style:font-family-generic-asian="system" style:font-pitch-asian="variable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St28z8" style:family="text"/>
    <style:style style:name="WW8NumSt28z7" style:family="text"/>
    <style:style style:name="WW8NumSt28z6" style:family="text"/>
    <style:style style:name="WW8NumSt28z5" style:family="text"/>
    <style:style style:name="WW8NumSt28z4" style:family="text"/>
    <style:style style:name="WW8NumSt28z3" style:family="text"/>
    <style:style style:name="WW8NumSt28z2" style:family="text"/>
    <style:style style:name="WW8NumSt2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0" style:family="text">
      <style:text-properties fo:color="#000000" style:font-name="Verdana" fo:font-family="Verdana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size-complex="10pt"/>
    </style:style>
    <style:style style:name="WW8Num4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style:font-name="Arial2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3" style:family="text"/>
    <style:style style:name="WW8Num34z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3" style:family="text"/>
    <style:style style:name="WW8Num28z2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0" style:family="text">
      <style:text-properties fo:font-weight="bold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ListLabel_20_12" style:display-name="ListLabel 12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Wingdings1" style:font-family-asian="Wingdings" style:font-family-generic-asian="system" style:font-pitch-asian="variable"/>
    </style:style>
    <style:style style:name="ListLabel_20_15" style:display-name="ListLabel 15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Wingdings1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Symbol1" style:font-family-asian="Symbol" style:font-family-generic-asian="system" style:font-pitch-asian="variable"/>
    </style:style>
    <style:style style:name="ListLabel_20_19" style:display-name="ListLabel 19" style:family="text">
      <style:text-properties style:font-name-asian="Courier New2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Wingdings1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Courier New2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Wingdings1" style:font-family-asian="Wingdings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9cm" svg:height="29.637cm" draw:z-index="6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8</meta:editing-cycles>
    <meta:editing-duration>PT34M2S</meta:editing-duration>
    <dc:date>2021-03-11T08:53:18.764000000</dc:date>
    <meta:generator>LibreOffice/6.4.3.2$Windows_X86_64 LibreOffice_project/747b5d0ebf89f41c860ec2a39efd7cb15b54f2d8</meta:generator>
    <meta:document-statistic meta:table-count="1" meta:image-count="1" meta:object-count="0" meta:page-count="7" meta:paragraph-count="83" meta:word-count="2375" meta:character-count="15544" meta:non-whitespace-character-count="132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