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2" svg:font-family="Arial" style:font-family-generic="swiss"/>
    <style:font-face style:name="TimesNewRomanPS-BoldMT" svg:font-family="TimesNewRomanPS-BoldMT" style:font-family-generic="swiss"/>
    <style:font-face style:name="Verdana-Bold" svg:font-family="Verdana-Bold"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officeooo:paragraph-rsid="0007ecca" style:font-size-asian="11pt" style:font-size-complex="11pt"/>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2a265a" style:font-name="Roboto Slab" fo:font-size="18pt" style:text-underline-style="none" style:font-size-asian="18pt" style:font-size-complex="18pt"/>
    </style:style>
    <style:style style:name="P6" style:family="paragraph" style:parent-style-name="Standard" style:master-page-name="Standard">
      <style:paragraph-properties fo:text-align="start" style:justify-single-word="false" style:page-number="auto"/>
      <style:text-properties fo:color="#2a265a" style:font-name="Roboto Slab" fo:font-size="18pt" style:text-underline-style="none" style:font-size-asian="18pt" style:font-size-complex="18pt"/>
    </style:style>
    <style:style style:name="T1" style:family="text">
      <style:text-properties style:use-window-font-color="true" style:font-name="Verdana1" fo:font-size="14pt" fo:language="es" fo:country="ES" style:text-underline-style="solid" style:text-underline-width="auto" style:text-underline-color="font-color" fo:font-weight="bold" officeooo:rsid="0012ebc3" style:font-name-asian="Calibri2" style:font-size-asian="14pt" style:font-weight-asian="bold" style:font-name-complex="Verdana1" style:font-size-complex="14pt" style:language-complex="ar" style:country-complex="SA"/>
    </style:style>
    <style:style style:name="T2" style:family="text">
      <style:text-properties style:use-window-font-color="true" fo:font-size="14pt" fo:language="es" fo:country="ES" style:text-underline-style="solid" style:text-underline-width="auto" style:text-underline-color="font-color" fo:font-weight="bold" officeooo:rsid="0012ebc3" style:font-name-asian="Calibri2" style:font-size-asian="14pt" style:font-weight-asian="bold" style:font-name-complex="Verdana1" style:font-size-complex="14pt" style:language-complex="ar" style:country-complex="SA"/>
    </style:style>
    <style:style style:name="T3" style:family="text">
      <style:text-properties style:use-window-font-color="true" fo:language="es" fo:country="ES" style:text-underline-style="solid" style:text-underline-width="auto" style:text-underline-color="font-color" fo:font-weight="bold" officeooo:rsid="0012ebc3" style:font-name-asian="Calibri2" style:font-weight-asian="bold" style:font-name-complex="Verdana1" style:language-complex="ar" style:country-complex="SA"/>
    </style:style>
    <style:style style:name="T4" style:family="text">
      <style:text-properties style:use-window-font-color="true" fo:language="es" fo:country="ES" fo:font-weight="bold" officeooo:rsid="0012ebc3" style:font-name-asian="Calibri2" style:font-weight-asian="bold" style:font-name-complex="Verdana1" style:language-complex="ar" style:country-complex="SA"/>
    </style:style>
    <style:style style:name="T5" style:family="text">
      <style:text-properties style:font-name="Verdana1" fo:font-size="14pt" style:text-underline-style="solid" style:text-underline-width="auto" style:text-underline-color="font-color" fo:font-weight="bold" style:font-size-asian="14pt" style:font-weight-asian="bold" style:font-name-complex="Verdana1" style:font-size-complex="14pt"/>
    </style:style>
    <style:style style:name="T6" style:family="text">
      <style:text-properties style:font-name="Verdana1" fo:font-size="14pt" style:text-underline-style="solid" style:text-underline-width="auto" style:text-underline-color="font-color" fo:font-weight="bold" officeooo:rsid="0012ebc3" style:font-size-asian="14pt" style:font-weight-asian="bold" style:font-name-complex="Verdana1" style:font-size-complex="14pt"/>
    </style:style>
    <style:style style:name="T7" style:family="text">
      <style:text-properties style:font-name="Verdana1" fo:font-size="14pt" fo:font-weight="bold" style:font-size-asian="14pt" style:font-weight-asian="bold" style:font-name-complex="Verdana1" style:font-size-complex="14pt"/>
    </style:style>
    <style:style style:name="T8" style:family="text">
      <style:text-properties style:font-name="Verdana1" fo:font-size="14pt" fo:font-weight="bold" style:font-size-asian="14pt" style:language-asian="es" style:country-asian="ES" style:font-weight-asian="bold" style:font-name-complex="Verdana1" style:font-size-complex="14pt"/>
    </style:style>
    <style:style style:name="T9" style:family="text">
      <style:text-properties style:font-name="Verdana1" style:font-name-complex="Verdana1"/>
    </style:style>
    <style:style style:name="T10" style:family="text">
      <style:text-properties style:font-name="Verdana1" style:font-name-complex="Verdana1" style:font-weight-complex="bold"/>
    </style:style>
    <style:style style:name="T11" style:family="text">
      <style:text-properties style:font-name="Verdana1" style:language-asian="es" style:country-asian="ES" style:font-name-complex="Verdana1"/>
    </style:style>
    <style:style style:name="T12" style:family="text">
      <style:text-properties style:font-name="Verdana1" style:language-asian="es" style:country-asian="ES" style:font-name-complex="Verdana1" style:font-weight-complex="bold"/>
    </style:style>
    <style:style style:name="T13" style:family="text">
      <style:text-properties style:font-name="Verdana1" style:language-asian="es" style:country-asian="ES" style:font-name-complex="Verdana-Bold" style:font-weight-complex="bold"/>
    </style:style>
    <style:style style:name="T14" style:family="text">
      <style:text-properties style:font-name="Verdana1" style:language-asian="es" style:country-asian="ES" style:font-name-complex="TimesNewRomanPS-BoldMT" style:font-weight-complex="bold"/>
    </style:style>
    <style:style style:name="T15" style:family="text">
      <style:text-properties style:font-name="Verdana1" style:rfc-language-tag="es-ES-u-co-trad" fo:language="es" fo:country="ES" style:font-name-complex="Verdana1"/>
    </style:style>
    <style:style style:name="T16" style:family="text">
      <style:text-properties style:font-name="Verdana1" style:rfc-language-tag="es-ES-u-co-trad" fo:language="es" fo:country="ES" fo:font-weight="bold" style:font-weight-asian="bold" style:font-name-complex="Verdana1"/>
    </style:style>
    <style:style style:name="T17" style:family="text">
      <style:text-properties style:font-name="Verdana1" style:text-underline-style="solid" style:text-underline-width="auto" style:text-underline-color="font-color" fo:font-weight="bold" style:font-weight-asian="bold" style:font-name-complex="Verdana1"/>
    </style:style>
    <style:style style:name="T18" style:family="text">
      <style:text-properties style:font-name="Verdana1" style:text-underline-style="solid" style:text-underline-width="auto" style:text-underline-color="font-color" style:language-asian="es" style:country-asian="ES" style:font-name-complex="Verdana1"/>
    </style:style>
    <style:style style:name="T19" style:family="text">
      <style:text-properties style:font-name="Verdana1" fo:font-weight="bold" style:font-weight-asian="bold" style:font-name-complex="Verdana1"/>
    </style:style>
    <style:style style:name="T20" style:family="text">
      <style:text-properties style:font-name="Verdana1" fo:font-weight="bold" style:font-weight-asian="bold" style:font-name-complex="Verdana1" style:font-weight-complex="bold"/>
    </style:style>
    <style:style style:name="T21" style:family="text">
      <style:text-properties style:font-name="Verdana1" fo:font-weight="bold" style:font-weight-asian="bold" style:font-name-complex="Arial"/>
    </style:style>
    <style:style style:name="T22" style:family="text">
      <style:text-properties style:font-name="Verdana1" fo:font-weight="bold" style:font-weight-asian="bold" style:font-name-complex="Tahoma2"/>
    </style:style>
    <style:style style:name="T23" style:family="text">
      <style:text-properties style:font-name="Verdana1" fo:font-weight="bold" style:language-asian="es" style:country-asian="ES" style:font-weight-asian="bold" style:font-name-complex="Verdana1"/>
    </style:style>
    <style:style style:name="T24" style:family="text">
      <style:text-properties style:font-name="Verdana1" fo:font-weight="bold" style:language-asian="es" style:country-asian="ES" style:font-weight-asian="bold" style:font-name-complex="Verdana1" style:font-weight-complex="bold"/>
    </style:style>
    <style:style style:name="T25" style:family="text">
      <style:text-properties style:font-name="Verdana1" fo:font-weight="bold" style:language-asian="es" style:country-asian="ES" style:font-weight-asian="bold" style:font-name-complex="Verdana-Bold" style:font-weight-complex="bold"/>
    </style:style>
    <style:style style:name="T26" style:family="text">
      <style:text-properties style:font-name="Verdana1" fo:font-weight="bold" style:font-name-asian="Arial" style:font-weight-asian="bold" style:font-name-complex="Arial" style:language-complex="none" style:country-complex="none"/>
    </style:style>
    <style:style style:name="T27" style:family="text">
      <style:text-properties style:font-name="Verdana1" style:font-name-complex="Arial"/>
    </style:style>
    <style:style style:name="T28" style:family="text">
      <style:text-properties style:font-name="Verdana1" fo:font-size="10pt" style:font-size-asian="10pt" style:language-asian="es" style:country-asian="ES" style:font-name-complex="Verdana1" style:font-size-complex="10pt"/>
    </style:style>
    <style:style style:name="T29" style:family="text">
      <style:text-properties style:font-name="Verdana1" fo:letter-spacing="-0.005cm" style:rfc-language-tag="es-ES-u-co-trad" fo:language="es" fo:country="ES" style:font-name-complex="Verdana1"/>
    </style:style>
    <style:style style:name="T30" style:family="text">
      <style:text-properties fo:text-transform="uppercase" style:font-name="Verdana1" fo:font-size="14pt" fo:font-weight="bold" style:font-size-asian="14pt" style:language-asian="es" style:country-asian="ES" style:font-weight-asian="bold" style:font-name-complex="Verdana-Bold" style:font-size-complex="14pt" style:font-weight-complex="bold"/>
    </style:style>
    <style:style style:name="T31" style:family="text">
      <style:text-properties fo:text-transform="uppercase" style:font-name="Verdana1" fo:font-size="14pt" fo:font-weight="bold" officeooo:rsid="0012ebc3" style:font-size-asian="14pt" style:language-asian="es" style:country-asian="ES" style:font-weight-asian="bold" style:font-name-complex="Verdana-Bold" style:font-size-complex="14pt" style:font-weight-complex="bold"/>
    </style:style>
    <style:style style:name="T32" style:family="text">
      <style:text-properties fo:text-transform="uppercase" style:font-name="Verdana1" style:text-underline-style="solid" style:text-underline-width="auto" style:text-underline-color="font-color" fo:font-weight="bold" style:font-name-asian="Arial" style:font-weight-asian="bold" style:font-name-complex="Arial" style:language-complex="none" style:country-complex="none"/>
    </style:style>
    <style:style style:name="T33" style:family="text">
      <style:text-properties fo:text-transform="uppercase" style:font-name="Verdana1" fo:font-weight="bold" style:font-name-asian="Arial" style:font-weight-asian="bold" style:font-name-complex="Arial" style:language-complex="none" style:country-complex="none"/>
    </style:style>
    <style:style style:name="T34" style:family="text">
      <style:text-properties fo:text-transform="uppercase" fo:font-size="14pt" fo:font-weight="bold" style:font-size-asian="14pt" style:language-asian="es" style:country-asian="ES" style:font-weight-asian="bold" style:font-name-complex="Verdana-Bold" style:font-size-complex="14pt" style:font-weight-complex="bold"/>
    </style:style>
    <style:style style:name="T35" style:family="text">
      <style:text-properties fo:text-transform="uppercase" fo:font-size="14pt" fo:font-weight="bold" officeooo:rsid="0012ebc3" style:font-size-asian="14pt" style:language-asian="es" style:country-asian="ES" style:font-weight-asian="bold" style:font-name-complex="Verdana-Bold" style:font-size-complex="14pt" style:font-weight-complex="bold"/>
    </style:style>
    <style:style style:name="T36" style:family="text">
      <style:text-properties fo:text-transform="uppercase" style:text-underline-style="solid" style:text-underline-width="auto" style:text-underline-color="font-color" fo:font-weight="bold" style:font-name-asian="Arial" style:font-weight-asian="bold" style:font-name-complex="Arial" style:language-complex="none" style:country-complex="none"/>
    </style:style>
    <style:style style:name="T37" style:family="text">
      <style:text-properties fo:text-transform="uppercase" fo:font-weight="bold" style:font-name-asian="Arial" style:font-weight-asian="bold" style:font-name-complex="Arial" style:language-complex="none" style:country-complex="none"/>
    </style:style>
    <style:style style:name="T38" style:family="text">
      <style:text-properties fo:text-transform="uppercase" fo:font-weight="bold" style:font-name-asian="Arial" style:font-weight-asian="bold" style:font-name-complex="Arial" style:language-complex="none" style:country-complex="none" style:font-weight-complex="bold"/>
    </style:style>
    <style:style style:name="T39" style:family="text">
      <style:text-properties fo:text-transform="uppercase" fo:font-weight="bold" style:language-asian="es" style:country-asian="ES" style:font-weight-asian="bold" style:font-name-complex="Verdana-Bold" style:font-weight-complex="bold"/>
    </style:style>
    <style:style style:name="T40" style:family="text">
      <style:text-properties fo:text-transform="uppercase" fo:font-weight="bold" officeooo:rsid="0012ebc3" style:language-asian="es" style:country-asian="ES" style:font-weight-asian="bold" style:font-name-complex="Verdana-Bold" style:font-weight-complex="bold"/>
    </style:style>
    <style:style style:name="T41" style:family="text">
      <style:text-properties fo:text-transform="uppercase" fo:font-weight="normal" style:font-name-asian="Arial" style:font-weight-asian="normal" style:font-name-complex="Arial" style:language-complex="none" style:country-complex="none" style:font-weight-complex="normal"/>
    </style:style>
    <style:style style:name="T42" style:family="text">
      <style:text-properties fo:font-size="14pt" fo:font-weight="bold" style:font-size-asian="14pt" style:font-weight-asian="bold" style:font-size-complex="14pt"/>
    </style:style>
    <style:style style:name="T43" style:family="text">
      <style:text-properties fo:font-size="14pt" style:font-size-asian="14pt" style:font-size-complex="14pt"/>
    </style:style>
    <style:style style:name="T44" style:family="text">
      <style:text-properties fo:font-size="14pt" style:text-underline-style="solid" style:text-underline-width="auto" style:text-underline-color="font-color" fo:font-weight="bold" style:font-size-asian="14pt" style:font-weight-asian="bold" style:font-name-complex="Verdana1" style:font-size-complex="14pt"/>
    </style:style>
    <style:style style:name="T45" style:family="text">
      <style:text-properties fo:font-size="14pt" style:text-underline-style="solid" style:text-underline-width="auto" style:text-underline-color="font-color" fo:font-weight="bold" officeooo:rsid="0012ebc3" style:font-size-asian="14pt" style:font-weight-asian="bold" style:font-name-complex="Verdana1" style:font-size-complex="14pt"/>
    </style:style>
    <style:style style:name="T46" style:family="text">
      <style:text-properties fo:color="#000000" style:font-name="Verdana1" fo:font-size="12pt" style:font-size-asian="12pt" style:font-name-complex="Verdana1" style:font-size-complex="12pt"/>
    </style:style>
    <style:style style:name="T47" style:family="text">
      <style:text-properties fo:color="#000000" style:font-name="Verdana1" fo:font-weight="bold" style:font-weight-asian="bold" style:font-name-complex="Verdana1"/>
    </style:style>
    <style:style style:name="T48" style:family="text">
      <style:text-properties fo:color="#000000" style:font-name="Verdana1" style:font-name-complex="Verdana1"/>
    </style:style>
    <style:style style:name="T49" style:family="text">
      <style:text-properties fo:color="#000000" fo:font-size="12pt" style:font-size-asian="12pt" style:font-name-complex="Verdana1" style:font-size-complex="12pt"/>
    </style:style>
    <style:style style:name="T50" style:family="text">
      <style:text-properties fo:color="#000000" fo:font-weight="bold" style:font-weight-asian="bold" style:font-name-complex="Verdana1"/>
    </style:style>
    <style:style style:name="T51" style:family="text">
      <style:text-properties fo:color="#000000" style:font-name-complex="Verdana1"/>
    </style:style>
    <style:style style:name="T52" style:family="text">
      <style:text-properties style:font-name="TimesNewRomanPS-BoldMT" fo:font-weight="bold" style:language-asian="es" style:country-asian="ES" style:font-weight-asian="bold" style:font-name-complex="TimesNewRomanPS-BoldMT" style:font-weight-complex="bold"/>
    </style:style>
    <style:style style:name="T53" style:family="text">
      <style:text-properties style:font-name-complex="Verdana1"/>
    </style:style>
    <style:style style:name="T54" style:family="text">
      <style:text-properties style:font-name-complex="Verdana1" style:font-weight-complex="bold"/>
    </style:style>
    <style:style style:name="T55" style:family="text">
      <style:text-properties style:language-asian="es" style:country-asian="ES" style:font-name-complex="Verdana1"/>
    </style:style>
    <style:style style:name="T56" style:family="text">
      <style:text-properties style:language-asian="es" style:country-asian="ES" style:font-name-complex="Verdana1" style:font-weight-complex="bold"/>
    </style:style>
    <style:style style:name="T57" style:family="text">
      <style:text-properties style:language-asian="es" style:country-asian="ES" style:font-name-complex="Verdana-Bold" style:font-weight-complex="bold"/>
    </style:style>
    <style:style style:name="T58" style:family="text">
      <style:text-properties style:language-asian="es" style:country-asian="ES" style:font-name-complex="TimesNewRomanPS-BoldMT" style:font-weight-complex="bold"/>
    </style:style>
    <style:style style:name="T59" style:family="text">
      <style:text-properties style:rfc-language-tag="es-ES-u-co-trad" fo:language="es" fo:country="ES" style:font-name-complex="Verdana1"/>
    </style:style>
    <style:style style:name="T60" style:family="text">
      <style:text-properties style:rfc-language-tag="es-ES-u-co-trad" fo:language="es" fo:country="ES" fo:font-weight="bold" style:font-weight-asian="bold" style:font-name-complex="Verdana1"/>
    </style:style>
    <style:style style:name="T61" style:family="text">
      <style:text-properties style:text-underline-style="solid" style:text-underline-width="auto" style:text-underline-color="font-color" fo:font-weight="bold" style:font-weight-asian="bold" style:font-name-complex="Verdana1"/>
    </style:style>
    <style:style style:name="T62" style:family="text">
      <style:text-properties style:text-underline-style="solid" style:text-underline-width="auto" style:text-underline-color="font-color" fo:font-weight="bold" officeooo:rsid="0012ebc3" style:font-weight-asian="bold" style:font-name-complex="Verdana1"/>
    </style:style>
    <style:style style:name="T63" style:family="text">
      <style:text-properties style:text-underline-style="solid" style:text-underline-width="auto" style:text-underline-color="font-color" style:language-asian="es" style:country-asian="ES" style:font-name-complex="Verdana1"/>
    </style:style>
    <style:style style:name="T64" style:family="text">
      <style:text-properties fo:font-weight="bold" style:font-weight-asian="bold" style:font-name-complex="Verdana1"/>
    </style:style>
    <style:style style:name="T65" style:family="text">
      <style:text-properties fo:font-weight="bold" style:font-weight-asian="bold" style:font-name-complex="Verdana1" style:font-weight-complex="bold"/>
    </style:style>
    <style:style style:name="T66" style:family="text">
      <style:text-properties fo:font-weight="bold" officeooo:rsid="0012ebc3" style:font-weight-asian="bold" style:font-name-complex="Verdana1"/>
    </style:style>
    <style:style style:name="T67" style:family="text">
      <style:text-properties fo:font-weight="bold" style:font-weight-asian="bold" style:font-name-complex="Arial"/>
    </style:style>
    <style:style style:name="T68" style:family="text">
      <style:text-properties fo:font-weight="bold" style:font-weight-asian="bold" style:font-name-complex="Arial" style:font-weight-complex="bold"/>
    </style:style>
    <style:style style:name="T69" style:family="text">
      <style:text-properties fo:font-weight="bold" style:font-weight-asian="bold" style:font-name-complex="Tahoma2"/>
    </style:style>
    <style:style style:name="T70" style:family="text">
      <style:text-properties fo:font-weight="bold" style:language-asian="es" style:country-asian="ES" style:font-weight-asian="bold" style:font-name-complex="Verdana-Bold" style:font-weight-complex="bold"/>
    </style:style>
    <style:style style:name="T71" style:family="text">
      <style:text-properties fo:font-weight="bold" style:language-asian="es" style:country-asian="ES" style:font-weight-asian="bold" style:font-name-complex="Verdana1"/>
    </style:style>
    <style:style style:name="T72" style:family="text">
      <style:text-properties fo:font-weight="bold" style:language-asian="es" style:country-asian="ES" style:font-weight-asian="bold" style:font-name-complex="Verdana1" style:font-weight-complex="bold"/>
    </style:style>
    <style:style style:name="T73" style:family="text">
      <style:text-properties fo:font-weight="bold" style:language-asian="es" style:country-asian="ES" style:font-weight-asian="bold" style:font-name-complex="TimesNewRomanPS-BoldMT" style:font-weight-complex="bold"/>
    </style:style>
    <style:style style:name="T74" style:family="text">
      <style:text-properties fo:font-weight="bold" style:font-name-asian="Arial" style:font-weight-asian="bold" style:font-name-complex="Arial" style:language-complex="none" style:country-complex="none"/>
    </style:style>
    <style:style style:name="T75" style:family="text">
      <style:text-properties fo:font-weight="bold" style:font-name-asian="Arial" style:font-weight-asian="bold" style:font-name-complex="Arial" style:language-complex="none" style:country-complex="none" style:font-weight-complex="bold"/>
    </style:style>
    <style:style style:name="T76" style:family="text">
      <style:text-properties style:font-name-complex="Arial"/>
    </style:style>
    <style:style style:name="T77" style:family="text">
      <style:text-properties fo:font-size="10pt" style:font-size-asian="10pt" style:language-asian="es" style:country-asian="ES" style:font-name-complex="Verdana1" style:font-size-complex="10pt"/>
    </style:style>
    <style:style style:name="T78" style:family="text">
      <style:text-properties fo:letter-spacing="-0.005cm" style:rfc-language-tag="es-ES-u-co-trad" fo:language="es" fo:country="ES" style:font-name-complex="Verdana1"/>
    </style:style>
    <style:style style:name="T79" style:family="text">
      <style:text-properties fo:language="es" fo:country="ES" fo:font-weight="bold" officeooo:rsid="0012ebc3" style:font-name-asian="Calibri2" style:font-weight-asian="bold" style:font-name-complex="Verdana1" style:language-complex="ar" style:country-complex="SA"/>
    </style:style>
    <style:style style:name="T80" style:family="text">
      <style:text-properties fo:font-weight="normal" style:font-weight-asian="normal" style:font-name-complex="Verdana1" style:font-weight-complex="normal"/>
    </style:style>
    <style:style style:name="T81" style:family="text">
      <style:text-properties fo:font-weight="normal" style:font-weight-asian="normal" style:font-name-complex="Arial" style:font-weight-complex="normal"/>
    </style:style>
    <style:style style:name="T82" style:family="text">
      <style:text-properties fo:font-weight="normal" style:font-weight-asian="normal" style:font-name-complex="Tahoma2" style:font-weight-complex="normal"/>
    </style:style>
    <style:style style:name="T83" style:family="text">
      <style:text-properties fo:font-weight="normal" style:language-asian="es" style:country-asian="ES" style:font-weight-asian="normal" style:font-name-complex="Verdana-Bold" style:font-weight-complex="normal"/>
    </style:style>
    <style:style style:name="T84" style:family="text">
      <style:text-properties fo:font-weight="normal" style:language-asian="es" style:country-asian="ES" style:font-weight-asian="normal" style:font-name-complex="Verdana1" style:font-weight-complex="normal"/>
    </style:style>
    <style:style style:name="T85" style:family="text">
      <style:text-properties fo:font-weight="normal" style:font-name-asian="Arial" style:font-weight-asian="normal" style:font-name-complex="Arial" style:language-complex="none" style:country-complex="none" style:font-weight-complex="normal"/>
    </style:style>
    <style:style style:name="T86" style:family="text">
      <style:text-properties officeooo:rsid="0007ecc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79">ACUERDOS</text:span><text:span text:style-name="T64"> JUNTA DE GOBIERNO LOCAL</text:span></text:p>
      <text:p text:style-name="P5"><text:span text:style-name="T64">VEINTIUNO DE DICIEMBRE DE DOS MIL VEINT</text:span><text:span text:style-name="T66">E</text:span></text:p>
      <text:p text:style-name="P1"/>
      <text:p text:style-name="P1"><text:span text:style-name="T39">1. SECRETAR</text:span><text:span text:style-name="T40">Í</text:span><text:span text:style-name="T39">A GENERAL. NÚMERO: 2020/000013761T. LECTURA Y APROBACIÓN SI PROCEDE, DEL BORRADOR DEL ACTA DE LA SESIÓN CELEBRADA EL CATORCE DE DICIEMBRE DE DOS MIL VEINTE.</text:span></text:p>
      <text:p text:style-name="P1">Dada cuenta del borrador del Acta de la sesión celebrada el día catorce de diciembre de dos mil veinte, la misma es aprobada por unanimidad, en sus literales términos.</text:p>
      <text:p text:style-name="P1"/>
      <text:p text:style-name="P3">2. CONTRATACIÓN.</text:p>
      <text:p text:style-name="P3">NÚMERO: 2020/00004992K. AD<text:span text:style-name="T86">J</text:span>UDICACIÓN LOTE I: SERVICIOS PREVENCIÓN DE RIESGOS LABORALES EN LAS MODALIDADES DE SEGURIDAD E HIGIENE DEL TRABAJO, HIGIENE INDUSTRIAL Y ERGONOMÍA Y PSICOLOGÍA. VIGILANCIA DE SALUD INDIVIDUAL. </text:p>
      <text:p text:style-name="P1"><text:span text:style-name="T54">En sesión de la Junta de Gobierno Local celebrada el día 26 de octubre de 2020, se eleva a acuerdo la propuesta de mejor oferta para adjudicación del Lote nº 1 del contrato de <text:s/>“Servicio de Prevención Ajeno de Riesgos Laborales, Vigilancia de la salud y Coordinación de Seguridad y Salud en Obras de Construcción del Ayuntamiento de Agüimes”</text:span><text:span text:style-name="T53">.</text:span></text:p>
      <text:p text:style-name="P1"/>
      <text:p text:style-name="P1"><text:span text:style-name="T55">Una vez dado cumplimiento con todo lo requerido al efecto, e</text:span><text:span text:style-name="T59">sta Junta de Gobierno Local, </text:span><text:span text:style-name="T53">actuando por delegación de Alcaldía de conformidad con el decreto 2019/1563, de fecha 20 de junio, acuerda por unanimidad</text:span><text:span text:style-name="T80"> adjudicar mediante procedimiento abierto, tramitación ordinaria y sujeto a Regulación Armonizada, el LOTE 1 del contrato del </text:span><text:span text:style-name="T41">“SERVICIO DE PREVENCIÓN AJENO DE RIESGOS LABORALES, VIGILANCIA DE LA SALUD Y COORDINACIÓN DE SEGURIDAD Y SALUD EN OBRAS DE CONSTRUCCIÓN DEL AYUNTAMIENTO DE AGÜIMES”</text:span><text:span text:style-name="T80">, como sigue:</text:span></text:p>
      <text:p text:style-name="P4"/>
      <text:p text:style-name="P1"><text:span text:style-name="T83">LOTE I: SERVICIOS DE PREVENCIÓN DE RIESGOS LABORALES EN LAS MODALIDADES DE SEGURIDAD E HIGIENE DEL TRABAJO, HIGIENE INDUSTRIAL Y ERGONOMÍA Y PSICOSOCIOLOGÍA. VIGILANCIA DE SALUD INDIVIDUAL, </text:span><text:span text:style-name="T84">a la entidad mercantil </text:span><text:span text:style-name="T83">ASPY PREVENCIÓN, SLU, con CIF ****</text:span><text:span text:style-name="T84">4457*</text:span><text:span text:style-name="T83">, por </text:span><text:span text:style-name="T84">importe de </text:span><text:span text:style-name="T83">OCHO MIL OCHOCIENTOS </text:span><text:span text:style-name="T84">(</text:span><text:span text:style-name="T83">8.800 €) EUROS ANUALES</text:span><text:span text:style-name="T84">, excluido IGIC, en la modalidad de Seguridad e Higiene del Trabajo, Higiene Industrial y Ergonomía Psicosociológica, y por un </text:span><text:span text:style-name="T83">importe unitario de CUARENTA Y OCHO (48 €) EUROS,</text:span><text:span text:style-name="T70"> </text:span><text:span text:style-name="T55">en la modalidad de Vigilancia de la Salud, y con la mejora establecida en su oferta de 20 unidades anuales de reconocimientos médicos gratuitos.</text:span></text:p>
      <text:p text:style-name="P1"/>
      <text:p text:style-name="P1"><text:span text:style-name="T53">Se realiza el gasto con cargo a las aplicaciones presupuestarias </text:span><text:span text:style-name="T55">221A/2270152 y 221A/1620570.</text:span></text:p>
      <text:p text:style-name="P1"/>
      <text:p text:style-name="P1">Al propio tiempo, se acuerda facultar al Sr. Alcalde para la firma y realización de cuantas gestiones sean necesarias, así como, nombrar, a la Abogada del Área de Recursos Humanos de este Ayuntamiento, doña Catalina Alemán Sánchez, <text:soft-page-break/>Responsable Supervisora de ejecución del contrato.</text:p>
      <text:p text:style-name="P1"/>
      <text:p text:style-name="P3">3. RECURSOS HUMANOS.</text:p>
      <text:p text:style-name="P3">NÚMERO: 2020/00003462D. PROPUESTAS DE MEJOR OFERTA DE LA OBRA MEJORAS EN EL CENTRO DE HIDROTERAPIA DE AGÜIMES. LOTES I Y II.</text:p>
      <text:p text:style-name="P1">Esta Junta de Gobierno Local, actuando por delegación de Alcaldía de conformidad con el decreto 2019/1563, de fecha 20 de junio, <text:s/>acuerda por unanimidad dar su aprobación al contenido de la precedente Acta, elevando a acuerdo lo siguiente:</text:p>
      <text:p text:style-name="P1"/>
      <text:p text:style-name="P1"><text:span text:style-name="T53">1. </text:span><text:span text:style-name="T80">Excluir del procedimiento de licitación a la entidad mercantil INSAE INFRAESTRUCTURAS, SA, </text:span><text:span text:style-name="T84">por ofertar un precio superior al establecido en la cláusula 6 del Pliego de Cláusulas Administrativas Particulares, siendo contrario a lo estipulado en la cláusula 15.1 del mismo texto, en la que se indica expresamente que el precio ofertado por los licitadores no puede superar el presupuesto de licitación.</text:span></text:p>
      <text:p text:style-name="P4"/>
      <text:p text:style-name="P4"><text:span text:style-name="T53">2. Aprobar como mejor oferta para la adjudicación de los LOTES I y II del contrato de obra “MEJORAS EN EL CENTRO DE HIDROTERAPIA DE AGÜIMES”, como sigue:</text:span></text:p>
      <text:p text:style-name="P4"/>
      <text:p text:style-name="P1"><text:span text:style-name="T80">LOTE Nº I: OBRAS DE REPARACIÓN Y MEJORA DE LAS INSTALACIONES DEL CENTRO DE HIDROTERAPIA DE AGÜIMES, </text:span><text:span text:style-name="T81">la presentada por la entidad mercantil</text:span><text:span text:style-name="T80"> MEDANCLI, SL, con CIF ****</text:span><text:span text:style-name="T84">4708*</text:span><text:span text:style-name="T80">, por importe de TRESCIENTOS OCHENTA Y NUEVE MIL CIENTO TREINTA Y SEIS CON OCHENTA Y SEIS (</text:span><text:span text:style-name="T84">389.136,86€) EUROS,</text:span><text:span text:style-name="T55"> (IGIC excluido), y con la mejora establecida en su oferta, que consiste en la realización de la inspección por Organismo de Control Autorizado (OCA) a la conclusión de las obras, según lo establecido en la instrucción ITC-3T-05 del vigente Reglamento Electrónico de Baja Tensión.</text:span></text:p>
      <text:p text:style-name="P1"/>
      <text:p text:style-name="P4"><text:span text:style-name="T76">LOTE Nº II: DIRECCIÓN DE OBRAS DE REPARACIÓN Y MEJORA DE LAS INSTALACIONES DEL CENTRO DE HIDROTERAPIA DE AGÜIMES, al operador económico don MANUEL MAYOR CALDERÍN, con DNI ****</text:span><text:span text:style-name="T55">0903*</text:span><text:span text:style-name="T76">, por importe de NUEVE MIL SEISCIENTOS (9.600€) EUROS, (IGIC excluido).</text:span></text:p>
      <text:p text:style-name="P4"/>
      <text:p text:style-name="P4">La aceptación de la citada Acta servirá de motivación a esta resolución al quedar incorporado al texto la misma, según el artículo 88.6 de la Ley 39/2015, de 1 de octubre, del Procedimiento Administrativo Común de las Administraciones Públicas.</text:p>
      <text:p text:style-name="P4"/>
      <text:p text:style-name="P4"><text:span text:style-name="T53">Asimismo, se acuerda por esta misma Junta se le conceda a los licitadores propuestos, para que en <text:s/>el plazo de SIETE (7) DÍAS HÁBILES, a contar desde el siguiente a aquel en el que hubieran recibido el requerimiento, procedan a la constitución de la garantía definitiva, de cada uno de los lotes, por importe del 5% </text:span><text:span text:style-name="T59">del precio final ofertado</text:span><text:span text:style-name="T53">, IGIC excluido.</text:span></text:p>
      <text:p text:style-name="P1"/>
      <text:p text:style-name="P3">4. CONTRATACIÓN.</text:p>
      <text:p text:style-name="P3">NÚMERO: 2020/00005175C. ADJUDICACIÓN DE LA OBRA ADECUACIÓN VIARIA EN LA FASE IV DEL POLÍGONO INDUSTRIAL DE ARINAGA.</text:p>
      <text:p text:style-name="P1"><text:soft-page-break/><text:span text:style-name="T54">En sesión de la Junta de Gobierno Local celebrada el día 23 de noviembre de 2020, se eleva a acuerdo la propuesta de mejor oferta para adjudicación del contrato de <text:s/>la obra ”ADECUACIÓN VIARIA EN LA FASE IV DEL POLÍGONO INDUSTRIAL DE ARINAGA”</text:span><text:span text:style-name="T53">.</text:span></text:p>
      <text:p text:style-name="P1"><text:tab/></text:p>
      <text:p text:style-name="P1"><text:span text:style-name="T55">Una vez dado cumplimiento con todo lo requerido al efecto, e</text:span><text:span text:style-name="T59">sta Junta de Gobierno Local, </text:span><text:span text:style-name="T53">actuando por delegación de Alcaldía de conformidad con el decreto 2019/1563, de fecha 20 de junio, acuerda por unanimidad </text:span><text:span text:style-name="T80">adjudicar mediante procedimiento abierto, simplificado y <text:s/>tramitación ordinaria, el contrato de la obra </text:span><text:span text:style-name="T41">“ADECUACIÓN VIARIA EN LA FASE IV DEL POLÍGONO INDUSTRIAL DE ARINAGA”</text:span><text:span text:style-name="T80">, a la empresa SURHISA SUÁREZ E HIJOS, SL, con CIF ****3244*, por importe de DOSCIENTOS CINCUENTA Y CUATRO MIL NOVECIENTOS OCHENTA Y NUEVE (254.989€) EUROS, <text:s/>más la cantidad de DIECISIETE MIL OCHOCIENTOS CUARENTA Y NUEVE CON VEINTITRÉS (17.849,23€) EUROS </text:span><text:span text:style-name="T53">de IGIC.</text:span></text:p>
      <text:p text:style-name="P1"/>
      <text:p text:style-name="P1"><text:span text:style-name="T53">Se realiza el gasto con cargo a la aplicación presupuestaria </text:span><text:span text:style-name="T55">1533V/6190029.</text:span></text:p>
      <text:p text:style-name="P1"/>
      <text:p text:style-name="P1">Al propio tiempo, se acuerda facultar al Sr. Alcalde para la firma y realización de cuantas gestiones sean necesarias, así como, nombrar, al Ingeniero de Edificación de este Ayuntamiento, don Ángel L. Pérez Rodríguez, Responsable Supervisor de ejecución del contrato y Director Facultativo de la citada obra.</text:p>
      <text:p text:style-name="P1"/>
      <text:p text:style-name="P3">5. RECURSOS HUMANOS.</text:p>
      <text:p text:style-name="P3">NÚMERO: 2020/00004654M. DECLARACIÓN DESIERTA LICITACIÓN DE LOS SERVICIOS POSTALES DEL AYUNTAMIENTO DE AGÜIMES Y DEL JUZGADO DE PAZ.</text:p>
      <text:p text:style-name="P1"><text:span text:style-name="T53">Esta Junta de Gobierno Local, actuando por delegación de Alcaldía de conformidad con el decreto 2019/1563, de fecha 20 de junio, acuerda por unanimidad dar su aprobación al contenido de la precedente Acta respecto a la</text:span><text:span text:style-name="T80"> declaración desierta de la licitación del “SERVICIO POSTAL DEL AYUNTAMIENTO DE AGÜIMES Y DEL JUZGADO DE PAZ”, </text:span><text:span text:style-name="T53">y la aceptación de la citada Acta servirá de motivación a esta resolución al quedar incorporado al texto de la misma, según el artículo 88.6 de la Ley 39/2015, de 1 de octubre, del Procedimiento Administrativo Común de las Administraciones Públicas.</text:span></text:p>
      <text:p text:style-name="P1"/>
      <text:p text:style-name="P3">6. SECRETAR<text:span text:style-name="T86">Í</text:span>A GENERAL.</text:p>
      <text:p text:style-name="P3">NÚMERO: 2020/00012377L. DEVOLUCIÓN DE FIANZA DEPOSITADA EN CONCEPTO DE GARANTÍA DEFINITIVA AL CONTRATO CONSTRUCCIÓN NUEVA CUBIERTA PABELLÓN DEPORTIVO ARINAGA.</text:p>
      <text:p text:style-name="P1"><text:span text:style-name="T53">Esta Junta de Gobierno Local, actuando por delegación de Alcaldía de conformidad con el decreto 2019/1563, de fecha 20 de junio, <text:s/>acuerda por unanimidad dar su </text:span><text:span text:style-name="T80">aprobación al contenido de la precedente propuesta, conforme a los informes emitidos al respecto, estimando FAVORABLE la devolución de fianza depositada por la empresa MEDINA BRAVO CUBIERTAS Y ESTRUCTURAS, SL, con CIF ****</text:span><text:span text:style-name="T82">8834*</text:span><text:span text:style-name="T80">, en concepto de garantía definitiva al contrato de “CONSTRUCCIÓN DE</text:span><text:span text:style-name="T64"> </text:span><text:span text:style-name="T80">NUEVA CUBIERTA </text:span><text:soft-page-break/><text:span text:style-name="T80">PARA EL PABELLÓN DEPORTIVO DE ARINAGA”,</text:span><text:span text:style-name="T64"> <text:s/></text:span><text:span text:style-name="T53">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3">7. OFICINA TÉCNICA- OBRAS MUNICIPALES.</text:p>
      <text:p text:style-name="P3">NÚMERO: 2020/00003906Q. DACIÓN DE CUENTA ACTA DE RECEPCIÓN Y APROBACIÓN CERTIFICACIÓN FINAL DEL LOTE 1: ALUMBRADO PÚBLICO PARQUE URBANO DE ARINAGA (OBRA CIVIL).</text:p>
      <text:p text:style-name="P2">Una vez suscrita el Acta de Recepción de la obra de referencia con fecha 14 <text:s/>de diciembre de 2020, esta Junta de Gobierno Local, actuando por delegación de Alcaldía de conformidad con el decreto 2019/1563, de fecha 20 de junio, acuerda por unanimidad aprobar la siguiente:</text:p>
      <text:p text:style-name="P2"><text:span text:style-name="T53"/></text:p>
      <text:p text:style-name="P2"><text:span text:style-name="T53">C</text:span><text:span text:style-name="T78">ertificación</text:span><text:span text:style-name="T53"> FINAL del </text:span><text:span text:style-name="T85">LOTE 1: ALUMBRADO PÚBLICO PARQUE URBANO DE ARINAGA (OBRA CIVIL) DE LA OBRA <text:s/>"ACTUALIZACIÓN ALUMBRADO PÚBLICO DIVERSAS ZONAS DE AGÜIMES"</text:span><text:span text:style-name="T80">,</text:span><text:span text:style-name="T53"> con cargo a la aplicación presupuestaria </text:span><text:span text:style-name="T58">165A/6092005</text:span><text:span text:style-name="T53">, </text:span><text:span text:style-name="T78"><text:s/>adjudicada a la empresa </text:span><text:span text:style-name="T58">CONSTRUPLAN CONSTRUCCIONES Y PLANIFICACIÓN, SL</text:span><text:span text:style-name="T78">, así como, suscrita por el Ingeniero Técnico Industrial, don Yone F. Díaz Pérez, facultativo de este Ayuntamiento que comprende la Dirección de dicha obra, por importe de </text:span><text:span text:style-name="T58">3.938,68</text:span><text:span text:style-name="T70"> </text:span><text:span text:style-name="T78">euros.</text:span></text:p>
      <text:p text:style-name="P1"/>
      <text:p text:style-name="P3">8. OFICINA TÉCNICA- OBRAS MUNICIPALES.</text:p>
      <text:p text:style-name="P3">NÚMERO: 2020/00006282T. DACIÓN DE CUENTA ACTA DE RECEPCIÓN Y APROBACIÓN CERTIFICACIÓN FINAL DEL LOTE 2: ALUMBRADO PÚBLICO PARQUE URBANO DE ARINAGA (INSTALACIÓN ELÉCTRICA). </text:p>
      <text:p text:style-name="P2">Una vez suscrita el Acta de Recepción de la obra de referencia con fecha 14 <text:s/>de diciembre de 2020, esta Junta de Gobierno Local, actuando por delegación de Alcaldía de conformidad con el decreto 2019/1563, de fecha 20 de junio, acuerda por unanimidad aprobar la siguiente:</text:p>
      <text:p text:style-name="P2"><text:span text:style-name="T53"/></text:p>
      <text:p text:style-name="P2"><text:span text:style-name="T53">C</text:span><text:span text:style-name="T78">ertificación</text:span><text:span text:style-name="T53"> FINAL del</text:span><text:span text:style-name="T80"> </text:span><text:span text:style-name="T85">LOTE Nº 2: ALUMBRADO PÚBLICO PARQUE URBANO DE ARINAGA (INSTALACIÓN ELÉCTRICA) del contrato de la obra </text:span><text:span text:style-name="T41">“ACTUALIZACIÓN DEL ALUMBRADO PÚBLICO DIVERSAS ZONAS DE AGÜIMES”</text:span><text:span text:style-name="T80">,</text:span><text:span text:style-name="T53"> con cargo a la aplicación presupuestaria 165A/6092005, </text:span><text:span text:style-name="T78"><text:s/>adjudicada a la empresa IMESAPI, SA, así como, suscrita por el Ingeniero Técnico Industrial, don Yone F. Díaz Pérez, <text:s/>facultativo de este Ayuntamiento que comprende la Dirección de dicha obra, por importe de </text:span><text:span text:style-name="T58">4.271,98</text:span><text:span text:style-name="T78"> euros.</text:span></text:p>
      <text:p text:style-name="P1"/>
      <text:p text:style-name="P3">9. OFICINA TÉCNICA- OBRAS MUNICIPALES.</text:p>
      <text:p text:style-name="P3">NÚMERO: 2020/00006284W. DACIÓN DE CUENTA ACTA DE RECEPCIÓN Y APROBACIÓN CERTIFICACIÓN FINAL DEL LOTE 3: MEJORA ALUMBRADO VÍA GENERAL MONTAÑA LOS VÉLEZ.</text:p>
      <text:p text:style-name="P2">Una vez suscrita el Acta de Recepción de la obra de referencia con fecha 11 de diciembre de 2020, esta Junta de Gobierno Local, actuando por delegación de <text:soft-page-break/>Alcaldía de conformidad con el decreto 2019/1563, de fecha 20 de junio, acuerda por unanimidad aprobar la siguiente:</text:p>
      <text:p text:style-name="P2"><text:span text:style-name="T53"/></text:p>
      <text:p text:style-name="P2"><text:span text:style-name="T53">C</text:span><text:span text:style-name="T78">ertificación</text:span><text:span text:style-name="T53"> FINAL del </text:span><text:span text:style-name="T85">LOTE Nº 3: MEJORA ALUMBRADO VÍA GENERAL MONTAÑA LOS VÉLEZ del contrato de la obra </text:span><text:span text:style-name="T41">“ACTUALIZACIÓN DEL ALUMBRADO PÚBLICO DIVERSAS ZONAS DE AGÜIMES”</text:span><text:span text:style-name="T80">, </text:span><text:span text:style-name="T53">con cargo a la aplicación presupuestaria 165A/6092013, </text:span><text:span text:style-name="T78"><text:s/>adjudicada a la empresa IMESAPI, SA, así como, suscrita por el Ingeniero Técnico Industrial, don Yone F. Díaz Pérez, <text:s/>facultativo de este Ayuntamiento que comprende la Dirección de dicha obra, por importe de </text:span><text:span text:style-name="T56">12.019,30</text:span><text:span text:style-name="T78"> euros.</text:span></text:p>
      <text:p text:style-name="P1"/>
      <text:p text:style-name="P3">10. OFICINA TÉCNICA- OBRAS MUNICIPALES.</text:p>
      <text:p text:style-name="P3">NÚMERO: 2020/00007000M. DACIÓN DE CUENTA ACTA DE RECEPCIÓN Y APROBACIÓN CERTIFICACIÓN FINAL DE LOTE 7: ALUMBRADO PARQUE LAS OLAS (INSTALACIÓN ELÉCTRICA).</text:p>
      <text:p text:style-name="P2">Una vez suscrita el Acta de Recepción de la obra de referencia con fecha 14 de diciembre de 2020, esta Junta de Gobierno Local, actuando por delegación de Alcaldía de conformidad con el decreto 2019/1563, de fecha 20 de junio, acuerda por unanimidad aprobar la siguiente:</text:p>
      <text:p text:style-name="P2"><text:span text:style-name="T53"/></text:p>
      <text:p text:style-name="P2"><text:span text:style-name="T53">C</text:span><text:span text:style-name="T78">ertificación</text:span><text:span text:style-name="T53"> FINAL del </text:span><text:span text:style-name="T85">LOTE Nº 7: ALUMBRADO PARQUE LAS OLAS (INSTALACIÓN ELÉCTRICA) del contrato de la obra </text:span><text:span text:style-name="T41">“ACTUALIZACIÓN DEL ALUMBRADO PÚBLICO DIVERSAS ZONAS DE AGÜIMES”</text:span><text:span text:style-name="T80">, </text:span><text:span text:style-name="T53">con cargo a la aplicación presupuestaria 165A/6092006, </text:span><text:span text:style-name="T78"><text:s/>adjudicada a la empresa INSTALACIONES Y SERVICIOS PARA EL AHORRO Y LA EFICIENCIA, SA, así como, suscrita por el Ingeniero Técnico Industrial, don Yone F. Díaz Pérez, <text:s/>facultativo de este Ayuntamiento que comprende la Dirección de dicha obra, por importe de </text:span><text:span text:style-name="T58">957,69</text:span><text:span text:style-name="T73"> </text:span><text:span text:style-name="T78">euros.</text:span></text:p>
      <text:p text:style-name="P1"/>
      <text:p text:style-name="P3">11. RECURSOS HUMANOS.</text:p>
      <text:p text:style-name="P3">NÚMERO: 2020/00012397Q. INICIO EXPEDIENTE MEJORAS EN EL ÁREA RECREATIVA MERENDERO <text:s/>EL MILANO. </text:p>
      <text:p text:style-name="P1"><text:span text:style-name="T53">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a <text:s/></text:span><text:span text:style-name="T41">“MEJORAS EN EL ÁREA RECREATIVA MERENDERO EL MILANO”</text:span><text:span text:style-name="T80">, y en c</text:span><text:span text:style-name="T53">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text:soft-page-break/>Asimismo, se faculta al Sr. Alcalde para realización de cuantas gestiones sean necesarias en el desarrollo de este acuerdo.</text:p>
      <text:p text:style-name="P1"/>
      <text:p text:style-name="P3">12. RECURSOS HUMANOS.</text:p>
      <text:p text:style-name="P3">NÚMERO: 2020/00014067F. INICIO DE EXPEDIENTE SUMINISTRO E INSTALACIÓN JUEGOS INFANTILES PARQUES LA BANDA Y MONTAÑA LOS VÉLEZ.</text:p>
      <text:p text:style-name="P1"><text:span text:style-name="T53">Atendiendo a lo expuesto, esta Junta de Gobierno Local, actuando por delegación de Alcaldía de conformidad con el decreto 2019/1563, de fecha 20 de junio, acuerda por unanimidad la aprobación del inicio de expediente para la licitación y posterior adjudicación del contrato de</text:span><text:span text:style-name="T80"> </text:span><text:span text:style-name="T41">“</text:span><text:span text:style-name="T80">SUMINISTRO E INSTALACIÓN JUEGOS INFANTILES PARQUES LA BANDA Y MONTAÑA LOS VÉLEZ</text:span><text:span text:style-name="T41">”</text:span><text:span text:style-name="T80">,</text:span><text:span text:style-name="T53">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3">13. RECURSOS HUMANOS.</text:p>
      <text:p text:style-name="P3">NÚMERO: 2019/00011002M. INICIO DE EXPEDIENTE DEMOLICIÓN DE LA CASA DE LA MAESTRA. </text:p>
      <text:p text:style-name="P1"><text:span text:style-name="T53">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a</text:span><text:span text:style-name="T80"> </text:span><text:span text:style-name="T41">“</text:span><text:span text:style-name="T80">DEMOLICIÓN DE LA CASA DE LA MAESTRA</text:span><text:span text:style-name="T41">”</text:span><text:span text:style-name="T80">,</text:span><text:span text:style-name="T53">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3"><text:soft-page-break/>14. CONTRATACIÓN.</text:p>
      <text:p text:style-name="P3">NÚMERO: 2020/00013586D. INICIO DE EXPEDIENTE IMPLANTACIÓN Y GESTIÓN DE UN SISTEMA <text:s/>INFORMÁTICO PARA LA VENTA DE ENTRADAS Y SERVICIO DE PERSONAL DE SALA DE LOS TEATROS Y ESPACIOS MUNICIPALES.</text:p>
      <text:p text:style-name="P1"><text:span text:style-name="T53">Atendiendo a lo expuesto, esta Junta de Gobierno Local, actuando por delegación de Alcaldía de conformidad con el decreto 2019/1563, de fecha 20 de junio, acuerda por unanimidad la aprobación del inicio de expediente para la licitación y posterior adjudicación del contrato de servicio de </text:span><text:span text:style-name="T41">“</text:span><text:span text:style-name="T80">IMPLANTACIÓN Y GESTIÓN DE UN SISTEMA <text:s/>INFORMÁTICO PARA LA VENTA DE ENTRADAS Y SERVICIO DE PERSONAL DE SALA DE LOS TEATROS Y ESPACIOS MUNICIPALES</text:span><text:span text:style-name="T41">”</text:span><text:span text:style-name="T80">, </text:span><text:span text:style-name="T53">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3">15. ASUNTOS DE PRESIDENCIA.</text:p>
      <text:p text:style-name="P1"><text:span text:style-name="T53">Dado que los puntos a tratar, no se incluyeron en el orden del día de la presente sesión, y la adopción de dichos acuerdos no admiten demora, se traen a esta Junta de Gobierno Local por la Presidencia de la misma, para su inclusión en esta sesión, debiendo para ello votar la </text:span><text:span text:style-name="T80">declaración de urgencia, siendo el voto favorable por unanimidad.</text:span></text:p>
      <text:p text:style-name="P1"/>
      <text:p text:style-name="P3">15A. SECRETARIA.</text:p>
      <text:p text:style-name="P3">NÚMERO: 2019/00000389N. PRÓRROGA DEL CONTRATO DE "CONCESIÓN ADMINISTRATIVA PARA INSTALACIÓN, EXPLOTACIÓN Y MANTENIMIENTO DE SOPORTES DE INFORMACIÓN Y PUBLICIDAD EN EL MUNICIPIO".</text:p>
      <text:p text:style-name="P1"><text:span text:style-name="T55">Esta Junta de Gobierno Local, actuando por delegación de Alcaldía de conformidad con el decreto 2019/1563, de fecha 20 de junio, acuerda por unanimidad dar su </text:span><text:span text:style-name="T83">aprobación al contenido de la precedente propuesta y en base a ello proceder a la prórroga del contrato de "Concesión Administrativa para Instalación, Explotación y Mantenimiento de Soportes de Información y Publicidad en el Municipio", suscrito con la empresa GESTIÓN VIAL CANARIAS, SL</text:span><text:span text:style-name="T84">, </text:span><text:span text:style-name="T83">por el período de un (1) año más, <text:s/></text:span><text:span text:style-name="T55">y la aceptación de la citada propuesta servirá de motivación a esta resolución al quedar incorporado al texto el mismo, según el artículo 88.6 de la Ley 39/2015, de 1 de octubre, del Procedimiento Administrativo Común de las Administraciones Públicas.</text:span></text:p>
      <text:p text:style-name="P1"/>
      <text:p text:style-name="P3"><text:soft-page-break/>15B. CONTRATACIÓN.</text:p>
      <text:p text:style-name="P3">NÚMERO: 2020/00013976P. INICIO DE EXPEDIENTE PARA LA ADJUDICACIÓN DEL CONTRATO DE “SUMINISTRO DE MOBILIARIO, EQUIPOS INFORMÁTICOS Y ÚTILES, Y HERRAMIENTAS PARA LOS CENTROS DE FORMACIÓN PARA DESEMPLEADOS DEL AYUNTAMIENTO DE AGÜIMES”. </text:p>
      <text:p text:style-name="P1"><text:span text:style-name="T53">Atendiendo a lo expuesto, esta Junta de Gobierno Local, actuando por delegación de Alcaldía de conformidad con el decreto 2019/1563, de fecha 20 de junio, acuerda por unanimidad la aprobación del inicio de expediente para la licitación y posterior adjudicación del contrato de</text:span><text:span text:style-name="T80"> </text:span><text:span text:style-name="T41">“</text:span><text:span text:style-name="T80">SUMINISTRO DE MOBILIARIO, EQUIPOS INFORMÁTICOS Y ÚTILES, Y HERRAMIENTAS PARA LOS CENTROS DE FORMACIÓN PARA DESEMPLEADOS DEL AYUNTAMIENTO DE AGÜIMES</text:span><text:span text:style-name="T41">”</text:span><text:span text:style-name="T53">,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2" svg:font-family="Arial" style:font-family-generic="swiss"/>
    <style:font-face style:name="TimesNewRomanPS-BoldMT" svg:font-family="TimesNewRomanPS-BoldMT" style:font-family-generic="swiss"/>
    <style:font-face style:name="Verdana-Bold" svg:font-family="Verdana-Bold"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21cm"/>
        </style:list-level-properties>
        <style:text-properties fo:font-family="Symbol" style:font-family-generic="roman" style:font-pitch="variable" style:font-charset="x-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text:list-level-style-bullet>
      <text:list-level-style-bullet text:level="3" text:style-name="WW8Num2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6.331cm"/>
        </style:list-level-properties>
        <style:text-properties fo:font-family="Symbol" style:font-family-generic="roman" style:font-pitch="variable" style:font-charset="x-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text:list-level-style-bullet>
      <text:list-level-style-bullet text:level="6" text:style-name="WW8Num2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10.141cm"/>
        </style:list-level-properties>
        <style:text-properties fo:font-family="Symbol" style:font-family-generic="roman" style:font-pitch="variable" style:font-charset="x-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text:list-level-style-bullet>
      <text:list-level-style-bullet text:level="9" text:style-name="WW8Num2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9cm" svg:height="29.637cm" draw:z-index="7"><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12T08:40:18.988000000</dc:date>
    <meta:print-date>1995-11-21T17:41:00</meta:print-date>
    <meta:editing-cycles>8</meta:editing-cycles>
    <meta:editing-duration>PT33M24S</meta:editing-duration>
    <meta:generator>LibreOffice/6.4.3.2$Windows_X86_64 LibreOffice_project/747b5d0ebf89f41c860ec2a39efd7cb15b54f2d8</meta:generator>
    <meta:document-statistic meta:table-count="0" meta:image-count="1" meta:object-count="0" meta:page-count="8" meta:paragraph-count="89" meta:word-count="3023" meta:character-count="19451" meta:non-whitespace-character-count="164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