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2" svg:font-family="Calibri" style:font-pitch="variable"/>
    <style:font-face style:name="Calibri Light1" svg:font-family="'Calibri Light'"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style:font-name="IBM Plex Sans" fo:font-size="11pt" style:text-underline-style="none" officeooo:paragraph-rsid="001e106f" style:font-size-asian="11pt" style:font-size-complex="11pt"/>
    </style:style>
    <style:style style:name="P3" style:family="paragraph" style:parent-style-name="Standard">
      <style:paragraph-properties fo:text-align="start" style:justify-single-word="false"/>
      <style:text-properties style:font-name="IBM Plex Sans" fo:font-size="11pt" style:text-underline-style="none"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color="#000080" style:font-name="Roboto Slab" fo:font-size="18pt" style:text-underline-style="none" fo:font-weight="bold" style:font-size-asian="18pt" style:font-weight-asian="bold" style:font-size-complex="18pt" style:font-weight-complex="bold"/>
    </style:style>
    <style:style style:name="P5" style:family="paragraph" style:parent-style-name="Standard" style:master-page-name="Standard">
      <style:paragraph-properties fo:text-align="start" style:justify-single-word="false" style:page-number="auto"/>
      <style:text-properties fo:color="#000080" style:font-name="Roboto Slab" fo:font-size="18pt" style:text-underline-style="none" fo:font-weight="bold" style:font-size-asian="18pt" style:font-weight-asian="bold" style:font-size-complex="18pt" style:font-weight-complex="bold"/>
    </style:style>
    <style:style style:name="P6" style:family="paragraph" style:parent-style-name="Standard">
      <style:paragraph-properties fo:text-align="start" style:justify-single-word="false"/>
      <style:text-properties style:font-name="IBM Plex Sans" fo:font-size="11pt" style:text-underline-style="none" fo:font-weight="bold" style:font-size-asian="11pt" style:font-weight-asian="bold" style:font-name-complex="Verdana" style:font-size-complex="11pt"/>
    </style:style>
    <style:style style:name="T1" style:family="text">
      <style:text-properties fo:language="es" fo:country="ES" fo:font-weight="bold" style:font-name-asian="Arial1" style:font-weight-asian="bold" style:font-name-complex="Arial1" style:language-complex="none" style:country-complex="none"/>
    </style:style>
    <style:style style:name="T2" style:family="text">
      <style:text-properties fo:language="es" fo:country="ES" officeooo:rsid="0005e291" style:font-name-asian="Calibri1" style:font-name-complex="Verdana" style:language-complex="ar" style:country-complex="SA"/>
    </style:style>
    <style:style style:name="T3" style:family="text">
      <style:text-properties style:font-name-complex="Verdana"/>
    </style:style>
    <style:style style:name="T4" style:family="text">
      <style:text-properties fo:font-weight="bold" style:font-name-asian="Arial1" style:font-weight-asian="bold" style:font-name-complex="Arial1" style:language-complex="none" style:country-complex="none"/>
    </style:style>
    <style:style style:name="T5" style:family="text">
      <style:text-properties fo:font-weight="bold" style:font-weight-asian="bold" style:font-name-complex="Verdana"/>
    </style:style>
    <style:style style:name="T6" style:family="text">
      <style:text-properties fo:font-weight="bold" style:font-weight-asian="bold" style:font-name-complex="Verdana" style:font-weight-complex="bold"/>
    </style:style>
    <style:style style:name="T7" style:family="text">
      <style:text-properties officeooo:rsid="0005e291"/>
    </style:style>
    <style:style style:name="T8" style:family="text">
      <style:text-properties fo:font-weight="normal" style:font-weight-asian="normal" style:font-name-complex="Verdana" style:font-weight-complex="normal"/>
    </style:style>
    <style:style style:name="T9" style:family="text">
      <style:text-properties fo:font-weight="normal" style:font-name-asian="Arial1" style:font-weight-asian="normal" style:font-name-complex="Arial1" style:language-complex="none" style:country-complex="none" style:font-weight-complex="normal"/>
    </style:style>
    <style:style style:name="T10" style:family="text">
      <style:text-properties fo:font-weight="normal" style:language-asian="es" style:country-asian="ES" style:font-weight-asian="normal" style:font-name-complex="Verdana"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ACUERDOS </text:span><text:span text:style-name="T3">JUNTA DE GOBIERNO LOCAL</text:span></text:p>
      <text:p text:style-name="P4">CUATRO DE MAYO DE DOS MIL VEINTE</text:p>
      <text:p text:style-name="P1"/>
      <text:p text:style-name="P3">1. SECRETARIA GENERAL. </text:p>
      <text:p text:style-name="P1"><text:span text:style-name="T4">NÚMERO: 2020/00005048P.</text:span><text:span text:style-name="T1"> LECTURA Y APROBACIÓN SI PROCEDE, DEL BORRADOR DEL ACTA DE LA SESIÓN CELEBRADA EL VEINTISIETE DE ABRIL DE DOS MIL VEINTE.</text:span></text:p>
      <text:p text:style-name="P1">Dada cuenta del borrador del Acta de la sesión celebrada el día veintisiete de abril de dos mil veinte, la misma es aprobada por unanimidad, en sus literales términos.</text:p>
      <text:p text:style-name="P1"/>
      <text:p text:style-name="P3">2. CONTRATACIÓN. </text:p>
      <text:p text:style-name="P1"><text:span text:style-name="T4">NÚMERO: 2020/00004004E.</text:span><text:span text:style-name="T1"> INICIO DE EXPEDIENTE PARA LA CONTRATACIÓN DEL "SERVICIO DE PODA Y MANTENIMIENTO DE ÁRBOLES Y PALMERAS DEL MUNICIPIO DE AGÜIMES".</text:span></text:p>
      <text:p text:style-name="P1"><text:span text:style-name="T3">Atendiendo a lo expuesto, esta Junta de Gobierno Local, actuando por delegación de Alcaldía de conformidad con el decreto 2019/1563, de fecha 20 de junio, acuerda por unanimidad la aprobación del inicio de expediente para la licitación y posterior adjudicación del contrato de</text:span><text:span text:style-name="T8"> </text:span><text:span text:style-name="T9">"SERVICIO DE PODA Y MANTENIMIENTO DE ÁRBOLES Y PALMERAS DEL MUNICIPIO DE AGÜIMES"</text:span><text:span text:style-name="T8">,</text:span><text:span text:style-name="T3">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span></text:p>
      <text:p text:style-name="P1">- Que por el departamento de Intervención, se informe de la previsión de la aplicación presupuestaria.</text:p>
      <text:p text:style-name="P1">- Que por el departamento de Contratación, se redacte el correspondiente Pliego de Cláusulas Administrativas Particulares.</text:p>
      <text:p text:style-name="P1">- Que por los Técnicos Municipales se redacte el Pliego de Prescripciones Técnicas pertinente, en su caso.</text:p>
      <text:p text:style-name="P1"/>
      <text:p text:style-name="P1">Asimismo, se faculta al Sr. Alcalde para realización de cuantas gestiones sean necesarias en el desarrollo de este acuerdo.</text:p>
      <text:p text:style-name="P1"/>
      <text:p text:style-name="P3">3. OFICINA TÉCNICA - OBRAS MUNICIPALES. </text:p>
      <text:p text:style-name="P1"><text:span text:style-name="T4">NÚMERO: 2020/00004924E.</text:span><text:span text:style-name="T1"> APROBACIÓN DEL PROYECTO DE OBRA "</text:span><text:span text:style-name="T4">INTERVENCIÓN EN CENTROS ESCOLARES</text:span><text:span text:style-name="T1">.</text:span><text:span text:style-name="T4"> LOTE I Y II</text:span><text:span text:style-name="T1">".</text:span></text:p>
      <text:p text:style-name="P1"><text:span text:style-name="T3">Esta Junta de Gobierno Local, actuando por delegación de Alcaldía de conformidad con el decreto 2019/1563, de fecha 20 de junio, acuerda por unanimidad la aprobación del proyecto de la ob</text:span><text:span text:style-name="T8">ra </text:span><text:span text:style-name="T9">"INTERVENCIÓN EN CENTROS ESCOLARES. LOTE I Y II"</text:span><text:span text:style-name="T8">, redactado <text:s/>por el Arquitecto Técnico de este Ayuntamiento, don Francisco S. Estévez Rivero, y supervisado por el Ingeniero de Edificación Municipal, don Ángel Luis Pérez Rodríguez, con un presupuesto total de ejecución por contrata lote 1 y lote 2 de </text:span><text:span text:style-name="T10">99.999,00 </text:span><text:span text:style-name="T8">euros (I</text:span><text:span text:style-name="T3">GIC incluido), siendo por cada uno de sus lotes como sigue:</text:span><text:span text:style-name="T4"> </text:span></text:p>
      <text:p text:style-name="P2"><text:span text:style-name="T8">LOTE 1. </text:span><text:span text:style-name="T3">Mejoras en ventanas de centros escolares CEIP Doramas y CEIP 20 Enero con </text:span><text:soft-page-break/><text:span text:style-name="T3">un presupuesto de ejecución por contrata de 54.160,39 euros.</text:span></text:p>
      <text:p text:style-name="P6"/>
      <text:p text:style-name="P1"><text:span text:style-name="T8">LOTE 2. </text:span><text:span text:style-name="T3">Construcción de estructura de sombreo en patio infantil CEIP La Viñuela con un presupuesto de ejecución por contrata de 45.838,61 euros</text:span></text:p>
      <text:p text:style-name="P1"/>
      <text:p text:style-name="P3">4. SECRETARIA GENERAL. </text:p>
      <text:p text:style-name="P1"><text:span text:style-name="T4">NÚMERO: 2019/00015181K.</text:span><text:span text:style-name="T1"> CORRECCIÓN ERROR RESPECTO AL NOMBRAMIENTO DEL RESPONSABLE SUPERVISOR Y DIRECTOR </text:span><text:span text:style-name="T4">DE </text:span><text:span text:style-name="T1">LA OBRA "</text:span><text:span text:style-name="T4">RENOVACIÓN DEL PAVIMENTO DEPORTIVO DEL PABELLÓN DE AGÜIMES</text:span><text:span text:style-name="T1">".</text:span></text:p>
      <text:p text:style-name="P1"><text:span text:style-name="T3">Esta Junta de Gobierno Local, actuando por delegación de Alcaldía de conformidad con el decreto 2019/1563, de fecha 20 de junio, <text:s/>acuerda por unanimidad dar su </text:span><text:span text:style-name="T8">aprobación al contenido del precedente informe y en base a ello, proceder a la corrección del mencionado error material en la trascripción de dicho acuerdo respecto al nombramiento del Responsable Supervisor de contrato y Director de la Obra "RENOVACIÓN DEL PAVIMENTO DEPORTIVO DEL PABELLÓN DE AGÜIMES", el Facultativo de este Ayuntamiento, don Ángel Luis Pérez Rodríguez, Ingeniero de Edificación, </text:span><text:span text:style-name="T3">y la aceptación del citado informe servirá de motivación a esta resolución al quedar incorporado al texto la misma, según el artículo 88.6 de la Ley 39/2015, de 1 de octubre, del Procedimiento Administrativo Común de las Administraciones Públicas.</text:span></text:p>
      <text:p text:style-name="P1"/>
      <text:p text:style-name="P3">5. ASUNTOS DE PRESIDENCIA.</text:p>
      <text:p text:style-name="P1">Dado que el punto a tratar, no se incluyó en el orden del día de la presente sesión, y la adopción de dicho acuerdo no admite demora, se trae a esta Junta de Gobierno Local por la Presidencia de la misma, para su inclusión en esta sesión, debiendo para ello votar la declaración de urgencia, siendo el voto favorable por unanimidad. </text:p>
      <text:p text:style-name="P1"/>
      <text:p text:style-name="P3">5A. RELATIVO AL CONTRATO DE SUMINISTRO MEDIANTE EL TRÁMITE DE EMERGENCIA PARA LA "ADQUISICIÓN DE EQUIPOS DE PROTECCIÓN INDIVIDUAL FRENTE AL COVID-19".</text:p>
      <text:p text:style-name="P1"><text:span text:style-name="T7">A</text:span>tendiendo <text:s/>a lo expuesto, esta Junta de Gobierno Local, <text:span text:style-name="T3">actuando por delegación de Alcaldía de conformidad con el decreto 2019/1563, de fecha 20 de junio, acuerda por unanimidad la aprobación del contenido de la precedente propuesta y, en base a ello, </text:span><text:span text:style-name="T8">proceder a las correcciones de error material en los términos indicados, conforme a lo establecido en el artículo 109.2 de la Ley 39/2015, de 1 de octubre, del Procedimiento Administrativo Común de las Administraciones Públicas, </text:span><text:span text:style-name="T3">quedando el resto del acuerdo en sus literales término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2" svg:font-family="Calibri" style:font-pitch="variable"/>
    <style:font-face style:name="Calibri Light1" svg:font-family="'Calibri Light'" style:font-pitch="variable"/>
    <style:font-face style:name="Microsoft YaHei" svg:font-family="'Microsoft YaHei'" style:font-pitch="variable"/>
    <style:font-face style:name="Roboto Slab" svg:font-family="'Roboto Slab'"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6cm" svg:height="29.644cm" draw:z-index="1"><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10T17:40:21.746000000</dc:date>
    <meta:editing-cycles>5</meta:editing-cycles>
    <meta:editing-duration>PT22M48S</meta:editing-duration>
    <meta:print-date>1995-11-21T17:41:00</meta:print-date>
    <meta:generator>LibreOffice/6.4.3.2$Windows_X86_64 LibreOffice_project/747b5d0ebf89f41c860ec2a39efd7cb15b54f2d8</meta:generator>
    <meta:document-statistic meta:table-count="0" meta:image-count="1" meta:object-count="0" meta:page-count="2" meta:paragraph-count="24" meta:word-count="748" meta:character-count="4728" meta:non-whitespace-character-count="399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