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 Black" svg:font-family="'Roboto Slab Black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265a" style:font-name="IBM Plex Sans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color="#2a265a" style:font-name="IBM Plex Sans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Times New Roman" style:language-asian="ar" style:country-asian="SA" style:font-weight-asian="bold" style:font-name-complex="Verdana1"/>
    </style:style>
    <style:style style:name="T2" style:family="text">
      <style:text-properties style:font-name="Verdana" style:font-name-asian="Times New Roman" style:language-asian="ar" style:country-asian="SA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CUERDOS PLENO EXTRAORDINARIO Y URGENTE</text:p>
      <text:p text:style-name="P3">DIEZ DE DICIEMBRE DE DOS MIL VEINTE</text:p>
      <text:p text:style-name="P1"/>
      <text:p text:style-name="P2">1. DECLARACIÓN DE URGENCIA.</text:p>
      <text:p text:style-name="P1">Sometido a votación el punto referente a la declaración de urgencia de este pleno, el mismo es aprobado por unanimidad de los dieciocho asistentes.</text:p>
      <text:p text:style-name="P1"/>
      <text:p text:style-name="P2">2. APROBACIÓN DEL CONVENIO DE COLABORACIÓN ENTRE EL CONSORCIO DE VIVIENDAS DE GRAN CANARIA Y EL AYUNTAMIENTO DE AGÜIMES, PARA LA COFINANCIACIÓN DE LAS ACTUACIONES EN EL ÁREA DE REGENERACIÓN Y RENOVACIÓN URBANA DE AGÜIMES CASCO.</text:p>
      <text:p text:style-name="P1">Sometido a <text:s/>votación el punto referente a la aprobación del borrador del convenio de colaboración entre el Consorcio de Viviendas de Gran Canaria y este Ayuntamiento, para la cofinanciación de las actuaciones en el área de regeneración y renovación urbana de Agüimes casco, el mismo es aprobado por unanimidad de los dieciocho asistent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 Black" svg:font-family="'Roboto Slab Black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Normal_2b_3" style:display-name="Normal+3" style:family="paragraph" style:default-outline-level="">
      <style:paragraph-properties fo:orphans="2" fo:widows="2"/>
      <style:text-properties fo:color="#000000"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xto_20_de_20_bloque" style:display-name="Texto de bloque" style:family="paragraph" style:parent-style-name="Standard" style:default-outline-level="">
      <style:paragraph-properties fo:margin-left="4.001cm" fo:margin-right="0.64cm" fo:text-align="justify" style:justify-single-word="false" fo:orphans="2" fo:widows="2" fo:text-indent="-2.7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0pt"/>
    </style:style>
    <style:style style:name="justificad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loext:contextual-spacing="false" fo:line-height="200%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 style:language-asian="ar" style:country-asian="SA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orphans="2" fo:widows="2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a9" style:family="paragraph" style:parent-style-name="Standard" style:default-outline-level="">
      <style:paragraph-properties style:line-height-at-least="0.355cm" fo:orphans="2" fo:widows="2"/>
      <style:text-properties style:font-name="Arial1" fo:font-family="Arial" style:font-family-generic="roman" style:font-pitch="variable" style:font-name-asian="Arial1" style:font-family-asian="Arial" style:font-family-generic-asian="roman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nt" style:family="text"/>
    <style:style style:name="linktodoc" style:family="text"/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/>
    </style:style>
    <style:style style:name="Texto_20_independiente_20_Car1" style:display-name="Texto independiente Car1" style:family="text">
      <style:text-properties style:font-name-asian="Calibri2" style:font-family-asian="Calibri" style:font-family-generic-asian="system" style:font-pitch-asian="variable" style:language-asian="es" style:country-asian="ES"/>
    </style:style>
    <style:style style:name="st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0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10</meta:editing-cycles>
    <meta:editing-duration>PT33M18S</meta:editing-duration>
    <dc:date>2021-03-14T07:42:13.948000000</dc:date>
    <meta:document-statistic meta:table-count="0" meta:image-count="1" meta:object-count="0" meta:page-count="1" meta:paragraph-count="6" meta:word-count="129" meta:character-count="814" meta:non-whitespace-character-count="689"/>
    <meta:generator>LibreOffice/6.4.3.2$Windows_X86_64 LibreOffice_project/747b5d0ebf89f41c860ec2a39efd7cb15b54f2d8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