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fo:font-weight="bold" officeooo:paragraph-rsid="001502ab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2a265a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P5" style:family="paragraph" style:parent-style-name="Standard" style:master-page-name="Standard">
      <style:paragraph-properties fo:text-align="start" style:justify-single-word="false" style:page-number="auto"/>
      <style:text-properties fo:color="#2a265a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style:font-name="Verdana" fo:font-size="11pt" fo:language="es" fo:country="ES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name-complex="Verdana1" style:font-size-complex="11pt"/>
    </style:style>
    <style:style style:name="T2" style:family="text">
      <style:text-properties style:font-name="Verdana" fo:font-size="11pt" fo:language="es" fo:country="ES" style:font-name-asian="Times New Roman" style:font-size-asian="11pt" style:language-asian="ar" style:country-asian="SA" style:font-name-complex="Verdana1" style:font-size-complex="11pt"/>
    </style:style>
    <style:style style:name="T3" style:family="text">
      <style:text-properties style:font-name="Verdana" fo:font-size="11pt" fo:language="es" fo:country="ES" fo:font-style="italic" style:font-name-asian="Arial" style:font-size-asian="11pt" style:language-asian="ar" style:country-asian="SA" style:font-style-asian="italic" style:font-name-complex="Verdana1" style:font-size-complex="11pt"/>
    </style:style>
    <style:style style:name="T4" style:family="text">
      <style:text-properties fo:language="es" fo:country="ES"/>
    </style:style>
    <style:style style:name="T5" style:family="text">
      <style:text-properties officeooo:rsid="001502a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CUERDOS PLENO</text:p>
      <text:p text:style-name="P4">VEINTICINCO DE NOVIEMBRE DE DOS MIL DIECINUEVE</text:p>
      <text:p text:style-name="P1"/>
      <text:p text:style-name="P2">1. LECTURA Y APROBACIÓN, SI PROCEDE, DEL BORRADOR DE ACTA DE LA SESIÓN ANTERIOR.</text:p>
      <text:p text:style-name="P1">Votada la aprobación del acta la misma es aprobada por unanimidad de los veintiún asistentes.</text:p>
      <text:p text:style-name="P1"/>
      <text:p text:style-name="P2">2. MODIFICACIÓN DE ORDENANZAS FISCALES.</text:p>
      <text:p text:style-name="P1">Sometido a votación el punto referente a la aprobación de las ordenanzas fiscales, el mismo es aprobado por dieciséis votos a favor (R<text:span text:style-name="T5">oque </text:span>A<text:span text:style-name="T5">guayro</text:span>) y 5 abstenciones (PSOE, Grupo mixto Cs, Grupo Mixto CC).</text:p>
      <text:p text:style-name="P1"/>
      <text:p text:style-name="P2">3. “PRIMERA ADENDA MODIFICACIÓN CONVENIO CONSORCIO DE VIVIENDA, VIVIENDAS DE 1ª NECESIDAD”.</text:p>
      <text:p text:style-name="P1">Sometido a votación el punto de adhesión a la primera adenda a la modificación convenio consorcio de vivienda, viviendas de 1ª necesidad el mismo es aprobado por unanimidad de los veintiún asistentes.</text:p>
      <text:p text:style-name="P1"/>
      <text:p text:style-name="P2">4. SEGUNDA ADENDA MODIFICACIÓN CONVENIO CONSORCIO DE VIVIENDA, MEJORA ACCESIBILIDAD Y SUPRESIÓN DE BARRERAS ARQUITECTÓNICAS”.</text:p>
      <text:p text:style-name="P1">Sometido a votación el punto referente a la adhesión de la Segunda adenda modificación del convenio con el Consorcio de Vivienda, mejoras accesibilidad y supresión de barreras arquitectónicas, el mismo es aprobado por unanimidad de los veintiún asistentes.</text:p>
      <text:p text:style-name="P1"/>
      <text:p text:style-name="P2">5. DACIÓN DE CUENTA INFORME PERIODO MEDIO DE PAGO Y MOROSIDAD 3º TRIMESTRE 2019.</text:p>
      <text:p text:style-name="P1">Se da cuenta.</text:p>
      <text:p text:style-name="P1"/>
      <text:p text:style-name="P2">6. DACIÓN DE CUENTA EJECUCIÓN PRESUPUESTARIA TERCER TRIMESTRE.</text:p>
      <text:p text:style-name="P1">Se da cuenta.</text:p>
      <text:p text:style-name="P1"/>
      <text:p text:style-name="P2">7. TOMA DE CONOCIMIENTO <text:s/>INFORME AUDIENCIA DE CUENTAS FISCALIZACIÓN CUENTA GENERAL 2017.</text:p>
      <text:p text:style-name="P1">Se da cuenta.</text:p>
      <text:p text:style-name="P1"/>
      <text:p text:style-name="P3">8. TOMA DE CONOCIMIENTO AUDITOR<text:span text:style-name="T5">Í</text:span>A DE GESTI<text:span text:style-name="T5">Ó</text:span>N GOBIERNO DE CANARIAS, LIQUIDACIÓN PRESUPUESTO 2018.</text:p>
      <text:p text:style-name="P1">Se da cuenta.</text:p>
      <text:p text:style-name="P1"/>
      <text:p text:style-name="P2"/>
      <text:p text:style-name="P2"/>
      <text:p text:style-name="P2"><text:soft-page-break/>9. TOMA CONOCIMIENTO INFORME AUDIENCIA DE CUENTAS, RESIDENCIA DE AGÜIMES.</text:p>
      <text:p text:style-name="P1">Se da cuenta.</text:p>
      <text:p text:style-name="P1"/>
      <text:p text:style-name="P2">10. MOCIÓN PSOE “DÍA INTERNACIONAL CONTRA LA VIOLENCIA DE GENERO”.</text:p>
      <text:p text:style-name="P1">El concejal Don Mario Gustavo Melián Hernández (PSOE) retira la moción en favor de la propuesta que va a hacer el Sr. Alcalde en asuntos de la presidencia.</text:p>
      <text:p text:style-name="P1"><text:span text:style-name="T4"/></text:p>
      <text:p text:style-name="P1">El Sr. Alcalde da las gracias al partido Psoe y explica que los manifiestos <text:s/>trasladados <text:s/>por la FEMP y La FECAM llegaron <text:s/>hace muy poco y que no dio tiempo a hacer una declaración institucional.</text:p>
      <text:p text:style-name="P1"><text:span text:style-name="T4"/></text:p>
      <text:p text:style-name="P1">Recordar el compromiso de todos para erradicar esta lacra social y afortunadamente en este pleno no <text:s/>están presentes negacionistas que han creado un actos desagradables en el día de <text:s/>hoy, que se mueven por ideas electoralista y demagógicas.</text:p>
      <text:p text:style-name="P1"/>
      <text:p text:style-name="P2">11. DACI<text:span text:style-name="T5">Ó</text:span>N DE CUENTA DECRETOS DE LA ALCALDÍA,ACTAS DE LA JUNTA DE GOBIERNO LOCAL Y ACTAS DE LA JUNTA GENERAL DE LA MANCOMUNIDAD.</text:p>
      <text:p text:style-name="P1">El Sr. Alcalde da cuenta de las actas de la Junta de Gobierno Local, celebradas desde el día veintiocho de octubre hasta el día dieciocho de noviembre de dos mil diecinueve, y de los Decretos de la Alcaldía desde el 2019/2713 al 2019/3013. </text:p>
      <text:p text:style-name="P1"/>
      <text:p text:style-name="P2">12. ASUNTOS DE LA PRESIDENCIA.</text:p>
      <text:p text:style-name="P2"/>
      <text:p text:style-name="P2">12.1 A<text:span text:style-name="T5">D</text:span>HESIÓN A LOS <text:s/>MANIFIESTOS TRASLADADOS POR LA FECAM Y LA FEMP CON MOTIVO DE LA CONMEMORACIÓN DEL DÍA INTERNACIONAL DE LA ELIMINACIÓN DE LA VIOLENCIA CONTRA LA MUJER.</text:p>
      <text:p text:style-name="P1">Votado el asunto referente a la adhesión a los <text:s/>manifiestos trasladados por la FECAM y la FEMP con motivo de la conmemoración del día internacional de la eliminación de la violencia contra la mujer, el mismo es aprobado por unanimidad de los veintiún asistentes.</text:p>
      <text:p text:style-name="P1"/>
      <text:p text:style-name="P1">También en asuntos de la <text:s/>presidencia el Sr Alcalde quiere dar el pésame <text:s/>a la familia de un trabajador del plan de empleo que el día 4 de noviembre falleció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2" fo:font-family="Arial" style:font-family-generic="swiss" style:font-pitch="variable" fo:font-size="12pt" fo:language="es" fo:country="ES" style:letter-kerning="true" style:font-name-asian="Arial2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2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2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2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Pa9" style:family="paragraph" style:parent-style-name="Standard" style:default-outline-level="">
      <style:paragraph-properties style:line-height-at-least="0.355cm"/>
      <style:text-properties style:font-name="Arial" fo:font-family="Arial" style:font-family-generic="roman" style:font-pitch="variable" fo:language="es" fo:country="ES" style:font-name-asian="Arial" style:font-family-asian="Arial" style:font-family-generic-asian="roman" style:font-pitch-asian="variable" style:language-asian="ar" style:country-asian="SA"/>
    </style:style>
    <style:style style:name="Texto_20_independiente_20_primera_20_sangría" style:display-name="Texto independiente primera sangría" style:family="paragraph" style:default-outline-level="">
      <style:paragraph-properties fo:margin-left="0cm" fo:margin-right="0cm" fo:margin-top="0cm" fo:margin-bottom="0.212cm" loext:contextual-spacing="false" fo:text-indent="0.37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ar" style:country-asian="SA"/>
    </style:style>
    <style:style style:name="Encabezado_20_de_20_la_20_tabla" style:display-name="Encabezado de la tabla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Encabezad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roman" style:font-pitch-asian="variable" style:font-size-asian="14pt" style:language-asian="en" style:country-asian="US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2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2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2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2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2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2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2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nt" style:family="text"/>
    <style:style style:name="linktodoc" style:family="text"/>
    <style:style style:name="st" style:family="text"/>
    <style:style style:name="Texto_20_independiente_20_primera_20_sangría_20_Car" style:display-name="Texto independiente primera sangría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/>
    </style:style>
    <style:style style:name="Texto_20_independiente_20_Car1" style:display-name="Texto independiente Car1" style:family="text">
      <style:text-properties style:font-name="Book Antiqua" fo:font-family="'Book Antiqua'" style:font-family-generic="roman" style:font-pitch="variable" style:font-name-asian="Book Antiqua1" style:font-family-asian="'Book Antiqua'" style:font-family-generic-asian="system" style:font-pitch-asian="variable" style:language-asian="en" style:country-asian="US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1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11</meta:editing-cycles>
    <meta:editing-duration>PT36M29S</meta:editing-duration>
    <dc:date>2021-03-14T18:12:41.093000000</dc:date>
    <meta:generator>LibreOffice/6.4.3.2$Windows_X86_64 LibreOffice_project/747b5d0ebf89f41c860ec2a39efd7cb15b54f2d8</meta:generator>
    <meta:document-statistic meta:table-count="0" meta:image-count="1" meta:object-count="0" meta:page-count="2" meta:paragraph-count="30" meta:word-count="531" meta:character-count="3257" meta:non-whitespace-character-count="27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