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andara1" svg:font-family="Candara"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4"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style:font-name="Verdana" style:text-underline-style="solid" style:text-underline-width="auto" style:text-underline-color="font-color" fo:font-weight="bold" style:font-name-asian="Times New Roman" style:language-asian="ar" style:country-asian="SA" style:font-weight-asian="bold" style:font-name-complex="Verdana1"/>
    </style:style>
    <style:style style:name="T2" style:family="text">
      <style:text-properties style:font-name="Verdana" style:text-underline-style="solid" style:text-underline-width="auto" style:text-underline-color="font-color" fo:font-weight="bold" style:font-name-asian="Verdana" style:font-weight-asian="bold" style:font-name-complex="Verdana1"/>
    </style:style>
    <style:style style:name="T3" style:family="text">
      <style:text-properties style:font-name="Verdana" style:text-underline-style="solid" style:text-underline-width="auto" style:text-underline-color="font-color" fo:font-weight="bold" style:font-name-asian="Verdana-Bold" style:language-asian="ar" style:country-asian="SA" style:font-weight-asian="bold" style:font-name-complex="Verdana1" style:font-weight-complex="bold"/>
    </style:style>
    <style:style style:name="T4" style:family="text">
      <style:text-properties style:font-name="Verdana" style:font-name-asian="Times New Roman" style:language-asian="ar" style:country-asian="SA" style:font-name-complex="Verdana1"/>
    </style:style>
    <style:style style:name="T5" style:family="text">
      <style:text-properties style:font-name="Verdana" fo:font-size="11pt" style:text-underline-style="solid" style:text-underline-width="auto" style:text-underline-color="font-color" fo:font-weight="bold" style:font-name-asian="Times New Roman" style:font-size-asian="11pt" style:language-asian="ar" style:country-asian="SA" style:font-weight-asian="bold" style:font-name-complex="Verdana1" style:font-size-complex="11pt"/>
    </style:style>
    <style:style style:name="T6" style:family="text">
      <style:text-properties style:font-name="Verdana" style:font-name-asian="Verdana" style:font-name-complex="Verdana1"/>
    </style:style>
    <style:style style:name="T7" style:family="text">
      <style:text-properties fo:color="#000000" style:font-name="Verdana" fo:font-size="10pt" style:font-name-asian="Verdana" style:font-size-asian="10pt" style:language-asian="ar" style:country-asian="SA" style:font-name-complex="Verdana1" style:font-size-complex="10pt"/>
    </style:style>
    <style:style style:name="T8" style:family="text">
      <style:text-properties fo:color="#000000" style:font-name="Verdana" style:font-name-asian="IBM Plex Sans1" style:font-name-complex="Verdana1"/>
    </style:style>
    <style:style style:name="T9" style:family="text">
      <style:text-properties fo:color="#000000" style:font-name="Verdana" style:text-underline-style="solid" style:text-underline-width="auto" style:text-underline-color="font-color" style:font-name-asian="IBM Plex Sans1" style:font-name-complex="Verdana1"/>
    </style:style>
    <style:style style:name="T10" style:family="text">
      <style:text-properties fo:color="#000000" style:font-name="Verdana" style:text-underline-style="solid" style:text-underline-width="auto" style:text-underline-color="font-color" fo:font-weight="bold" style:font-name-asian="IBM Plex Sans1" style:font-weight-asian="bold" style:font-name-complex="Verdana1"/>
    </style:style>
    <style:style style:name="T11" style:family="text">
      <style:text-properties fo:color="#000000" style:font-name="Verdana" style:font-name-asian="Verdana" style:language-asian="ar" style:country-asian="SA" style:font-name-complex="Verdana1"/>
    </style:style>
    <style:style style:name="T12" style:family="text">
      <style:text-properties fo:color="#000000" style:font-name-asian="IBM Plex Sans1" style:font-name-complex="Verdana1"/>
    </style:style>
    <style:style style:name="T13" style:family="text">
      <style:text-properties fo:color="#000000" style:text-underline-style="solid" style:text-underline-width="auto" style:text-underline-color="font-color" style:font-name-asian="IBM Plex Sans1" style:font-name-complex="Verdana1"/>
    </style:style>
    <style:style style:name="T14" style:family="text">
      <style:text-properties fo:color="#000000" style:font-name-asian="Verdana" style:language-asian="ar" style:country-asian="SA" style:font-name-complex="Verdana1"/>
    </style:style>
    <style:style style:name="T15" style:family="text">
      <style:text-properties style:font-name-asian="Verdana" style:font-name-complex="Verdana1"/>
    </style:style>
    <style:style style:name="T16" style:family="text">
      <style:text-properties style:font-name-asian="Verdana" style:language-asian="ar" style:country-asian="SA" style:font-name-complex="Verdana1"/>
    </style:style>
    <style:style style:name="T17" style:family="text">
      <style:text-properties style:font-name-asian="IBM Plex Sans1" style:font-name-complex="Verdana1"/>
    </style:style>
    <style:style style:name="T18" style:family="text">
      <style:text-properties officeooo:rsid="00001e4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UERDOS PLENO</text:p>
      <text:p text:style-name="P3">VEINTIDÓS DE FEBRERO DE DOS MIL VEINTIUNO</text:p>
      <text:p text:style-name="P1"/>
      <text:p text:style-name="P2">1. SECRETARÍA GENERAL.</text:p>
      <text:p text:style-name="P2">NÚMERO: 2021/00002078T. LECTURA Y APROBACIÓN, SI PROCEDE, DEL BORRADOR DE ACTA DE LA SESIÓN ANTERIOR, CELEBRADA EL DÍA 25 DE ENERO DE 2021.</text:p>
      <text:p text:style-name="P1">Dada cuenta por el Sr. Alcalde del borrador de acta de la sesión anterior, celebrada el día 25 de enero de 2021, el mismo es aprobado en sus literales términos, por unanimidad de los veinte asistentes. </text:p>
      <text:p text:style-name="P1"/>
      <text:p text:style-name="P2">2. INTERVENCIÓN.</text:p>
      <text:p text:style-name="P2">NÚMERO: 2021/00001455K. RECONOCIMIENTO EXTRAJUDICIAL 1/2021.</text:p>
      <text:p text:style-name="P1">Sometido a votación el punto referente al reconocimiento extrajudicial de créditos 1/2021, el <text:s/>mismo es aprobado con quince votos a favor (R<text:span text:style-name="T18">oque </text:span>A<text:span text:style-name="T18">guayro</text:span>) y cinco abstenciones (PSOE y Grupo Mixto: C<text:span text:style-name="T18">´</text:span>s y CC).</text:p>
      <text:p text:style-name="P1"/>
      <text:p text:style-name="P2">3. TESORERÍA.</text:p>
      <text:p text:style-name="P2">NÚMERO: 2021/00000522Y. MOROSIDAD Y PERÍODO MEDIO DE PAGO (PMP), CUARTO TRIMESTRE 2020.</text:p>
      <text:p text:style-name="P1">Se da cuenta.</text:p>
      <text:p text:style-name="P1"/>
      <text:p text:style-name="P2">4. INTERVENCIÓN.</text:p>
      <text:p text:style-name="P2">NÚMERO: 2021/00001343R. EJECUCIÓN PRESUPUESTARIA, CUARTO TRIMESTRE 2020.</text:p>
      <text:p text:style-name="P1">Se da cuenta.</text:p>
      <text:p text:style-name="P1"/>
      <text:p text:style-name="P2">5. SECRETARÍA GENERAL.</text:p>
      <text:p text:style-name="P2">NÚMERO: 2021/00001935H. MOCIÓN GRUPO MIXTO (CC) SOBRE MEDIDAS DE CARÁCTER SOCIAL Y ECONÓMICO QUE AYUDE A PALIAR LA ELEVADA VULNERABILIDAD DE MUCHAS FAMILIAS CANARIAS.</text:p>
      <text:p text:style-name="P1">Sometido a votación el punto referente a la moción del Grupo Mixto (CC) sobre medidas de carácter social y económico que ayude a paliar la elevada vulnerabilidad de muchas familias canarias, el mismo es aprobado con diecisiete votos a favor (Roque Aguayro y Grupo Mixto: C´s y CC) y tres en contra (PSOE).</text:p>
      <text:p text:style-name="P1"/>
      <text:p text:style-name="P2">6. SECRETARÍA GENERAL.</text:p>
      <text:p text:style-name="P2">NÚMERO: 2021/00001938K. MOCIÓN GRUPO MIXTO (CC) SOBRE RESCATE DEL SECTOR TOMATERO AFECTADO POR EL HONGO MILDIUM (MANCHA NEGRA) EN LA ALDEA DE SAN NICOLÁS.</text:p>
      <text:p text:style-name="P1">Sometido a votación el punto referente a la moción del Grupo Mixto (CC) sobre rescate del sector tomatero afectado por el Hongo Mildium (mancha negra) en la Aldea de San Nicolás, el mismo es aprobado por unanimidad de los veinte asistentes.</text:p>
      <text:p text:style-name="P1"/>
      <text:p text:style-name="P2"><text:soft-page-break/>7. SECRETARÍA GENERAL.</text:p>
      <text:p text:style-name="P2">NÚMERO: 2021/00002192E. MOCIÓN PSOE DÍA INTERNACIONAL DE LA MUJER Y LA NIÑA EN LA CIENCIA.</text:p>
      <text:p text:style-name="P1">Sometido a votación el punto referente a la moción del PSOE sobre el día internacional de la mujer y la niña en la ciencia, el mismo es aprobado por unanimidad de los veinte asistentes.</text:p>
      <text:p text:style-name="P1"/>
      <text:p text:style-name="P2">8. SECRETARÍA GENERAL.</text:p>
      <text:p text:style-name="P2">NÚMERO: 2021/00002096H. MOCIÓN ROQUE AGUAYRO, MUJERES LÍDERES POR UN MUNDO IGUALITARIO.</text:p>
      <text:p text:style-name="P1"><text:span text:style-name="T17">Sometido a votación el punto referente a la Declaración institucional “Mujeres líderes por un mundo igualitario”, el mismo es aprobado por unanimidad de los veinte asistentes.</text:span></text:p>
      <text:p text:style-name="P1"/>
      <text:p text:style-name="P2">9. DACIÓN DE CUENTA DECRETOS DE LA ALCALDÍA, ACTAS DE LA JUNTA DE GOBIERNO LOCAL Y ACTAS DE LA JUNTA GENERAL DE LA MANCOMUNIDAD.</text:p>
      <text:p text:style-name="P1"><text:span text:style-name="T17">El Sr. Alcalde</text:span><text:span text:style-name="T15"> da cuenta de las actas de la Junta de Gobierno Local, celebradas desde el 13 de enero de 2021 hasta el 1 de febrero de 2021, y de los Decretos de la Alcaldía desde el 2021/68 al 2021/242. No hubo actas de la Junta General de la Mancomunidad.</text:span></text:p>
      <text:p text:style-name="P1"/>
      <text:p text:style-name="P2">10. ASUNTOS DE LA PRESIDENCIA.</text:p>
      <text:p text:style-name="P2"/>
      <text:p text:style-name="P2">10A) RECURSOS HUMANOS.</text:p>
      <text:p text:style-name="P2">NÚMERO: 2020/00012491H. CONVENIO DE PERMUTA DE EMPLEOS ENTRE EL AYUNTAMIENTO DE AGÜIMES Y EL AYUNTAMIENTO DE ZIZUR MAYOR-ZIZUR NAGUSIKO UDALA. </text:p>
      <text:p text:style-name="P1">Sometido a votación el punto referente a la aprobación del convenio de permuta de empleos entre el Ayuntamiento de Agüimes y el Ayuntamiento de Zizur Mayor-Zizur Nagusiko Udala, el mismo es aprobado por unanimidad de los veinte asistentes.</text:p>
      <text:p text:style-name="P1"/>
      <text:p text:style-name="P2">1OB) ASESORÍA JURÍDICA.</text:p>
      <text:p text:style-name="P2">NÚMERO: 2021/00000942N. PRÓRROGA DEL DECRETO 2021/109, DE FECHA 22 DE ENERO DE 2021, SOBRE AUTORIZACIÓN TEMPORAL DE TERRAZAS.</text:p>
      <text:p text:style-name="P1"><text:span text:style-name="T17">El Sr. Alcalde da cuenta al Pleno, del Decreto nº 2021/305, de fecha 22 de febrero de 2021, de p</text:span><text:span text:style-name="T16">rorrogar el Decreto 2021/109, de fecha 22 de enero de 2021, el cual tendrá vigencia hasta tanto existan restricciones de aforo que prohíban el servicio en el interior de los locales de al menos el 5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andara1" svg:font-family="Candara"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xl2" style:family="paragraph" style:parent-style-name="Standard" style:default-outline-level="">
      <style:paragraph-properties fo:margin-left="0.926cm" fo:margin-right="0.132cm" fo:margin-top="0cm" fo:margin-bottom="0.423cm" loext:contextual-spacing="false" fo:text-align="justify" style:justify-single-word="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redeterminado" style:family="paragraph" style:default-outline-level="">
      <style:paragraph-properties fo:margin-top="0cm" fo:margin-bottom="0.353cm" loext:contextual-spacing="false" fo:line-height="115%"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Calibri2"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b_3" style:display-name="Normal+3" style:family="paragraph" style:default-outline-level="">
      <style:paragraph-properties fo:orphans="2" fo:widows="2" fo:hyphenation-ladder-count="no-limit"/>
      <style:text-properties fo:color="#000000" style:font-name="Arial1" fo:font-family="Arial" style:font-family-generic="roman" style:font-pitch="variable" style:font-name-asian="Times New Roman1" style:font-family-asian="'Times New Roman'" style:font-family-generic-asian="system" style:font-pitch-asian="variable" style:language-asian="ar" style:country-asian="SA" fo:hyphenate="false" fo:hyphenation-remain-char-count="2" fo:hyphenation-push-char-count="2" loext:hyphenation-no-caps="false"/>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fo:hyphenation-ladder-count="no-limit"/>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fo:hyphenate="false" fo:hyphenation-remain-char-count="2" fo:hyphenation-push-char-count="2" loext:hyphenation-no-caps="false"/>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hyphenation-ladder-count="no-limit"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fo:hyphenate="false" fo:hyphenation-remain-char-count="2" fo:hyphenation-push-char-count="2" loext:hyphenation-no-caps="false"/>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rubrica" style:family="text">
      <style:text-properties style:font-name-asian="Times New Roman1" style:font-family-asian="'Times New Roman'" style:font-family-generic-asian="system" style:font-pitch-asian="variable"/>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2" style:font-family-asian="Calibri" style:font-family-generic-asian="system" style:font-pitch-asian="variable" style:language-asian="es" style:country-asian="ES"/>
    </style:style>
    <style:style style:name="st"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9z0" style:family="text">
      <style:text-properties fo:font-weight="bold" style:font-weight-asian="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11</meta:editing-cycles>
    <meta:editing-duration>PT37M7S</meta:editing-duration>
    <dc:date>2021-03-15T16:45:21.376000000</dc:date>
    <meta:generator>LibreOffice/6.4.3.2$Windows_X86_64 LibreOffice_project/747b5d0ebf89f41c860ec2a39efd7cb15b54f2d8</meta:generator>
    <meta:document-statistic meta:table-count="0" meta:image-count="1" meta:object-count="0" meta:page-count="2" meta:paragraph-count="35" meta:word-count="597" meta:character-count="3667" meta:non-whitespace-character-count="31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