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2D94D0C856E2ABD1F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IBM Plex Sans" fo:font-size="11pt" fo:font-weight="bold" officeooo:paragraph-rsid="001e3564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IBM Plex Sans" fo:font-size="11pt" officeooo:paragraph-rsid="001e3564" style:font-size-asian="11pt" style:font-name-complex="IBM Plex Sans" style:font-size-complex="11pt"/>
    </style:style>
    <style:style style:name="P3" style:family="paragraph" style:parent-style-name="Standard">
      <style:text-properties style:font-name="IBM Plex Sans" fo:font-size="11pt" officeooo:paragraph-rsid="001e3564" style:font-size-asian="11pt" style:font-size-complex="11pt"/>
    </style:style>
    <style:style style:name="P4" style:family="paragraph" style:parent-style-name="Standard">
      <style:text-properties style:font-name="IBM Plex Sans" fo:font-size="10pt" officeooo:paragraph-rsid="001e3564" style:font-size-asian="8.75pt" style:font-size-complex="10pt"/>
    </style:style>
    <style:style style:name="P5" style:family="paragraph" style:parent-style-name="Standard">
      <style:text-properties style:font-name="IBM Plex Sans" fo:font-size="9pt" officeooo:paragraph-rsid="001e3564" style:font-size-asian="7.84999990463257pt" style:font-size-complex="9pt"/>
    </style:style>
    <style:style style:name="P6" style:family="paragraph" style:parent-style-name="Standard">
      <style:text-properties fo:color="#0d1f63" style:font-name="Roboto Slab" fo:font-size="10pt" fo:font-weight="bold" officeooo:paragraph-rsid="001e3564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P8" style:family="paragraph" style:parent-style-name="Standard" style:master-page-name="Standard">
      <style:paragraph-properties style:page-number="auto"/>
      <style:text-properties fo:color="#0d1f63" style:font-name="Roboto Slab" fo:font-size="18pt" fo:font-weight="bold" officeooo:paragraph-rsid="001e3564" style:font-size-asian="18pt" style:font-weight-asian="bold" style:font-size-complex="18pt" style:font-weight-complex="bold"/>
    </style:style>
    <style:style style:name="T1" style:family="text">
      <style:text-properties officeooo:rsid="001ef969"/>
    </style:style>
    <style:style style:name="T2" style:family="text">
      <style:text-properties officeooo:rsid="0020861d"/>
    </style:style>
    <style:style style:name="T3" style:family="text">
      <style:text-properties officeooo:rsid="002140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S</text:span>obre la publicidad activa.</text:p>
      <text:p text:style-name="P6"/>
      <text:p text:style-name="P1">¿Qué es la Publicidad Activa y qué se publica en el Portal?</text:p>
      <text:p text:style-name="P3">Es una información agrupada en las categorías definidas en las leyes, que las</text:p>
      <text:p text:style-name="P3">administraciones públicas deberán publicar de forma periódica y actualizada para</text:p>
      <text:p text:style-name="P3">garantizar la transparencia de su actividad.</text:p>
      <text:p text:style-name="P4"/>
      <text:p text:style-name="P3">En este Portal de la Transparencia se facilita el acceso de l<text:span text:style-name="T1">a</text:span> ciudadan<text:span text:style-name="T1">ía</text:span> a la</text:p>
      <text:p text:style-name="P3">siguiente información:</text:p>
      <text:p text:style-name="P3">• <text:span text:style-name="T1">Información sobre transparencia.</text:span></text:p>
      <text:p text:style-name="P3">• Información institucional.</text:p>
      <text:p text:style-name="P3">• Información organizativa.</text:p>
      <text:p text:style-name="P3">• Información <text:span text:style-name="T1">del </text:span>personal de libre nombramiento.</text:p>
      <text:p text:style-name="P3">• Información <text:span text:style-name="T1">de </text:span>empleo en el sector público.</text:p>
      <text:p text:style-name="P3">• Información de retribuciones.</text:p>
      <text:p text:style-name="P3">• Información sobre los servicios y procedimientos.</text:p>
      <text:p text:style-name="P3">• Información económico-financiera.</text:p>
      <text:p text:style-name="P3">• Información de los contratos.</text:p>
      <text:p text:style-name="P3">• Información de los convenios y encomiendas de gestión.</text:p>
      <text:p text:style-name="P3">• Información sobre concesión de servicios públicos.</text:p>
      <text:p text:style-name="P3">• Información de las ayudas y subvenciones.</text:p>
      <text:p text:style-name="P3">• Información estadística.</text:p>
      <text:p text:style-name="P3">• <text:span text:style-name="T2">Información sobre d</text:span><text:span text:style-name="T1">erecho de acceso.</text:span></text:p>
      <text:p text:style-name="P4"/>
      <text:p text:style-name="P1">¿Existe alguna restricción a la publicación de la información?</text:p>
      <text:p text:style-name="P3">En efecto. Puede que la información no pueda publicarse porque afecte a cuestiones</text:p>
      <text:p text:style-name="P3">sensibles como la seguridad nacional, la defensa o la protección de datos personales.</text:p>
      <text:p text:style-name="P3">En estos casos, deberá comprobarse si, verdaderamente, la publicación afecta a los</text:p>
      <text:p text:style-name="P3">límites que la Ley prevé o, para el caso de los datos personales, si éstos pueden</text:p>
      <text:p text:style-name="P3">eliminarse del documento que se publique.</text:p>
      <text:p text:style-name="P5"/>
      <text:p text:style-name="P1">¿Qué ocurre si no encuentro información en el Portal?</text:p>
      <text:p text:style-name="P3">En principio, la información más relevante para el ciudadano y de frecuente acceso</text:p>
      <text:p text:style-name="P3">estará disponible en el Portal de manera accesible, reutilizable e interoperable. Si el</text:p>
      <text:p text:style-name="P3">interesado necesita más información o necesita más detalle, entonces, se podrá</text:p>
      <text:p text:style-name="P3">acceder al servicio de solicitud de información pública que es un derecho regulado por</text:p>
      <text:p text:style-name="P3">la ley de transparencia y buen gobierno. Este servicio se especifica en el Portal.</text:p>
      <text:p text:style-name="P5"/>
      <text:p text:style-name="P1">¿Qué ocurre si no se cumple con las obligaciones de transparencia y no se publica</text:p>
      <text:p text:style-name="P1">la información?</text:p>
      <text:p text:style-name="P3">El Consejo de Transparencia y Buen Gobierno a nivel estatal y el Comisionado de</text:p>
      <text:p text:style-name="P3">Transparencia y Acceso a la Información Pública de Canarias velarán por el</text:p>
      <text:p text:style-name="P3">cumplimiento de las disposiciones de las Leyes y el incumplimiento podrá dar lugar a</text:p>
      <text:p text:style-name="P2">procedimientos disciplinari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1.877cm" svg:y="-0.242cm" svg:width="4.152cm" svg:height="2.298cm" draw:z-index="0"><draw:image xlink:href="Pictures/1000000000000525000002D94D0C856E2ABD1F02.png" xlink:type="simple" xlink:show="embed" xlink:actuate="onLoad" loext:mime-type="image/pn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9</meta:editing-cycles>
    <meta:editing-duration>PT25M17S</meta:editing-duration>
    <meta:generator>LibreOffice/6.4.3.2$Windows_X86_64 LibreOffice_project/747b5d0ebf89f41c860ec2a39efd7cb15b54f2d8</meta:generator>
    <dc:date>2021-03-30T13:55:25.538000000</dc:date>
    <meta:document-statistic meta:table-count="0" meta:image-count="1" meta:object-count="0" meta:page-count="1" meta:paragraph-count="40" meta:word-count="343" meta:character-count="2220" meta:non-whitespace-character-count="19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