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5000002D94D0C856E2ABD1F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Roboto Slab" svg:font-family="'Roboto Slab'"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IBM Plex Sans" fo:font-size="11pt" officeooo:paragraph-rsid="001f4b96" style:font-size-asian="11pt" style:font-name-complex="IBM Plex Sans" style:font-size-complex="11pt"/>
    </style:style>
    <style:style style:name="P2" style:family="paragraph" style:parent-style-name="Standard">
      <style:paragraph-properties fo:text-align="start" style:justify-single-word="false"/>
      <style:text-properties officeooo:paragraph-rsid="001f4b96"/>
    </style:style>
    <style:style style:name="P3" style:family="paragraph" style:parent-style-name="Standard">
      <style:paragraph-properties fo:text-align="start" style:justify-single-word="false"/>
      <style:text-properties fo:color="#040404" style:font-name="IBM Plex Sans" fo:font-size="11pt" officeooo:paragraph-rsid="001f4b96" style:font-size-asian="11pt" style:font-size-complex="11pt"/>
    </style:style>
    <style:style style:name="P4" style:family="paragraph" style:parent-style-name="Standard" style:master-page-name="Standard">
      <style:paragraph-properties fo:text-align="start" style:justify-single-word="false" style:page-number="auto"/>
      <style:text-properties fo:color="#2a265a" style:font-name="Roboto Slab" fo:font-size="18pt" fo:font-weight="bold" officeooo:paragraph-rsid="001f4b96" style:font-size-asian="18pt" style:font-weight-asian="bold" style:font-size-complex="18pt" style:font-weight-complex="bold"/>
    </style:style>
    <style:style style:name="P5" style:family="paragraph" style:parent-style-name="Standard">
      <style:paragraph-properties fo:text-align="end" style:justify-single-word="false"/>
    </style:style>
    <style:style style:name="T1" style:family="text">
      <style:text-properties fo:color="#040404" style:font-name="IBM Plex Sans" fo:font-size="11pt" style:font-size-asian="11pt" style:font-size-complex="11pt"/>
    </style:style>
    <style:style style:name="T2" style:family="text">
      <style:text-properties fo:font-variant="normal" fo:text-transform="none" fo:color="#040404" style:font-name="IBM Plex Sans" fo:font-size="11pt" fo:letter-spacing="normal" fo:font-style="normal" fo:font-weight="normal" style:font-size-asian="11pt" style:font-size-complex="11pt"/>
    </style:style>
    <style:style style:name="T3" style:family="text">
      <style:text-properties fo:font-variant="normal" fo:text-transform="none" fo:color="#040404" style:text-line-through-style="none" style:text-line-through-type="none" style:font-name="IBM Plex Sans" fo:font-size="11pt" fo:letter-spacing="normal" fo:font-style="normal" style:text-underline-style="none" fo:font-weight="bold" style:text-blinking="false" fo:background-color="transparent" loext:char-shading-value="0" style:font-size-asian="11pt" style:font-size-complex="11pt"/>
    </style:style>
    <style:style style:name="T4" style:family="text">
      <style:text-properties officeooo:rsid="002223de"/>
    </style:style>
    <style:style style:name="T5" style:family="text">
      <style:text-properties style:font-name="IBM Plex Sans" fo:font-size="10pt" fo:font-weight="bold" style:font-name-asian="IBM Plex Sans1" style:font-size-asian="10pt" style:font-weight-asian="bold" style:font-name-complex="IBM Plex Sans"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D</text:span>erecho de la ciudadanía a reclamar ante el <text:span text:style-name="T4">C</text:span>omisionado de <text:span text:style-name="T4">T</text:span>ransparencia en el caso de que al solicitante no se le conceda acceso a la información solicitada.</text:p>
      <text:p text:style-name="P2"><text:line-break/><text:span text:style-name="T1">Según se detalla en la Ley 12/2014, de 26 de diciembre, de Transparencia y de acceso a la información pública, en su artículo 51 dice lo siguiente:</text:span></text:p>
      <text:p text:style-name="P3"/>
      <text:p text:style-name="P3">Artículo 51. Medios de impugnación.</text:p>
      <text:p text:style-name="P3">1. Contra la resolución, expresa o presunta, de la solicitud de acceso podrá interponerse reclamación ante el Comisionado de Transparencia y Acceso a la<text:line-break/>Información con carácter potestativo y previo a su impugnación en vía contencioso administrativa. 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p>
      <text:p text:style-name="P3"/>
      <text:p text:style-name="P3">2. No obstante lo dispuesto en el apartado anterior, contra las resoluciones dictadas por los órganos previstos en las letras a), b) y c) del artículo 2.2 solo cabrá la interposición de recurso contencioso-administrativo.</text:p>
      <text:p text:style-name="P2"><text:span text:style-name="T2"><text:line-break/>Las instrucciones y formulario de reclamación que establece el Comisionado de Transparencia en Canarias se pueden consultar en la siguiente web:<text:line-break/></text:span><text:a xlink:type="simple" xlink:href="https://transparenciacanarias.org/como-reclamar/" office:target-frame-name="_blank" xlink:show="new" text:style-name="Internet_20_link" text:visited-style-name="Visited_20_Internet_20_Link"><text:span text:style-name="Strong_20_Emphasis"><text:span text:style-name="T3">https://www.transparenciacanarias.org/como-reclamar/</text:span></text:span></text:a></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Roboto Slab" svg:font-family="'Roboto Slab'"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fo:color="#00000a" style:font-name="Calibri" fo:font-family="Calibri"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swiss" style:font-pitch="variable" fo:font-size="14pt" fo:font-weight="bold"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swiss" style:font-pitch="variable" fo:font-size="14pt" fo:font-weight="bold" style:letter-kerning="true" style:font-name-asian="Calibri" style:font-family-asian="Calibri" style:font-family-generic-asian="swiss"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IBM Plex Sans" fo:font-size="10pt" fo:font-weight="bold" style:font-name-asian="IBM Plex Sans1" style:font-size-asian="10pt" style:font-weight-asian="bold" style:font-name-complex="IBM Plex Sans"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agen2" text:anchor-type="char" svg:x="-1.877cm" svg:y="-0.242cm" svg:width="4.152cm" svg:height="2.298cm" draw:z-index="0"><draw:image xlink:href="Pictures/1000000000000525000002D94D0C856E2ABD1F02.png" xlink:type="simple" xlink:show="embed" xlink:actuate="onLoad" loext:mime-type="image/png"/></draw:frame></text:p>
      </style:header>
      <style:footer>
        <text:p text:style-name="MP1"><text:span text:style-name="MT1">Portal de Transparencia</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10</meta:editing-cycles>
    <meta:editing-duration>PT25M25S</meta:editing-duration>
    <meta:generator>LibreOffice/6.4.3.2$Windows_X86_64 LibreOffice_project/747b5d0ebf89f41c860ec2a39efd7cb15b54f2d8</meta:generator>
    <dc:date>2021-03-30T14:03:06.138000000</dc:date>
    <meta:document-statistic meta:table-count="0" meta:image-count="1" meta:object-count="0" meta:page-count="1" meta:paragraph-count="7" meta:word-count="205" meta:character-count="1372" meta:non-whitespace-character-count="11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