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07F021499F0820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Roboto Slab1" svg:font-family="'Roboto Slab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IBM Plex San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style:font-name="IBM Plex San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IBM Plex Sans" fo:font-size="11pt" style:font-size-asian="11pt" style:font-size-complex="11pt"/>
    </style:style>
    <style:style style:name="P4" style:family="paragraph" style:parent-style-name="Standard">
      <style:text-properties fo:color="#000000" style:font-name="IBM Plex Sans" fo:font-size="11pt" officeooo:rsid="00208a4d" officeooo:paragraph-rsid="00208a4d" style:font-size-asian="11pt" style:font-size-complex="11pt"/>
    </style:style>
    <style:style style:name="P5" style:family="paragraph" style:parent-style-name="Standard">
      <style:text-properties officeooo:paragraph-rsid="0023885d"/>
    </style:style>
    <style:style style:name="T1" style:family="text">
      <style:text-properties fo:font-variant="normal" fo:text-transform="none" fo:color="#000000" style:font-name="IBM Plex Sans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style:font-name="IBM Plex Sans" fo:font-size="11pt" fo:letter-spacing="normal" fo:font-style="normal" style:text-underline-style="none" fo:font-weight="bold" style:font-size-asian="11pt" style:font-size-complex="11pt"/>
    </style:style>
    <style:style style:name="T3" style:family="text">
      <style:text-properties fo:font-variant="normal" fo:text-transform="none" fo:color="#000000" style:font-name="IBM Plex Sans" fo:font-size="11pt" fo:letter-spacing="normal" fo:font-style="normal" style:text-underline-style="none" fo:font-weight="bold" officeooo:rsid="001e8a99" style:font-size-asian="11pt" style:font-size-complex="11pt"/>
    </style:style>
    <style:style style:name="T4" style:family="text">
      <style:text-properties fo:font-variant="normal" fo:text-transform="none" fo:color="#000000" style:font-name="IBM Plex Sans" fo:font-size="11pt" fo:letter-spacing="normal" fo:font-style="normal" style:text-underline-style="solid" style:text-underline-width="auto" style:text-underline-color="font-color" fo:font-weight="normal" officeooo:rsid="001e8a99" style:font-size-asian="11pt" style:font-weight-asian="normal" style:font-name-complex="IBM Plex Sans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IBM Plex Sans" fo:font-size="11pt" fo:letter-spacing="normal" fo:language="zxx" fo:country="none" fo:font-style="normal" style:text-underline-style="none" fo:font-weight="bold" style:text-blinking="false" style:font-size-asian="11pt" style:font-style-asian="normal" style:font-weight-asian="bold" style:font-name-complex="IBM Plex Sans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Roboto Slab1" fo:letter-spacing="normal" fo:language="zxx" fo:country="none" fo:font-style="normal" style:text-underline-style="none" fo:font-weight="normal" style:text-blinking="false" style:font-style-asian="normal" style:font-weight-asian="normal" style:font-name-complex="Roboto Slab1" style:font-size-complex="11pt" style:font-weight-complex="bold"/>
    </style:style>
    <style:style style:name="T7" style:family="text">
      <style:text-properties fo:font-variant="normal" fo:text-transform="none" fo:color="#000080" style:text-line-through-style="none" style:text-line-through-type="none" style:font-name="IBM Plex Sans" fo:font-size="11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80" style:text-line-through-style="none" style:text-line-through-type="none" style:font-name="IBM Plex Sans" fo:font-size="11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80" style:text-line-through-style="none" style:text-line-through-type="none" style:font-name="IBM Plex Sans" fo:font-size="11pt" fo:letter-spacing="normal" fo:font-style="normal" style:text-underline-style="none" fo:font-weight="normal" style:text-blinking="false" style:font-size-asian="11pt" style:font-style-asian="normal" style:font-weight-asian="normal" style:font-name-complex="IBM Plex Sans" style:font-size-complex="11pt"/>
    </style:style>
    <style:style style:name="T10" style:family="text">
      <style:text-properties fo:font-variant="normal" fo:text-transform="none" fo:color="#000080" style:text-line-through-style="none" style:text-line-through-type="none" style:font-name="IBM Plex Sans" fo:font-size="11pt" fo:letter-spacing="normal" fo:language="zxx" fo:country="none" fo:font-style="normal" style:text-underline-style="solid" style:text-underline-width="auto" style:text-underline-color="font-color" fo:font-weight="bold" style:text-blinking="false" style:font-size-asian="11pt" style:font-style-asian="normal" style:font-weight-asian="bold" style:font-name-complex="IBM Plex Sans" style:font-size-complex="11pt" style:font-weight-complex="bold"/>
    </style:style>
    <style:style style:name="T11" style:family="text">
      <style:text-properties fo:font-variant="normal" fo:text-transform="none" fo:color="#000080" style:font-name="IBM Plex Sans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12" style:family="text">
      <style:text-properties fo:font-variant="normal" fo:text-transform="none" fo:color="#000080" style:font-name="IBM Plex Sans" fo:font-size="11pt" fo:letter-spacing="normal" fo:font-style="normal" style:text-underline-style="solid" style:text-underline-width="auto" style:text-underline-color="font-color" fo:font-weight="bold" officeooo:rsid="001e8a99" style:font-size-asian="11pt" style:font-size-complex="11pt"/>
    </style:style>
    <style:style style:name="T13" style:family="text">
      <style:text-properties fo:font-variant="normal" fo:text-transform="none" fo:color="#2a265a" style:text-line-through-style="none" style:text-line-through-type="none" style:font-name="Roboto Slab1" fo:letter-spacing="normal" fo:font-style="normal" style:text-underline-style="none" fo:font-weight="normal" style:text-blinking="false" style:font-style-asian="normal" style:font-weight-asian="normal" style:font-name-complex="Roboto Slab1" style:font-size-complex="11pt"/>
    </style:style>
    <style:style style:name="T14" style:family="text"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4">1. Información general institucional, histórica y económica de la entidad.</text:span></text:span><text:span text:style-name="T14"> </text:span></text:p>
      <text:p text:style-name="P2"/>
      <text:p text:style-name="P3">El Ayuntamiento de Agüimes pone en marcha, a principios de 2004, la Fundación Municipal de Medios de Comunicación de Agüimes, con capital 100% municipal.</text:p>
      <text:p text:style-name="P2"/>
      <text:p text:style-name="P5"><text:span text:style-name="T1">Según el artículo 4 de sus </text:span><text:span text:style-name="Strong_20_Emphasis"><text:span text:style-name="T4"><text:s/></text:span></text:span><text:a xlink:type="simple" xlink:href="https://aguimes.es/transparencia-2-10-2-estatutos-fundaciones/" text:style-name="Internet_20_link" text:visited-style-name="Visited_20_Internet_20_Link"><text:span text:style-name="T10">estatutos</text:span></text:a><text:span text:style-name="Strong_20_Emphasis"><text:span text:style-name="T9"> <text:s text:c="3"/></text:span></text:span><text:a xlink:type="simple" xlink:href="https://aguimes.es/wp-content/uploads/2021/04/estatutos-FMMCA.odt" office:target-frame-name="_blank" xlink:show="new" text:style-name="Internet_20_link" text:visited-style-name="Visited_20_Internet_20_Link"><text:span text:style-name="T5"> </text:span></text:a><text:a xlink:type="simple" xlink:href="https://aguimes.es/wp-content/uploads/2021/04/estatutos-FMMCA.odt" office:target-frame-name="_blank" xlink:show="new" text:style-name="Internet_20_link" text:visited-style-name="Visited_20_Internet_20_Link"><text:span text:style-name="T6">.odt (80 KB)</text:span></text:a><text:span text:style-name="Strong_20_Emphasis"><text:span text:style-name="T13">    </text:span></text:span><text:a xlink:type="simple" xlink:href="https://aguimes.es/wp-content/uploads/2021/04/estatutos-FMMCA.txt" office:target-frame-name="_blank" xlink:show="new" text:style-name="Internet_20_link" text:visited-style-name="Visited_20_Internet_20_Link"><text:span text:style-name="T6"> .txt (24 KB)</text:span></text:a><text:span text:style-name="Strong_20_Emphasis"><text:span text:style-name="T13">    </text:span></text:span><text:a xlink:type="simple" xlink:href="https://aguimes.es/wp-content/uploads/2021/04/estatutos-FMMCA.docx" office:target-frame-name="_blank" xlink:show="new" text:style-name="Internet_20_link" text:visited-style-name="Visited_20_Internet_20_Link"><text:span text:style-name="T6"> .docx (64 KB)</text:span></text:a><text:span text:style-name="Strong_20_Emphasis"><text:span text:style-name="T13">    </text:span></text:span><text:a xlink:type="simple" xlink:href="https://aguimes.es/wp-content/uploads/2021/04/estatutos-FMMCA.pdf" office:target-frame-name="_blank" xlink:show="new" text:style-name="Internet_20_link" text:visited-style-name="Visited_20_Internet_20_Link"><text:span text:style-name="T6"> .pdf (97 KB)</text:span></text:a><text:span text:style-name="Strong_20_Emphasis"><text:span text:style-name="T9"> </text:span></text:span><text:a xlink:type="simple" xlink:href="https://aguimes.es/wp-content/uploads/2021/04/estatutos-FMMCA.pdf" office:target-frame-name="_blank" xlink:show="new" text:style-name="Internet_20_link" text:visited-style-name="Visited_20_Internet_20_Link"><text:span text:style-name="Strong_20_Emphasis"><text:span text:style-name="T3"><text:s/></text:span>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1">son fines fundacionales los siguientes:</text:span></text:a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>a) Gestión y promoción de los medios audiovisuales del Ayuntamiento.</text:a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/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>b) Promoción de la formación en las técnicas formativas, radiofónicas, televisivas y gráficas.</text:a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/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>c) Desarrollo de cuantas actividades se refieran al fomento de la cultura y los deportes.</text:a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/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>d) Fomentar la adecuada formación del personal relacionado con los medios en las áreas de educación, sanidad y medio ambiente y en otras de interés local.</text:a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/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>e) Investigación, información, asesoramiento, producción audiovisual y colaboración en estudios y actividades relacionadas con la comunicación.</text:a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/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>f) Promoción de la actividad económica local, fomento de los comercios y empresas locales, así como el asesoramiento a los consumidores y usuarios de la zona.</text:a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/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>g) Incentivar la solidaridad entre los vecinos de Agüimes y los de la Comarca del Sureste.</text:a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/></text:p>
      <text:p text:style-name="P2"><text:a xlink:type="simple" xlink:href="https://aguimes.es/wp-content/uploads/2021/04/estatutos-FMMCA.pdf" office:target-frame-name="_blank" xlink:show="new" text:style-name="Internet_20_link" text:visited-style-name="Visited_20_Internet_20_Link">Actualmente, su presupuesto anual (2021) es de 408.420 euros.</text:a></text:p>
      <text:p text:style-name="P4"><text:a xlink:type="simple" xlink:href="https://aguimes.es/wp-content/uploads/2021/04/estatutos-FMMCA.pdf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Roboto Slab1" svg:font-family="'Roboto Slab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07F021499F0820D7.jpg" xlink:type="simple" xlink:show="embed" xlink:actuate="onLoad" loext:mime-type="image/jpe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1</meta:editing-cycles>
    <meta:editing-duration>PT49M34S</meta:editing-duration>
    <meta:generator>LibreOffice/6.4.3.2$Windows_X86_64 LibreOffice_project/747b5d0ebf89f41c860ec2a39efd7cb15b54f2d8</meta:generator>
    <dc:date>2021-04-01T10:59:11.321000000</dc:date>
    <meta:document-statistic meta:table-count="0" meta:image-count="1" meta:object-count="0" meta:page-count="1" meta:paragraph-count="12" meta:word-count="192" meta:character-count="1255" meta:non-whitespace-character-count="10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