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IBM Plex Sans" fo:font-size="11pt" officeooo:paragraph-rsid="001cb91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" fo:font-size="10pt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IBM Plex Sans" fo:font-size="10pt" officeooo:paragraph-rsid="001cb914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officeooo:paragraph-rsid="001ee223"/>
    </style:style>
    <style:style style:name="T1" style:family="text">
      <style:text-properties fo:color="#000000" style:font-name="IBM Plex Sans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color="#000000" style:font-name="IBM Plex Sans" fo:font-size="11pt" style:font-size-asian="11pt" style:font-size-complex="11pt"/>
    </style:style>
    <style:style style:name="T3" style:family="text">
      <style:text-properties fo:color="#000000" style:font-name="IBM Plex Sans" fo:font-size="11pt" officeooo:rsid="001ee223" style:font-size-asian="11pt" style:font-size-complex="11pt"/>
    </style:style>
    <style:style style:name="T4" style:family="text">
      <style:text-properties fo:color="#000000" style:font-name="Calibri1" fo:font-size="12pt" fo:font-weight="bold" officeooo:rsid="001ee223" style:font-size-asian="11pt" style:font-size-complex="11pt"/>
    </style:style>
    <style:style style:name="T5" style:family="text">
      <style:text-properties fo:color="#000080" style:font-name="Roboto Slab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>1. Información general institucional, histórica y económica de la entidad.</text:span></text:span><text:span text:style-name="T5"> </text:span></text:p>
      <text:p text:style-name="P5"/>
      <text:p text:style-name="P3">El Ayuntamiento de Agüimes pone en marcha, a principios de 1993, la empresa municipal Turismo Rural Agüimes SL, con capital 100% municipal.</text:p>
      <text:p text:style-name="P5"/>
      <text:p text:style-name="P7"><text:span text:style-name="T2">Tal y como consta en el artículo 2 de los </text:span><text:a xlink:type="simple" xlink:href="https://aguimes.es/transparencia-9-estatutos-trasl/" office:target-frame-name="_blank" xlink:show="new" text:style-name="Internet_20_link" text:visited-style-name="Visited_20_Internet_20_Link"><text:span text:style-name="Strong_20_Emphasis">estatutos</text:span></text:a><text:span text:style-name="Strong_20_Emphasis"><text:span text:style-name="T1"> </text:span></text:span><text:span text:style-name="T2"><text:s/></text:span><text:span text:style-name="T3">(</text:span><text:a xlink:type="simple" xlink:href="https://aguimes.es/wp-content/uploads/2021/04/00-Estatutos-Turismo-Rural-Aguimes-SL.odt" office:target-frame-name="_blank" xlink:show="new" text:style-name="Internet_20_link" text:visited-style-name="Visited_20_Internet_20_Link"><text:span text:style-name="Strong_20_Emphasis">.odt (397 KB)</text:span></text:a><text:span text:style-name="Strong_20_Emphasis"><text:span text:style-name="T4">     </text:span></text:span><text:a xlink:type="simple" xlink:href="https://aguimes.es/wp-content/uploads/2021/04/00-Estatutos-Turismo-Rural-Aguimes-SL.txt" office:target-frame-name="_blank" xlink:show="new" text:style-name="Internet_20_link" text:visited-style-name="Visited_20_Internet_20_Link"><text:span text:style-name="Strong_20_Emphasis">.txt (13 KB)</text:span></text:a><text:span text:style-name="Strong_20_Emphasis"><text:span text:style-name="T4">     </text:span></text:span><text:a xlink:type="simple" xlink:href="https://aguimes.es/wp-content/uploads/2021/04/00-Estatutos-Turismo-Rural-Aguimes-SL.docx" office:target-frame-name="_blank" xlink:show="new" text:style-name="Internet_20_link" text:visited-style-name="Visited_20_Internet_20_Link"><text:span text:style-name="Strong_20_Emphasis">.docx (381 KB)</text:span></text:a><text:span text:style-name="Strong_20_Emphasis"><text:span text:style-name="T4">     </text:span></text:span><text:a xlink:type="simple" xlink:href="https://aguimes.es/wp-content/uploads/2021/04/00-Estatutos-Turismo-Rural-Aguimes-SL.pdf" office:target-frame-name="_blank" xlink:show="new" text:style-name="Internet_20_link" text:visited-style-name="Visited_20_Internet_20_Link"><text:span text:style-name="Strong_20_Emphasis">.pdf (57 KB)</text:span></text:a><text:span text:style-name="T3">) d</text:span><text:span text:style-name="T2">e la sociedad, esta tiene por objeto:</text:span></text:p>
      <text:p text:style-name="P3">"El desarrollo del turismo rural.</text:p>
      <text:p text:style-name="P3">La creación de alojamientos turísticos.</text:p>
      <text:p text:style-name="P3">La conservación del patrimonio arquitectónico.</text:p>
      <text:p text:style-name="P3">La rehabilitación de viviendas tradicionales, y deshabitadas para su transformación en alojamientos turísticos.</text:p>
      <text:p text:style-name="P3">El desarrollo del turismo cultural, con la explotación turística de los tres eventos de carácter internacional que se celebrarán en el municipio a partir de 1993, la puesta en marcha de talleres de folcklore canario y de artesanía.</text:p>
      <text:p text:style-name="P3">La realización de programas de cursos para jóvenes extranjeros estudiantes de español.</text:p>
      <text:p text:style-name="P3">El desarrollo del turismo para la tercera edad.</text:p>
      <text:p text:style-name="P3">El desarrollo del turismo ecológico.</text:p>
      <text:p text:style-name="P3">La creación de actividades específicas dirigidas a satisfacer la demanda de ocio y lúdica de los visitantes, y los vecinos del municipio.</text:p>
      <text:p text:style-name="P3">La gestión de la venta de plazas de alojamiento turístico.</text:p>
      <text:p text:style-name="P3">La gestión de los servicios mínimos necesarios para ofertar un alojamiento de calidad.</text:p>
      <text:p text:style-name="P3">La venta del producto turístico complementario.</text:p>
      <text:p text:style-name="P3">La creación y venta de los productos de consumo turísticos: postales, libros.</text:p>
      <text:p text:style-name="P3">La gestión de cualquier otra actividad propia del turismo rural y encaminada hacia la potenciación y mejora del servicio ofertado.</text:p>
      <text:p text:style-name="P3">El desarrollo económico y social de nuestra comunidad.</text:p>
      <text:p text:style-name="P3">Elaboración, producción, comercialización, al por mayor y al por menor de vinos y aceites.</text:p>
      <text:p text:style-name="P3">La compra, parcelación y urbanización de terrenos. Construcción, venta y explotación directa o mediante arriendo de edificaciones apartamentos, viviendas y hoteles.</text:p>
      <text:p text:style-name="P3">Promoción, construcción y explotación de parques eólicos, y parques de energía solar.</text:p>
      <text:p text:style-name="P5"/>
      <text:p text:style-name="P4">Todo ello sin perjuicio de la obtención de las oportunas licencias administrativas, dejando a salvo en todo caso, las actividades sujetas a la legislación especial. </text:p>
      <text:p text:style-name="P6"/>
      <text:p text:style-name="P4">Las actividades integrantes del objeto social, pueden ser desarrolladas por la sociedad total o parcialmente, de modo indirecto, mediante la titularidad de las acciones o de participaciones en sociedades con objeto idéntico o análogo."</text:p>
      <text:p text:style-name="P3"/>
      <text:p text:style-name="P3">Actualmente, su presupuesto anual (2021) es de 160.215 eu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07cm" svg:y="-0.333cm" svg:width="3.96cm" svg:height="2.193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0</meta:editing-cycles>
    <meta:editing-duration>PT22M58S</meta:editing-duration>
    <meta:generator>LibreOffice/6.4.3.2$Windows_X86_64 LibreOffice_project/747b5d0ebf89f41c860ec2a39efd7cb15b54f2d8</meta:generator>
    <dc:date>2021-04-02T18:33:36.961000000</dc:date>
    <meta:document-statistic meta:table-count="0" meta:image-count="1" meta:object-count="0" meta:page-count="1" meta:paragraph-count="25" meta:word-count="362" meta:character-count="2415" meta:non-whitespace-character-count="20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