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9000000F207F021499F0820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09cm" fo:margin-left="0cm" table:align="left" style:writing-mode="lr-tb"/>
    </style:style>
    <style:style style:name="Tabla1.A" style:family="table-column">
      <style:table-column-properties style:column-width="6.904cm"/>
    </style:style>
    <style:style style:name="Tabla1.B" style:family="table-column">
      <style:table-column-properties style:column-width="4.306cm"/>
    </style:style>
    <style:style style:name="Tabla1.C" style:family="table-column">
      <style:table-column-properties style:column-width="3.799cm"/>
    </style:style>
    <style:style style:name="Tabla1.A1" style:family="table-cell">
      <style:table-cell-properties fo:padding="0.19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199cm" fo:border="0.05pt solid #000000" style:writing-mode="page"/>
    </style:style>
    <style:style style:name="Tabla1.A2" style:family="table-cell">
      <style:table-cell-properties fo:padding="0.19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19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start" style:justify-single-word="false"/>
      <style:text-properties style:font-name="IBM Plex Sans" fo:font-size="11pt" style:font-size-asian="11pt" style:font-size-complex="11pt"/>
    </style:style>
    <style:style style:name="P2" style:family="paragraph" style:parent-style-name="Standard">
      <style:text-properties officeooo:paragraph-rsid="002fbf7d"/>
    </style:style>
    <style:style style:name="P3" style:family="paragraph" style:parent-style-name="Standard">
      <style:text-properties fo:font-variant="normal" fo:text-transform="none" fo:color="#000000" style:font-name="Calibri" fo:font-size="12pt" fo:letter-spacing="normal" fo:font-style="normal" fo:font-weight="normal" style:font-size-asian="11pt" style:font-style-asian="normal" style:font-weight-asian="normal" style:font-name-complex="IBM Plex Sans" style:font-size-complex="11pt"/>
    </style:style>
    <style:style style:name="P4" style:family="paragraph" style:parent-style-name="Text_20_body">
      <style:text-properties fo:font-variant="normal" fo:text-transform="none" fo:color="#000000" style:font-name="Calibri" fo:font-size="12pt" fo:letter-spacing="normal" fo:font-style="normal" fo:font-weight="normal" officeooo:paragraph-rsid="002fbf7d" style:font-size-asian="11pt" style:font-style-asian="normal" style:font-weight-asian="normal" style:font-name-complex="IBM Plex Sans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officeooo:paragraph-rsid="002fbf7d"/>
    </style:style>
    <style:style style:name="P6" style:family="paragraph" style:parent-style-name="Text_20_body">
      <style:text-properties style:font-name="IBM Plex Sans" fo:font-size="11pt" fo:font-weight="normal" officeooo:paragraph-rsid="002fbf7d" style:font-size-asian="11pt" style:font-weight-asian="normal" style:font-name-complex="IBM Plex Sans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IBM Plex Sans" fo:font-size="8pt" style:font-size-asian="7pt" style:font-size-complex="8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variant="normal" fo:text-transform="none" fo:color="#000000" style:font-name="Calibri" fo:font-size="8pt" fo:letter-spacing="normal" fo:font-style="normal" fo:font-weight="normal" style:font-size-asian="7pt" style:font-style-asian="normal" style:font-weight-asian="normal" style:font-name-complex="IBM Plex Sans" style:font-size-complex="8pt"/>
    </style:style>
    <style:style style:name="T1" style:family="text">
      <style:text-properties fo:color="#000080" style:font-name="Roboto Slab" fo:font-size="18pt" fo:font-weight="bold" officeooo:rsid="002fbf7d" style:font-size-asian="18pt" style:font-weight-asian="bold" style:font-size-complex="18pt" style:font-weight-complex="bold"/>
    </style:style>
    <style:style style:name="T2" style:family="text">
      <style:text-properties fo:color="#000080" style:font-name="Roboto Slab" fo:font-size="18pt" fo:font-weight="bold" officeooo:rsid="0031a0e2" style:font-size-asian="18pt" style:font-weight-asian="bold" style:font-size-complex="18pt" style:font-weight-complex="bold"/>
    </style:style>
    <style:style style:name="T3" style:family="text"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T4" style:family="text">
      <style:text-properties officeooo:rsid="0019f28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>14. Número de efectivos de personal. Distribución por grupos </text:span></text:span><text:span text:style-name="Strong_20_Emphasis"><text:span text:style-name="T2">de </text:span></text:span><text:span text:style-name="Strong_20_Emphasis"><text:span text:style-name="T1">clasificación, especificando el tipo de relación funcionarial, estatutaria o laboral, distinguiendo entre los de carrera e interinos y entre los fijos, indefinidos y temporales.</text:span></text:span></text:p>
      <text:p text:style-name="P3"/>
      <text:p text:style-name="P1">La Fundación Municipal de Medios de Comunicación de Agüimes cuenta con una plantilla de 16 trabajadores, de los cuales 4 se encuentran actualmente en situación de excedencia voluntaria.</text:p>
      <text:p text:style-name="P7"/>
      <text:p text:style-name="P1">Relación nominal del personal, actualmente en activo, puesto que desempeña y régimen de provisión, a 1 de enero de 2021: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Alemán Méndez, Juan Alberto</text:p>
          </table:table-cell>
          <table:table-cell table:style-name="Tabla1.A1" office:value-type="string">
            <text:p text:style-name="P4">Op. imagen</text:p>
          </table:table-cell>
          <table:table-cell table:style-name="Tabla1.C1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5">Boada Ruiz, Ramón</text:p>
          </table:table-cell>
          <table:table-cell table:style-name="Tabla1.A2" office:value-type="string">
            <text:p text:style-name="P5">Op. imagen</text:p>
          </table:table-cell>
          <table:table-cell table:style-name="Tabla1.C2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5">Del Toro Romero, Jerónimo</text:p>
          </table:table-cell>
          <table:table-cell table:style-name="Tabla1.A2" office:value-type="string">
            <text:p text:style-name="P5">Locutor</text:p>
          </table:table-cell>
          <table:table-cell table:style-name="Tabla1.C2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5">Lorenzo Hernández, Manuel</text:p>
          </table:table-cell>
          <table:table-cell table:style-name="Tabla1.A2" office:value-type="string">
            <text:p text:style-name="P5">Realizador</text:p>
          </table:table-cell>
          <table:table-cell table:style-name="Tabla1.C2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5">Manzi Hatchondo, Javier</text:p>
          </table:table-cell>
          <table:table-cell table:style-name="Tabla1.A2" office:value-type="string">
            <text:p text:style-name="P5">Locutor</text:p>
          </table:table-cell>
          <table:table-cell table:style-name="Tabla1.C2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5">Martín González, Domi<text:span text:style-name="T4">n</text:span>go</text:p>
          </table:table-cell>
          <table:table-cell table:style-name="Tabla1.A2" office:value-type="string">
            <text:p text:style-name="P5">Locutor y control</text:p>
          </table:table-cell>
          <table:table-cell table:style-name="Tabla1.C2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5">Milán Rodríguez, Petra</text:p>
          </table:table-cell>
          <table:table-cell table:style-name="Tabla1.A2" office:value-type="string">
            <text:p text:style-name="P5">Publicista</text:p>
          </table:table-cell>
          <table:table-cell table:style-name="Tabla1.C2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5">Rodríguez Álvarez, Vicente</text:p>
          </table:table-cell>
          <table:table-cell table:style-name="Tabla1.A2" office:value-type="string">
            <text:p text:style-name="P5">Op. cámara</text:p>
          </table:table-cell>
          <table:table-cell table:style-name="Tabla1.C2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5">Sánchez Suárez, José Juan</text:p>
          </table:table-cell>
          <table:table-cell table:style-name="Tabla1.A2" office:value-type="string">
            <text:p text:style-name="P5">Op. cámara</text:p>
          </table:table-cell>
          <table:table-cell table:style-name="Tabla1.C2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5">Sánchez Vélez, Sebastián</text:p>
          </table:table-cell>
          <table:table-cell table:style-name="Tabla1.A2" office:value-type="string">
            <text:p text:style-name="P5">Locutor y control</text:p>
          </table:table-cell>
          <table:table-cell table:style-name="Tabla1.C2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5"><text:span text:style-name="T4">Sa</text:span>ntana Artiles, José Ángel</text:p>
          </table:table-cell>
          <table:table-cell table:style-name="Tabla1.A2" office:value-type="string">
            <text:p text:style-name="P5">Locutor</text:p>
          </table:table-cell>
          <table:table-cell table:style-name="Tabla1.C2" office:value-type="string">
            <text:p text:style-name="P4">Personal laboral</text:p>
          </table:table-cell>
        </table:table-row>
        <table:table-row>
          <table:table-cell table:style-name="Tabla1.A2" office:value-type="string">
            <text:p text:style-name="P5">Trujillo Rodríguez, Carmen Delia</text:p>
          </table:table-cell>
          <table:table-cell table:style-name="Tabla1.A2" office:value-type="string">
            <text:p text:style-name="P5">Op. imagen</text:p>
          </table:table-cell>
          <table:table-cell table:style-name="Tabla1.C2" office:value-type="string">
            <text:p text:style-name="P4">Personal laboral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, sans-serif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Roboto Slab" svg:font-family="'Roboto Slab'" style:font-pitch="variable"/>
    <style:font-face style:name="IBM Plex Sans1" svg:font-family="'IBM Plex Sans'" style:font-family-generic="roman" style:font-pitch="variable"/>
    <style:font-face style:name="Liberation Serif" svg:font-family="'Liberation Serif'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fo:color="#00000a" style:font-name="Calibri1" fo:font-family="Calibri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swiss" style:font-pitch="variable" fo:font-size="14pt" fo:font-weight="bold" style:letter-kerning="true" style:font-name-asian="Calibri1" style:font-family-asian="Calibri" style:font-family-generic-asian="swiss" style:font-pitch-asian="variable" style:font-size-asian="14pt" style:font-weight-asian="bold" style:font-name-complex="Calibri Light" style:font-family-complex="'Calibri Light'" style:font-family-generic-complex="swiss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1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1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1" fo:font-family="Calibri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Calibri1" style:font-family-complex="Calibri" style:font-family-generic-complex="swiss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IBM Plex Sans" fo:font-size="10pt" fo:font-weight="bold" style:font-name-asian="IBM Plex Sans1" style:font-size-asian="10pt" style:font-weight-asian="bold" style:font-name-complex="IBM Plex Sans" style:font-size-complex="10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249cm" svg:y="-1cm" svg:width="19.5cm" svg:height="3.658cm" draw:z-index="0"><draw:image xlink:href="Pictures/1000000000000509000000F207F021499F0820D7.jpg" xlink:type="simple" xlink:show="embed" xlink:actuate="onLoad" loext:mime-type="image/jpeg"/></draw:frame></text:p>
      </style:header>
      <style:footer>
        <text:p text:style-name="MP1"><text:span text:style-name="MT1">Portal de Transparenci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meta:editing-cycles>26</meta:editing-cycles>
    <meta:editing-duration>PT1H55M24S</meta:editing-duration>
    <meta:generator>LibreOffice/6.4.3.2$Windows_X86_64 LibreOffice_project/747b5d0ebf89f41c860ec2a39efd7cb15b54f2d8</meta:generator>
    <dc:date>2021-03-30T13:37:39.004000000</dc:date>
    <meta:document-statistic meta:table-count="1" meta:image-count="1" meta:object-count="0" meta:page-count="1" meta:paragraph-count="40" meta:word-count="171" meta:character-count="1183" meta:non-whitespace-character-count="10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