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5.001cm" style:rel-column-width="21845*"/>
    </style:style>
    <style:style style:name="Tabla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199cm" fo:border="0.05pt solid #000000" style:writing-mode="page"/>
    </style:style>
    <style:style style:name="Tabla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officeooo:paragraph-rsid="001c8417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8pt" fo:language="es" fo:country="ES" style:text-underline-style="solid" style:text-underline-width="auto" style:text-underline-color="font-color" fo:font-weight="bold" officeooo:paragraph-rsid="0018f1b4" style:font-size-asian="8pt" style:font-weight-asian="bold" style:font-name-complex="Verdana1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IBM Plex Sans" fo:font-size="11pt" fo:letter-spacing="normal" fo:font-style="normal" fo:font-weight="normal" officeooo:paragraph-rsid="0018f1b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T1" style:family="text">
      <style:text-properties fo:color="#000080" style:font-name="Roboto Slab" fo:font-size="18pt" fo:font-weight="bold" officeooo:rsid="001c8417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17. Personal de la entidad. Relación nominal del personal que presta servicio en la entidad, indicando el puesto de trabajo que desempeña y el régimen de provisión.</text:span></text:span></text:p>
      <text:p text:style-name="P2"/>
      <text:p text:style-name="P6">La empresa municipal Turismo Rural Agüimes SL cuenta con una plantilla de 4 trabajadores. Relación nominal del personal, puesto que desempeña y régimen de provisión, a 1 de enero de 2021: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Cazorla López, Manuel.</text:p>
          </table:table-cell>
          <table:table-cell table:style-name="Tabla1.A1" office:value-type="string">
            <text:p text:style-name="P5">Peón vigilante</text:p>
          </table:table-cell>
          <table:table-cell table:style-name="Tabla1.C1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5">Moreno Gutiérrez, Armando</text:p>
          </table:table-cell>
          <table:table-cell table:style-name="Tabla1.A2" office:value-type="string">
            <text:p text:style-name="P5">Auxiliar de caja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5">Sánchez Bolaños, Isabel</text:p>
          </table:table-cell>
          <table:table-cell table:style-name="Tabla1.A2" office:value-type="string">
            <text:p text:style-name="P5">Auxiliar de caja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5">Sánchez Bordón, Lidia Esther</text:p>
          </table:table-cell>
          <table:table-cell table:style-name="Tabla1.A2" office:value-type="string">
            <text:p text:style-name="P5">Recepcionista</text:p>
          </table:table-cell>
          <table:table-cell table:style-name="Tabla1.C2" office:value-type="string">
            <text:p text:style-name="P5">Personal labora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958cm" svg:y="-0.674cm" svg:width="5.108cm" svg:height="2.828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2T18:47:29.433000000</dc:date>
    <meta:print-date>1995-11-21T17:41:00</meta:print-date>
    <meta:editing-cycles>21</meta:editing-cycles>
    <meta:editing-duration>PT46M43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5" meta:word-count="91" meta:character-count="595" meta:non-whitespace-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