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3" style:family="paragraph" style:parent-style-name="Standard">
      <style:paragraph-properties fo:text-align="start" style:justify-single-word="false"/>
      <style:text-properties fo:color="#000080" style:font-name="Roboto Slab" fo:font-size="18pt" fo:font-weight="bold" officeooo:paragraph-rsid="000fec32" style:font-size-asian="18pt" style:font-weight-asian="bold" style:font-size-complex="18pt" style:font-weight-complex="bold"/>
    </style:style>
    <style:style style:name="P4" style:family="paragraph" style:parent-style-name="Standard">
      <style:paragraph-properties fo:text-align="start" style:justify-single-word="false"/>
      <style:text-properties officeooo:paragraph-rsid="000fec32"/>
    </style:style>
    <style:style style:name="P5" style:family="paragraph" style:parent-style-name="Standard" style:master-page-name="Standard">
      <style:paragraph-properties fo:text-align="start" style:justify-single-word="false" style:page-number="auto"/>
      <style:text-properties fo:color="#000080" style:font-name="Roboto Slab" fo:font-size="18pt" fo:font-weight="bold" officeooo:paragraph-rsid="000fec32" style:font-size-asian="18pt" style:font-weight-asian="bold" style:font-size-complex="18pt" style:font-weight-complex="bold"/>
    </style:style>
    <style:style style:name="P6"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11a6ea"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123c82"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font-name="IBM Plex Sans" fo:font-size="11pt" fo:font-style="normal" style:text-underline-style="none" fo:font-weight="normal" officeooo:paragraph-rsid="00149bb4" style:font-size-asian="11pt" style:font-style-asian="normal" style:font-weight-asian="normal" style:font-size-complex="11pt" style:font-style-complex="normal" style:font-weight-complex="normal"/>
    </style:style>
    <style:style style:name="T1" style:family="text">
      <style:text-properties officeooo:rsid="0009077e"/>
    </style:style>
    <style:style style:name="T2" style:family="text">
      <style:text-properties officeooo:rsid="0009b99a"/>
    </style:style>
    <style:style style:name="T3" style:family="text">
      <style:text-properties officeooo:rsid="00079803"/>
    </style:style>
    <style:style style:name="T4" style:family="text">
      <style:text-properties officeooo:rsid="000aa873"/>
    </style:style>
    <style:style style:name="T5" style:family="text">
      <style:text-properties officeooo:rsid="000ad5a0"/>
    </style:style>
    <style:style style:name="T6" style:family="text">
      <style:text-properties officeooo:rsid="000c1c24"/>
    </style:style>
    <style:style style:name="T7" style:family="text">
      <style:text-properties officeooo:rsid="000d692f"/>
    </style:style>
    <style:style style:name="T8" style:family="text">
      <style:text-properties fo:color="#000080" style:font-name="Roboto Slab" fo:font-size="18pt"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000080" style:font-name="Roboto Slab" fo:font-size="18pt" fo:font-style="normal" style:text-underline-style="none" fo:font-weight="bold" officeooo:rsid="000fec32" style:font-size-asian="18pt" style:font-style-asian="normal" style:font-weight-asian="bold" style:font-size-complex="18pt" style:font-style-complex="normal" style:font-weight-complex="bold"/>
    </style:style>
    <style:style style:name="T10" style:family="text">
      <style:text-properties fo:color="#000080" style:font-name="Roboto Slab" fo:font-size="18pt" fo:language="es" fo:country="ES" fo:font-style="normal" style:text-underline-style="none" fo:font-weight="bold" officeooo:rsid="000fec32" style:letter-kerning="true" style:font-name-asian="Times New Roman" style:font-size-asian="18pt" style:language-asian="ar" style:country-asian="SA" style:font-style-asian="normal" style:font-weight-asian="bold" style:font-name-complex="Calibri2" style:font-size-complex="18pt" style:language-complex="ar" style:country-complex="SA" style:font-style-complex="normal" style:font-weight-complex="bold"/>
    </style:style>
    <style:style style:name="T11" style:family="text">
      <style:text-properties officeooo:rsid="0011a6ea"/>
    </style:style>
    <style:style style:name="T12" style:family="text">
      <style:text-properties officeooo:rsid="00123c82"/>
    </style:style>
    <style:style style:name="T13" style:family="text">
      <style:text-properties officeooo:rsid="0013480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Organizativa.</text:p>
      <text:p text:style-name="P3">2.1. Órganos de gobierno.</text:p>
      <text:p text:style-name="P4"><text:span text:style-name="T8">2.1.</text:span><text:span text:style-name="T9">2</text:span><text:span text:style-name="T8">. </text:span><text:span text:style-name="T10">Funcione</text:span><text:span text:style-name="T8">s.</text:span></text:p>
      <text:p text:style-name="P2"/>
      <text:p text:style-name="P2">FUNCIONES DEL ALCALDE.</text:p>
      <text:p text:style-name="P1">De conformidad con la Ley 7/1985, de 2 de abril, reguladora de las Bases del Régimen Local, es competencia de la Alcaldía: </text:p>
      <text:p text:style-name="P1"><text:span text:style-name="T1">1. </text:span>Dirigir el gobierno y la administración municipal. </text:p>
      <text:p text:style-name="P6"><text:span text:style-name="T1">2. </text:span>Representar al ayuntamiento.</text:p>
      <text:p text:style-name="P6"><text:span text:style-name="T11">3. </text:span>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 </text:p>
      <text:p text:style-name="P1"><text:span text:style-name="T11">4</text:span><text:span text:style-name="T1">. </text:span>Dirigir, inspeccionar e impulsar los servicios y obras municipales. </text:p>
      <text:p text:style-name="P1"><text:span text:style-name="T11">5</text:span><text:span text:style-name="T1">. </text:span>Dictar bandos. </text:p>
      <text:p text:style-name="P1"><text:span text:style-name="T11">6</text:span><text:span text:style-name="T1">. </text:span>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 </text:p>
      <text:p text:style-name="P1"><text:span text:style-name="T11">7</text:span><text:span text:style-name="T1">. </text:span>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 </text:p>
      <text:p text:style-name="P1"><text:span text:style-name="T11">8</text:span><text:span text:style-name="T1">. </text:span>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 </text:p>
      <text:p text:style-name="P1"><text:span text:style-name="T11">9</text:span><text:span text:style-name="T1">. </text:span>Ejercer la jefatura de la Policía Municipal. </text:p>
      <text:p text:style-name="P1"><text:span text:style-name="T11">10</text:span><text:span text:style-name="T1">. </text:span>Las aprobaciones de los instrumentos de planeamiento de desarrollo del planeamiento general no expresamente atribuidas al Pleno, así como la de los instrumentos de gestión urbanística y de los proyectos de urbanización. </text:p>
      <text:p text:style-name="P1"><text:span text:style-name="T2">1</text:span><text:span text:style-name="T11">1</text:span><text:span text:style-name="T2">. </text:span>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 </text:p>
      <text:p text:style-name="P1"><text:span text:style-name="T2">1</text:span><text:span text:style-name="T11">2</text:span><text:span text:style-name="T2">. </text:span>La iniciativa para proponer al Pleno la declaración de lesividad en materias de la <text:soft-page-break/>competencia de la Alcaldía. </text:p>
      <text:p text:style-name="P1"><text:span text:style-name="T2">1</text:span><text:span text:style-name="T11">3</text:span><text:span text:style-name="T2">. </text:span>Adoptar personalmente, y bajo su responsabilidad, en caso de catástrofe o de infortunios públicos o grave riesgo de los mismos, las medidas necesarias y adecuadas dando cuenta inmediata al Pleno. </text:p>
      <text:p text:style-name="P1"><text:span text:style-name="T2">1</text:span><text:span text:style-name="T11">4</text:span><text:span text:style-name="T2">. </text:span><text:span text:style-name="T3">Sancionar las faltas de desobediencia a su autoridad o por infracción de las ordenanzas municipales, salvo en los casos en que tal facultad esté atribuida a otros órganos. </text:span></text:p>
      <text:p text:style-name="P1"><text:span text:style-name="T2">1</text:span><text:span text:style-name="T11">5</text:span><text:span text:style-name="T2">. </text:span><text:span text:style-name="T3">La aprobación de los proyectos de obras y de servicios cuando sea competente para su contratación o concesión y estén previstos en el presupuesto. </text:span></text:p>
      <text:p text:style-name="P1"><text:span text:style-name="T2">1</text:span><text:span text:style-name="T11">6</text:span><text:span text:style-name="T2">. </text:span><text:span text:style-name="T3">El otorgamiento de las licencias, salvo que las leyes sectoriales lo atribuyan expresamente al Pleno o a la Junta de Gobierno Local. </text:span></text:p>
      <text:p text:style-name="P1"><text:span text:style-name="T2">1</text:span><text:span text:style-name="T11">7</text:span><text:span text:style-name="T2">. </text:span><text:span text:style-name="T3">Ordenar la publicación, ejecución y hacer cumplir los acuerdos del Ayuntamiento. </text:span></text:p>
      <text:p text:style-name="P1"><text:span text:style-name="T2">1</text:span><text:span text:style-name="T11">8</text:span><text:span text:style-name="T2">. </text:span><text:span text:style-name="T3">Las demás que expresamente le atribuyan las leyes y aquellas que la legislación del Estado o de las comunidades autónomas asignen al municipio y no atribuyan a otros órganos municipales.</text:span></text:p>
      <text:p text:style-name="P1"><text:span text:style-name="T2">1</text:span><text:span text:style-name="T11">9</text:span><text:span text:style-name="T2">. </text:span><text:span text:style-name="T3">Corresponde asimismo al Alcalde el nombramiento de los Tenientes de Alcalde.</text:span></text:p>
      <text:p text:style-name="P1"/>
      <text:p text:style-name="P1">Además de las atribuidas por la legislación general de régimen local, de conformidad con la Ley 7/2015, de 1 de abril, de los municipios de Canarias, corresponden al alcalde las siguientes competencias: </text:p>
      <text:p text:style-name="P1"><text:span text:style-name="T2">1. </text:span><text:span text:style-name="T3">Establecer las directrices generales de la acción del gobierno municipal y asegurar su ejecución y continuidad. </text:span></text:p>
      <text:p text:style-name="P1"><text:span text:style-name="T2">2. </text:span><text:span text:style-name="T3">Proponer al pleno la estructuración de la corporación en áreas de gobierno.</text:span></text:p>
      <text:p text:style-name="P1"><text:span text:style-name="T2">3. </text:span><text:span text:style-name="T3">Proponer al pleno la determinación y denominación de las comisiones informativas. </text:span></text:p>
      <text:p text:style-name="P7"><text:span text:style-name="T2">4. </text:span><text:span text:style-name="T3">Dar el visto bueno a las actas de las sesiones del pleno, de la junta de gobierno local y de las comisiones a las que asista.</text:span></text:p>
      <text:p text:style-name="P7"><text:span text:style-name="T12">5. </text:span><text:span text:style-name="T3">Firmar los convenios acordados por el pleno. </text:span></text:p>
      <text:p text:style-name="P1"><text:span text:style-name="T12">6</text:span><text:span text:style-name="T2">. </text:span><text:span text:style-name="T3">Firmar los anuncios de su competencia que deban publicarse en los boletines oficiales o en prensa. </text:span></text:p>
      <text:p text:style-name="P1"><text:span text:style-name="T12">7</text:span><text:span text:style-name="T2">. </text:span><text:span text:style-name="T3">Presidir las sesiones de los consejos rectores de los organismos autónomos y de los consejos de administración de las entidades públicas empresariales. </text:span></text:p>
      <text:p text:style-name="P1"><text:span text:style-name="T12">8</text:span><text:span text:style-name="T2">. </text:span><text:span text:style-name="T3">Presidir las sesiones de las juntas de distritos, consejos de barrio y de sector, cuando asista. </text:span></text:p>
      <text:p text:style-name="P1"><text:span text:style-name="T12">9</text:span><text:span text:style-name="T2">. </text:span><text:span text:style-name="T3">La formalización del nombramiento de portavoz del grupo mixto, cuando exista discrepancia entre sus componentes. </text:span></text:p>
      <text:p text:style-name="P1"><text:span text:style-name="T12">10</text:span><text:span text:style-name="T2">. </text:span><text:span text:style-name="T3">Establecer el orden de precedencia entre los concejales del grupo de gobierno. </text:span></text:p>
      <text:p text:style-name="P1"><text:span text:style-name="T2">1</text:span><text:span text:style-name="T12">1</text:span><text:span text:style-name="T2">. </text:span><text:span text:style-name="T3">Disponer la sustitución de los titulares de áreas de gobierno y concejales delegados en los casos de vacante, ausencia, enfermedad o impedimento legal. </text:span></text:p>
      <text:p text:style-name="P1"><text:span text:style-name="T2">1</text:span><text:span text:style-name="T12">2</text:span><text:span text:style-name="T2">. </text:span><text:span text:style-name="T3">El nombramiento y cese del personal eventual. </text:span></text:p>
      <text:p text:style-name="P1"><text:span text:style-name="T2">1</text:span><text:span text:style-name="T12">3</text:span><text:span text:style-name="T2">. </text:span><text:span text:style-name="T3">La resolución de los recursos de reposición. </text:span></text:p>
      <text:p text:style-name="P1"><text:span text:style-name="T2">1</text:span><text:span text:style-name="T12">4</text:span><text:span text:style-name="T2">. </text:span><text:span text:style-name="T3">La resolución de los restantes recursos que le corresponda conforme a esta ley. </text:span></text:p>
      <text:p text:style-name="P1"><text:span text:style-name="T2">1</text:span><text:span text:style-name="T12">5</text:span><text:span text:style-name="T2">. </text:span><text:span text:style-name="T3">Resolver las reclamaciones previas a la vía civil y laboral. </text:span></text:p>
      <text:p text:style-name="P1"><text:span text:style-name="T2">1</text:span><text:span text:style-name="T12">6</text:span><text:span text:style-name="T2">. </text:span><text:span text:style-name="T3">La revisión de oficio de sus propios actos nulos. </text:span></text:p>
      <text:p text:style-name="P1"><text:span text:style-name="T2">1</text:span><text:span text:style-name="T12">7</text:span><text:span text:style-name="T2">. </text:span><text:span text:style-name="T1">R</text:span><text:span text:style-name="T3">esolver los conflictos de atribuciones entre órganos unipersonales desconcentrados. </text:span></text:p>
      <text:p text:style-name="P1"><text:soft-page-break/><text:span text:style-name="T2">1</text:span><text:span text:style-name="T13">8</text:span><text:span text:style-name="T2">. </text:span><text:span text:style-name="T3">Imponer sanciones dentro de los límites legales cuando esa potestad no esté atribuida a otro órgano por la legislación sectorial. </text:span></text:p>
      <text:p text:style-name="P1"><text:span text:style-name="T2">1</text:span><text:span text:style-name="T13">9</text:span><text:span text:style-name="T2">. </text:span><text:span text:style-name="T3">Adoptar los acuerdos no recurribles en materia de expropiación forzosa. </text:span></text:p>
      <text:p text:style-name="P1"><text:span text:style-name="T13">20</text:span><text:span text:style-name="T2">. </text:span><text:span text:style-name="T1">El</text:span><text:span text:style-name="T3"> ejercicio y retirada de acciones y el allanamiento, desistimiento procesal, cuando no le corresponda al pleno, así como el nombramiento de la defensa y procura dentro de los </text:span>límites de la contratación. </text:p>
      <text:p text:style-name="P1"><text:span text:style-name="T13">2</text:span><text:span text:style-name="T2">1. </text:span>La suspensión por razones de urgencia de la ejecutividad de los actos de los órganos colegiados cuando se solicite la misma al presentar los recursos o en los casos de revisión de oficio; dando cuenta al correspondiente órgano colegiado en la primera sesión que celebre. </text:p>
      <text:p text:style-name="P1"><text:span text:style-name="T2">2</text:span><text:span text:style-name="T13">2</text:span><text:span text:style-name="T2">. </text:span>La adopción de los actos de ejecución de los acuerdos plenarios en materia de investigación, deslinde, recuperación de oficio y desahucio administrativo. </text:p>
      <text:p text:style-name="P1"><text:span text:style-name="T2">2</text:span><text:span text:style-name="T13">3</text:span><text:span text:style-name="T2">. </text:span>La decisión sobre el uso o destino de los bienes inmuebles municipales, a excepción de los integrantes del patrimonio municipal del suelo. </text:p>
      <text:p text:style-name="P1"><text:span text:style-name="T2">2</text:span><text:span text:style-name="T13">4</text:span><text:span text:style-name="T2">. </text:span>Otorgamiento de las ayudas sociales de emergencia. </text:p>
      <text:p text:style-name="P1"><text:span text:style-name="T2">2</text:span><text:span text:style-name="T13">5</text:span><text:span text:style-name="T2">. </text:span>Otorgamiento de las subvenciones concertadas o nominadas en el presupuesto. </text:p>
      <text:p text:style-name="P1"><text:span text:style-name="T2">2</text:span><text:span text:style-name="T13">6</text:span><text:span text:style-name="T2">. </text:span>La expedición de liquidaciones tributarias. <text:s/></text:p>
      <text:p text:style-name="P1"><text:span text:style-name="T2">2</text:span><text:span text:style-name="T13">7</text:span><text:span text:style-name="T2">. </text:span>Modificación del saldo inicial de derechos reconocidos y anulación de derechos reconocidos de ejercicios cerrados. </text:p>
      <text:p text:style-name="P1"><text:span text:style-name="T2">2</text:span><text:span text:style-name="T13">8</text:span><text:span text:style-name="T2">. </text:span>La declaración de prescripción de derechos y obligaciones, dando cuenta al pleno. </text:p>
      <text:p text:style-name="P1"><text:span text:style-name="T2">2</text:span><text:span text:style-name="T13">9</text:span><text:span text:style-name="T2">. </text:span>Apertura de las cuentas de la corporación, a propuesta de la persona titular de la tesorería.</text:p>
      <text:p text:style-name="P1"/>
      <text:p text:style-name="P2">COMPETENCIAS DEL PLENO.</text:p>
      <text:p text:style-name="P1">De conformidad con la Ley 7/1985, de 2 de abril, reguladora de las Bases del Régimen Local, es competencia del Pleno: </text:p>
      <text:p text:style-name="P1"><text:span text:style-name="T4">1. </text:span>El control y la fiscalización de los órganos de gobierno. </text:p>
      <text:p text:style-name="P1"><text:span text:style-name="T4">2. </text:span>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y la adopción o modificación de su bandera, enseña o escudo. </text:p>
      <text:p text:style-name="P1"><text:span text:style-name="T4">3. </text:span>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 </text:p>
      <text:p text:style-name="P1"><text:span text:style-name="T4">4. </text:span>La aprobación del reglamento orgánico y de las ordenanzas. </text:p>
      <text:p text:style-name="P1"><text:span text:style-name="T4">5. </text:span>La determinación de los recursos propios de carácter tributario; la aprobación y modificación de los presupuestos, y la disposición de gastos en materia de su competencia y la aprobación de las cuentas; todo ello de acuerdo con lo dispuesto en la Ley Reguladora de las Haciendas Locales. </text:p>
      <text:p text:style-name="P1"><text:span text:style-name="T4">6. </text:span>La aprobación de las formas de gestión de los servicios y de los expedientes de municipalización. </text:p>
      <text:p text:style-name="P1"><text:span text:style-name="T4">7. </text:span>La aceptación de la delegación de competencias hecha por otras Administraciones públicas. </text:p>
      <text:p text:style-name="P1"><text:soft-page-break/><text:span text:style-name="T4">8. </text:span>El planteamiento de conflictos de competencias a otras entidades locales y demás Administraciones públicas. </text:p>
      <text:p text:style-name="P1"><text:span text:style-name="T4">9. </text:span>La aprobación de la plantilla de personal y de la relación de puestos de trabajo, la fijación de la cuantía de las retribuciones complementarias fijas y periódicas de los funcionarios y el número y régimen del personal eventual. </text:p>
      <text:p text:style-name="P1"><text:span text:style-name="T4">10. </text:span>El ejercicio de acciones judiciales y administrativas y la defensa de la corporación en materias de competencia plenaria. </text:p>
      <text:p text:style-name="P1"><text:span text:style-name="T4">11. </text:span>La declaración de lesividad de los actos del Ayuntamiento. </text:p>
      <text:p text:style-name="P1"><text:span text:style-name="T4">12. </text:span>La alteración de la calificación jurídica de los bienes de dominio público. </text:p>
      <text:p text:style-name="P1"><text:span text:style-name="T4">13. </text:span>La concertación de las operaciones de crédito cuya cuantía acumulada, dentro de cada ejercicio económico, exceda del 10 por ciento de los recursos ordinarios del Presupuesto -salvo las de tesorería, que le corresponderán cuando el importe acumulado de las operaciones vivas en cada momento supere el 15 por ciento de los ingresos corrientes liquidados en el ejercicio anterior- todo ello de conformidad con lo dispuesto en la Ley Reguladora de las Haciendas Locales. </text:p>
      <text:p text:style-name="P1"><text:span text:style-name="T4">14. </text:span>La aprobación de los proyectos de obras y servicios cuando sea competente para su contratación o concesión, y cuando aún no estén previstos en los presupuestos. </text:p>
      <text:p text:style-name="P1"><text:span text:style-name="T4">15. </text:span>Aquellas otras que deban corresponder al Pleno por exigir su aprobación una mayoría especial. </text:p>
      <text:p text:style-name="P1"><text:span text:style-name="T4">16. </text:span>Las demás que expresamente le confieran las leyes. </text:p>
      <text:p text:style-name="P1"><text:span text:style-name="T4">17. </text:span>Corresponde, igualmente, al Pleno la votación sobre la moción de censura al Alcalde y sobre la cuestión de confianza planteada por el mismo, que serán públicas y se realizarán mediante llamamiento nominal en todo caso, y se rigen por lo dispuesto en la legislación electoral general. </text:p>
      <text:p text:style-name="P1"/>
      <text:p text:style-name="P1">Además de las atribuidas por la legislación general de régimen local, de conformidad con la Ley 7/2015, de 1 de abril, de los municipios de Canarias, corresponden al Pleno las siguientes competencias: </text:p>
      <text:p text:style-name="P1"><text:span text:style-name="T4">1. </text:span>La creación de las áreas de gobierno municipal. </text:p>
      <text:p text:style-name="P1"><text:span text:style-name="T4">2. </text:span>La creación y denominación de las comisiones informativas. </text:p>
      <text:p text:style-name="P1"><text:span text:style-name="T4">3. </text:span>La constitución de juntas de distrito, consejos sectoriales, de barrio y de participación ciudadana. </text:p>
      <text:p text:style-name="P1"><text:span text:style-name="T4">4. </text:span>La constitución de sociedades de capital mayoritaria o íntegramente público. </text:p>
      <text:p text:style-name="P1"><text:span text:style-name="T4">5. </text:span>La iniciativa para la creación de áreas metropolitanas. </text:p>
      <text:p text:style-name="P1"><text:span text:style-name="T4">6. </text:span>La iniciativa de creación o la integración en consorcios. </text:p>
      <text:p text:style-name="P1"><text:span text:style-name="T4">7. </text:span>La aprobación de los planes de ordenación de recursos humanos. </text:p>
      <text:p text:style-name="P1"><text:span text:style-name="T4">8. </text:span>La adopción del acuerdo de condiciones de trabajo del personal funcionario, la aprobación del convenio colectivo del personal laboral y la ratificación de los aprobados inicialmente por los organismos públicos y sociedades dependientes de la corporación. </text:p>
      <text:p text:style-name="P1"><text:span text:style-name="T4">9. </text:span>La revisión de oficio de sus acuerdos y disposiciones generales. </text:p>
      <text:p text:style-name="P1"><text:span text:style-name="T4">10. </text:span>La resolución de los incidentes de recusación del alcalde. </text:p>
      <text:p text:style-name="P1"><text:span text:style-name="T4">11. </text:span>El planteamiento de conflictos de competencia con otras administraciones. </text:p>
      <text:p text:style-name="P1"><text:span text:style-name="T4">12. </text:span>La iniciativa para el planteamiento del conflicto en defensa de la autonomía local ante el Tribunal Constitucional.</text:p>
      <text:p text:style-name="P2"><text:soft-page-break/>COMPETENCIAS DE LAS COMISIONES INFORMATIVAS.</text:p>
      <text:p text:style-name="P1">Según el artículo 20 de la Ley 7/1985, de 2 de abril, reguladora de las Bases del Régimen Local, <text:span text:style-name="T5">e</text:span>n los municipios de más de 5.000 habitantes, y en los de menos en que así lo disponga su reglamento orgánico o lo acuerde el Pleno, existirán, si su legislación autonómica no prevé en este ámbito otra forma organizativa, órganos que tengan por objeto el estudio, informe o consulta de los asuntos que han de ser sometidos a la decisión del Pleno, así como el seguimiento de la gestión del Alcalde, la Junta de Gobierno Local y los concejales que ostenten delegaciones, sin perjuicio de las competencias de control que corresponden al Pleno. Todos los grupos políticos integrantes de la corporación tendrán derecho a participar en dichos órganos, mediante la presencia de concejales pertenecientes a los mismos en proporción al número de Concejales que tengan en el Pleno. </text:p>
      <text:p text:style-name="P1"/>
      <text:p text:style-name="P1">Asimismo, el Real Decreto 2568/1986, de 28 de noviembre, por el que se aprueba el Reglamento de Organización, Funcionamiento y Régimen Jurídico de las Entidades Locales, establece que las Comisiones Informativas, integradas exclusivamente por miembros de la Corporación, son órganos sin atribuciones resolutorias que tienen por función el estudio, informe o consulta de los asuntos que hayan de ser sometidos a la decisión del Pleno y de la Comisión de Gobierno cuando ésta actúe con competencias delegadas por el Pleno, salvo cuando hayan de adoptarse acuerdos declarados urgentes. </text:p>
      <text:p text:style-name="P1"/>
      <text:p text:style-name="P1">Igualmente informarán aquellos asuntos de la competencia propia de la Comisión de Gobierno, y del Alcalde o Presidente, que les sean sometidos a su conocimiento por expresa decisión de aquéllos. </text:p>
      <text:p text:style-name="P1"/>
      <text:p text:style-name="P1">En el acuerdo de creación de las Comisiones informativas se determinará la composición concreta de las mismas, teniendo en cuenta las siguientes reglas: </text:p>
      <text:p text:style-name="P1"><text:span text:style-name="T6">1. </text:span>El Alcalde o Presidente de la Corporación es el Presidente nato de todas ellas; sin embargo, la presidencia efectiva podrá delegarla en cualquier miembro de la Corporación, a propuesta de la propia Comisión, tras la correspondiente elección efectuada en su seno.</text:p>
      <text:p text:style-name="P8"><text:span text:style-name="T6">2. </text:span>Cada Comisión estará integrada de forma que su composición se acomode a la proporcionalidad existente entre los distintos grupos políticos representados en la Corporación.</text:p>
      <text:p text:style-name="P8"><text:span text:style-name="T6">3. </text:span>La adscripción concreta a cada Comisión de los miembros de la Corporación que deban formar parte de la misma en representación de cada grupo, se realizará mediante escrito del Portavoz del mismo dirigido al Alcalde o Presidente, y del que se dará cuenta al Pleno. Podrá designarse, de igual forma, un suplente por cada titular.</text:p>
      <text:p text:style-name="P1"/>
      <text:p text:style-name="P1">Los dictámenes de las Comisiones informativas tienen carácter preceptivo y no vinculante.</text:p>
      <text:p text:style-name="P1"/>
      <text:p text:style-name="P1">En supuestos de urgencia, el Pleno o la Comisión de Gobierno podrá adoptar acuerdos sobre asuntos no dictaminados por la correspondiente Comisión Informativa, pero, en <text:soft-page-break/>estos casos, del acuerdo adoptado deberá darse cuenta a la Comisión Informativa en la primera sesión que se celebre. A propuesta de cualquiera de los miembros de la Comisión Informativa, el asunto deberá ser incluido en el orden del día del siguiente Pleno con objeto de que éste delibere sobre la urgencia acordada, en ejercicio de sus atribuciones de control y fiscalización. </text:p>
      <text:p text:style-name="P1"/>
      <text:p text:style-name="P1">Comisión Especial de Cuentas.</text:p>
      <text:p text:style-name="P1">Según el Real Decreto 2568/1986, de 28 de noviembre, por el que se aprueba el Reglamento de Organización, Funcionamiento y Régimen Jurídico de las Entidades Locales, <text:span text:style-name="T6">l</text:span>a Comisión Especial de Cuentas es de existencia preceptiva, según dispone el artículo 116 de la Ley 7/1985, de 2 de abril, y su constitución, composición e integración y funcionamiento se ajusta a lo establecido para las demás Comisiones Informativas. </text:p>
      <text:p text:style-name="P1"/>
      <text:p text:style-name="P1">Corresponde a la Comisión Especial de Cuentas el examen, estudio e informe de todas las cuentas, presupuestarias y extrapresupuestarias, que deba aprobar el Pleno de la Corporación, de acuerdo con lo establecido en la legislación reguladora de la contabilidad de las entidades locales. </text:p>
      <text:p text:style-name="P1"/>
      <text:p text:style-name="P1">Bien a través del Reglamento Orgánico o mediante acuerdo adoptado por el Pleno de la Corporación, la Comisión Especial de Cuentas podrá actuar como Comisión informativa permanente para los asuntos relativos a economía y hacienda de la entidad. </text:p>
      <text:p text:style-name="P1"/>
      <text:p text:style-name="P2">COMPETENCIAS DE LA JUNTA DE GOBIERNO <text:span text:style-name="T7">LOCAL</text:span>.</text:p>
      <text:p text:style-name="P1">Según el artículo 23 de la Ley 7/1985, de 2 de abril, reguladora de las Bases del Régimen Local, la Junta de Gobierno Local se integra por el Alcalde y un número de Concejales no superior al tercio del número legal de los mismos, nombrados y separados libremente por aquél, dando cuenta al Pleno. </text:p>
      <text:p text:style-name="P1"/>
      <text:p text:style-name="P1">Corresponde a la Junta de Gobierno Local: </text:p>
      <text:p text:style-name="P1"><text:span text:style-name="T7">1. </text:span>La asistencia al Alcalde en el ejercicio de sus atribuciones.</text:p>
      <text:p text:style-name="P1"><text:span text:style-name="T7">2. </text:span>Las atribuciones que el Alcalde u otro órgano municipal le delegue o le atribuyan las leyes.</text:p>
      <text:p text:style-name="P1"/>
      <text:p text:style-name="P1">Los Tenientes de Alcalde sustituyen, por el orden de su nombramiento y en los casos de vacante, ausencia o enfermedad, al Alcalde, siendo libremente designados y removidos por éste de entre los miembros de la Junta de Gobierno Local y, donde ésta no exista, de entre los Concejales. </text:p>
      <text:p text:style-name="P1"/>
      <text:p text:style-name="P1">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20T18:47:43.338000000</dc:date>
    <meta:print-date>1995-11-21T17:41:00</meta:print-date>
    <meta:editing-cycles>19</meta:editing-cycles>
    <meta:editing-duration>PT52M43S</meta:editing-duration>
    <meta:generator>LibreOffice/6.4.3.2$Windows_X86_64 LibreOffice_project/747b5d0ebf89f41c860ec2a39efd7cb15b54f2d8</meta:generator>
    <meta:document-statistic meta:table-count="0" meta:image-count="1" meta:object-count="0" meta:page-count="6" meta:paragraph-count="107" meta:word-count="2690" meta:character-count="16946" meta:non-whitespace-character-count="142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