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17b7b5"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fo:color="#000000" style:font-name="IBM Plex Sans" fo:font-size="11pt" fo:font-style="normal" style:text-underline-style="none" fo:font-weight="normal" officeooo:rsid="0019b886" officeooo:paragraph-rsid="0019b886"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officeooo:rsid="0019b886" officeooo:paragraph-rsid="001a57d7"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officeooo:rsid="0019b886" officeooo:paragraph-rsid="001ff5b7"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normal" officeooo:rsid="0019b886" officeooo:paragraph-rsid="0021e3b3"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normal" officeooo:rsid="001a57d7" officeooo:paragraph-rsid="001a57d7"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normal" officeooo:rsid="001a57d7" officeooo:paragraph-rsid="001b8dc8"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IBM Plex Sans" fo:font-size="11pt" fo:font-style="normal" style:text-underline-style="none" fo:font-weight="normal" officeooo:rsid="001b8dc8" officeooo:paragraph-rsid="001b8dc8"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IBM Plex Sans" fo:font-size="11pt" fo:font-style="normal" style:text-underline-style="none" fo:font-weight="normal" officeooo:rsid="001b8dc8" officeooo:paragraph-rsid="001d64f4"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fo:color="#000000" style:font-name="IBM Plex Sans" fo:font-size="11pt" fo:font-style="normal" style:text-underline-style="none" fo:font-weight="normal" officeooo:rsid="001b8dc8" officeooo:paragraph-rsid="001e04d0"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fo:color="#000000" style:font-name="IBM Plex Sans" fo:font-size="11pt" fo:font-style="normal" style:text-underline-style="none" fo:font-weight="normal" officeooo:rsid="001f3dff" officeooo:paragraph-rsid="001f3dff"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fo:color="#000000" style:font-name="IBM Plex Sans" fo:font-size="11pt" fo:font-style="normal" style:text-underline-style="none" fo:font-weight="normal" officeooo:rsid="001f3dff" officeooo:paragraph-rsid="001ff5b7"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start" style:justify-single-word="false"/>
      <style:text-properties fo:color="#000000" style:font-name="IBM Plex Sans" fo:font-size="11pt" fo:font-style="normal" style:text-underline-style="none" fo:font-weight="normal" officeooo:rsid="00213b01" officeooo:paragraph-rsid="00213b01"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color="#000000" style:font-name="IBM Plex Sans" fo:font-size="11pt" fo:font-style="normal" style:text-underline-style="none" fo:font-weight="bold" officeooo:rsid="0017b7b5" officeooo:paragraph-rsid="0017b7b5" style:font-size-asian="11pt" style:font-style-asian="normal" style:font-weight-asian="bold" style:font-size-complex="11pt" style:font-style-complex="normal" style:font-weight-complex="bold"/>
    </style:style>
    <style:style style:name="P16" style:family="paragraph" style:parent-style-name="Standard">
      <style:paragraph-properties fo:text-align="start" style:justify-single-word="false"/>
      <style:text-properties fo:color="#000000" style:font-name="IBM Plex Sans" fo:font-size="11pt" fo:font-style="normal" style:text-underline-style="none" fo:font-weight="bold" officeooo:rsid="0019b886" officeooo:paragraph-rsid="0019b886" style:font-size-asian="11pt" style:font-style-asian="normal" style:font-weight-asian="bold" style:font-size-complex="11pt" style:font-style-complex="normal" style:font-weight-complex="bold"/>
    </style:style>
    <style:style style:name="P17" style:family="paragraph" style:parent-style-name="Standard">
      <style:paragraph-properties fo:text-align="start" style:justify-single-word="false"/>
      <style:text-properties fo:color="#000000" style:font-name="IBM Plex Sans" fo:font-size="11pt" fo:font-style="normal" style:text-underline-style="none" fo:font-weight="bold" officeooo:rsid="001a57d7" officeooo:paragraph-rsid="001a57d7"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text-properties fo:color="#000000" style:font-name="IBM Plex Sans" fo:font-size="11pt" fo:font-style="normal" style:text-underline-style="none" fo:font-weight="bold" officeooo:rsid="001b8dc8" officeooo:paragraph-rsid="001b8dc8" style:font-size-asian="11pt" style:font-style-asian="normal" style:font-weight-asian="bold" style:font-size-complex="11pt" style:font-style-complex="normal" style:font-weight-complex="bold"/>
    </style:style>
    <style:style style:name="P19" style:family="paragraph" style:parent-style-name="Standard">
      <style:paragraph-properties fo:text-align="start" style:justify-single-word="false"/>
      <style:text-properties fo:color="#000000" style:font-name="IBM Plex Sans" fo:font-size="11pt" fo:font-style="normal" style:text-underline-style="none" fo:font-weight="bold" officeooo:rsid="001f3dff" officeooo:paragraph-rsid="001f3dff" style:font-size-asian="11pt" style:font-style-asian="normal"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fo:color="#000000" style:font-name="IBM Plex Sans" fo:font-size="11pt" fo:font-style="normal" style:text-underline-style="none" fo:font-weight="bold" officeooo:rsid="00213b01" officeooo:paragraph-rsid="00213b01"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style:text-properties fo:color="#000080" style:font-name="Roboto Slab" fo:font-size="18pt" fo:font-style="normal" style:text-underline-style="none" fo:font-weight="bold" style:font-size-asian="18pt" style:font-style-asian="normal" style:font-weight-asian="bold" style:font-size-complex="18pt" style:font-style-complex="normal" style:font-weight-complex="bold"/>
    </style:style>
    <style:style style:name="P22" style:family="paragraph" style:parent-style-name="Standard">
      <style:paragraph-properties fo:text-align="start" style:justify-single-word="false"/>
      <style:text-properties fo:color="#000000" style:font-name="IBM Plex Sans" fo:font-size="11pt" fo:font-style="normal" style:text-underline-style="none" fo:font-weight="normal" officeooo:rsid="0019b886" officeooo:paragraph-rsid="0021e9ca" style:font-size-asian="11pt" style:font-style-asian="normal" style:font-weight-asian="normal" style:font-size-complex="11pt" style:font-style-complex="normal" style:font-weight-complex="normal"/>
    </style:style>
    <style:style style:name="T1" style:family="text">
      <style:text-properties officeooo:rsid="001a57d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Organizativa.</text:p>
      <text:p text:style-name="P21">2.4.2. Funciones.</text:p>
      <text:p text:style-name="P1"/>
      <text:p text:style-name="P15">SECRETARIO/A.</text:p>
      <text:p text:style-name="P15">Funciones generales:</text:p>
      <text:p text:style-name="P2">Las funciones generales son inherentes a la totalidad de los puestos de trabajo y, entre ellas, destacan las siguientes: </text:p>
      <text:p text:style-name="P2">- Informar y atender al ciudadano o al resto de empleados, según proceda, para resolver aspectos de su competencia. </text:p>
      <text:p text:style-name="P2">- Cuidar y mantener las herramientas, el material y la maquinaria utilizados.</text:p>
      <text:p text:style-name="P2">- Manejar los ordenadores y aplicativos informáticos y tecnológicos necesarios para el correcto desempeño del puesto de trabajo.</text:p>
      <text:p text:style-name="P2">- Cumplimentar las actividades en los plazos y calidades previstas.</text:p>
      <text:p text:style-name="P2">- Asistir a cuantas reuniones de trabajo sea convocado durante su jornada de trabajo.</text:p>
      <text:p text:style-name="P2">- Tratar de resolver cuantos problemas surjan en su ámbito de gestión y responsabilidad profesional, poniendo en conocimiento de su superior las incidencias producidas.</text:p>
      <text:p text:style-name="P2">- Asumir el régimen de suplencia establecido.</text:p>
      <text:p text:style-name="P2">- Desempeñar tareas o responsabilidades distintas a las correspondientes al puesto de trabajo que se ocupe, siempre que resulten adecuadas a su clasificación, grado o categoría y cuando las necesidades del servicio así lo justifiquen.</text:p>
      <text:p text:style-name="P2">-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2">- Realizar todas las funciones legal y/o reglamentariamente establecidas.</text:p>
      <text:p text:style-name="P2"/>
      <text:p text:style-name="P15">Funciones específicas:</text:p>
      <text:p text:style-name="P2">- Realizar las funciones establecidas en la legislación de funcionarios con habilitación de carácter nacional, RD 128/2018, para los puestos de colaboración a cubrir por habilitados nacionales, desarrollando funciones reservadas por delegación de sus titulares, por lo que deberá poder desarrollar funciones en las siguientes materias:</text:p>
      <text:p text:style-name="P2">1. La función pública de secretaría integra la fe pública y el asesoramiento legal preceptivo.</text:p>
      <text:p text:style-name="P2">2. La función de fe pública comprende:</text:p>
      <text:p text:style-name="P2">a) 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 misma, y la asistencia a éste en la realización de la correspondiente convocatoria. </text:p>
      <text:p text:style-name="P2">b)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 </text:p>
      <text:p text:style-name="P2"><text:soft-page-break/>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 d) 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 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p>
      <text:p text:style-name="P2">e) Transcribir en el Libro de Resoluciones, cualquiera que sea su soporte, las dictadas por la Presidencia, por los miembros de la Corporación que resuelvan por delegación de la misma, así como las de cualquier otro órgano con competencias resolutivas. Dicha trascripción constituirá exclusivamente garantía de la autenticidad e integridad de las mismas.</text:p>
      <text:p text:style-name="P2">f) Certificar todos los actos o resoluciones de la Presidencia y los acuerdos de los órganos colegiados decisorios, así como los antecedentes, libros y documentos de la Entidad Local.</text:p>
      <text:p text:style-name="P2">g)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text:p>
      <text:p text:style-name="P2">h) Anotar en los expedientes, bajo firma, las resoluciones y acuerdos que recaigan, así como notificar dichas resoluciones y acuerdos en la forma establecida en la normativa aplicable. </text:p>
      <text:p text:style-name="P2">i) Actuar como fedatario en la formalización de todos los contratos, convenios y documentos análogos en que intervenga la Entidad Local.</text:p>
      <text:p text:style-name="P2">j) 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 </text:p>
      <text:p text:style-name="P2">k) Llevar y custodiar el Registro de Intereses de los miembros de la Corporación, el Inventario de Bienes de la Entidad Local y, en su caso, el Registro de Convenios. </text:p>
      <text:p text:style-name="P2">l) La superior dirección de los archivos y registros de la Entidad Local.</text:p>
      <text:p text:style-name="P2">3. La función de asesoramiento legal preceptivo comprende:</text:p>
      <text:p text:style-name="P2">a) La emisión de informes previos en aquellos supuestos en que así lo ordene el Presidente de la Corporación o cuando lo solicite un tercio de miembros de la misma, <text:soft-page-break/>con antelación suficiente a la celebración de la sesión en que hubiere de tratarse el asunto correspondiente. Tales informes deberán señalar la legislación en cada caso aplicable y la adecuación a la misma de los acuerdos en proyecto. </text:p>
      <text:p text:style-name="P2">b) La emisión de informes previos siempre que un precepto legal o reglamentario así lo establezca. </text:p>
      <text:p text:style-name="P2">c) La emisión de informe previo siempre que se trate de asuntos para cuya aprobación se exija la mayoría absoluta del número legal de miembros de la Corporación o cualquier otra mayoría cualificada.</text:p>
      <text:p text:style-name="P2">d) En todo caso se emitirá informe previo en los siguientes supuestos:</text:p>
      <text:p text:style-name="P2">1. Aprobación o modificación de Ordenanzas, Reglamentos y Estatutos rectores de Organismos Autónomos, Sociedades Mercantiles, Fundaciones, Mancomunidades, Consorcios u otros Organismos Públicos adscritos a la Entidad Local.</text:p>
      <text:p text:style-name="P2">2. Adopción de acuerdos para el ejercicio de acciones necesarias para la defensa de los bienes y derechos de las Entidades Locales, así como la resolución del expediente de investigación de la situación de los bienes y derechos que se presuman de su propiedad, siempre que ésta no conste, a fin de determinar la titularidad de los mismos.</text:p>
      <text:p text:style-name="P2">3. Procedimientos de revisión de oficio de actos de la Entidad Local, a excepción de los actos de naturaleza tributaria.</text:p>
      <text:p text:style-name="P2">4. Resolución de recursos administrativos cuando por la naturaleza de los asuntos así se requiera, salvo cuando se interpongan en el seno de expedientes instruidos por infracción de ordenanzas Locales o de la normativa reguladora de tráfico y seguridad vial, o se trate de recursos contra actos de naturaleza tributaria.</text:p>
      <text:p text:style-name="P2">5. Cuando se formularen contra actos de la Entidad Local alguno de los requerimientos o impugnaciones previstos en los artículos 65 a 67 de la Ley 7/1985, de 2 de abril, reguladora de las Bases del Régimen Local.</text:p>
      <text:p text:style-name="P2">6. Aprobación y modificación de relaciones de puestos de trabajo y catálogos de personal.</text:p>
      <text:p text:style-name="P2">7. Aprobación, modificación o derogación de convenios e instrumentos de planeamiento y gestión urbanística.</text:p>
      <text:p text:style-name="P2">e) 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 </text:p>
      <text:p text:style-name="P2">f) Acompañar al Presidente o miembros de la Corporación en los actos de firma de escrituras y, si así lo demandaren, en sus visitas a autoridades o asistencia a reuniones, a efectos de asesoramiento legal. </text:p>
      <text:p text:style-name="P2">g) Asistir al Presidente de la Corporación, junto con el Interventor, para la formación del presupuesto, a efectos procedimentales y formales, no materiales. </text:p>
      <text:p text:style-name="P2">h) Emitir informes cuando así se establezca en la legislación sectorial. </text:p>
      <text:p text:style-name="P2">4. La emisión del informe del Secretario podrá consistir en una nota de conformidad en relación con los informes que hayan sido emitidos por los servicios del propio Ayuntamiento y que figuren como informes jurídicos en el expediente.</text:p>
      <text:p text:style-name="P16"><text:soft-page-break/>INTERVENTOR/<text:span text:style-name="T1">A</text:span>.</text:p>
      <text:p text:style-name="P16">Funciones generales:</text:p>
      <text:p text:style-name="P3">Las funciones generales son inherentes a la totalidad de los puestos de trabajo y, entre ellas, destacan las siguientes: </text:p>
      <text:p text:style-name="P3">- Informar y atender al ciudadano o al resto de empleados, según proceda, para resolver aspectos de su competencia.</text:p>
      <text:p text:style-name="P3">- Cuidar y mantener las herramientas, el material y la maquinaria utilizados.</text:p>
      <text:p text:style-name="P3">- Manejar los ordenadores y aplicativos informáticos y tecnológicos necesarios para el correcto desempeño del puesto de trabajo.</text:p>
      <text:p text:style-name="P3">- Cumplimentar las actividades en los plazos y calidades previstas.</text:p>
      <text:p text:style-name="P3">- Asistir a cuantas reuniones de trabajo sea convocado durante su jornada de trabajo.</text:p>
      <text:p text:style-name="P3">- Tratar de resolver cuantos problemas surjan en su ámbito de gestión y responsabilidad profesional, poniendo en conocimiento de su superior las incidencias producidas.</text:p>
      <text:p text:style-name="P3">- Asumir el régimen de suplencia establecido.</text:p>
      <text:p text:style-name="P3">- Desempeñar tareas o responsabilidades distintas a las correspondientes al puesto de trabajo que se ocupe, siempre que resulten adecuadas a su clasificación, grado o categoría y cuando las necesidades del servicio así lo justifiquen.</text:p>
      <text:p text:style-name="P3">-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3">- Realizar todas las funciones legal y/o reglamentariamente establecidas.</text:p>
      <text:p text:style-name="P3"/>
      <text:p text:style-name="P16">Funciones específicas:</text:p>
      <text:p text:style-name="P3">- Realizar las funciones establecidas en la legislación de funcionarios con habilitación de carácter nacional, RD 128/2018, para los puestos de colaboración a cubrir por habilitados nacionales, desarrollando funciones reservadas por delegación de sus titulares, por lo que deberá poder desarrollar funciones en las siguientes materias:</text:p>
      <text:p text:style-name="P3">1.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p text:style-name="P3">a) La función interventora. </text:p>
      <text:p text:style-name="P3">b) 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 </text:p>
      <text:p text:style-name="P3">1. El control de subvenciones y ayudas públicas, de acuerdo con lo establecido en la Ley 38/2003, de 17 de noviembre, General de Subvenciones. </text:p>
      <text:p text:style-name="P3">2. El informe de los proyectos de presupuestos y de los expedientes de modificación de estos. </text:p>
      <text:p text:style-name="P3">3. La emisión de informe previo a la concertación o modificación de las operaciones <text:soft-page-break/>de crédito.</text:p>
      <text:p text:style-name="P3">4. La emisión de informe previo a la aprobación de la liquidación del Presupuesto. </text:p>
      <text:p text:style-name="P3">5.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 </text:p>
      <text:p text:style-name="P3">6. Emitir los informes y certificados en materia económico-financiera y presupuestaria y su remisión a los órganos que establezca su normativa específica. </text:p>
      <text:p text:style-name="P3">2. La función de contabilidad comprende:</text:p>
      <text:p text:style-name="P3">a) Llevar y desarrollar la contabilidad financiera y la de ejecución del presupuesto de la Entidad Local de acuerdo con las normas generales y las dictadas por el Pleno de la Corporación. </text:p>
      <text:p text:style-name="P3">b) Formar la Cuenta General de la Entidad Local. </text:p>
      <text:p text:style-name="P3">c) Formar, con arreglo a criterios usualmente aceptados, los estados integrados y consolidados de las cuentas que determine el Pleno de la Corporación.</text:p>
      <text:p text:style-name="P3">d) Coordinar las funciones o actividades contables de la Entidad Local, emitiendo las instrucciones técnicas oportunas e inspeccionando su aplicación.</text:p>
      <text:p text:style-name="P3">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p text:style-name="P3">f) Inspeccionar la contabilidad de los organismos autónomos, de las sociedades mercantiles dependientes de la Entidad Local, así como de sus entidades públicas empresariales, de acuerdo con los procedimientos que establezca el Pleno. </text:p>
      <text:p text:style-name="P3">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 </text:p>
      <text:p text:style-name="P3">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 </text:p>
      <text:p text:style-name="P3">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p text:style-name="P3">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 </text:p>
      <text:p text:style-name="P3"><text:soft-page-break/>k) La remisión de la información económico financiera al Ministerio de Hacienda y Función Pública, al Tribunal de Cuentas y a los órganos de control externo así como a otros organismos de conformidad con lo dispuesto en la normativa vigente. </text:p>
      <text:p text:style-name="P3"/>
      <text:p text:style-name="P3">- Estudiar y proponer las medidas necesarias para la mejora permanente de la gestión administrativa de los expedientes en el ámbito de su responsabilidad profesional, de conformidad con lo dispuesto en la normativa vigente.</text:p>
      <text:p text:style-name="P6">- Tramitar y/o gestionar los expedientes administrativos que se le encomienden.</text:p>
      <text:p text:style-name="P6">- Coordinar y dirigir el personal que le sea asignado.</text:p>
      <text:p text:style-name="P3">- Emitir informes y propuestas en el marco de las atribuciones asignadas.</text:p>
      <text:p text:style-name="P3">- Ejercer las funciones de asesoramiento, apoyo técnico e impulso de los expedientes que le sean encomendados.</text:p>
      <text:p text:style-name="P3">- Sustituir al Secretario o Interventor, en caso de ausencia.</text:p>
      <text:p text:style-name="P3">- Realizar cualesquiera otras tareas encomendadas por su superior jerárquico, en el marco de su titulación, así como las necesarias para el desarrollo de las funciones asignadas a su unidad administrativa.</text:p>
      <text:p text:style-name="P3"/>
      <text:p text:style-name="P17">TESORERO/A.</text:p>
      <text:p text:style-name="P17">Funciones generales:</text:p>
      <text:p text:style-name="P4">Las funciones generales son inherentes a la totalidad de los puestos de trabajo y, entre ellas, destacan las siguientes: </text:p>
      <text:p text:style-name="P4">- Informar y atender al ciudadano o al resto de empleados, según proceda, para resolver aspectos de su competencia.</text:p>
      <text:p text:style-name="P4">- Cuidar y mantener las herramientas, el material y la maquinaria utilizados.</text:p>
      <text:p text:style-name="P4">- Manejar los ordenadores y aplicativos informáticos y tecnológicos necesarios para el correcto desempeño del puesto de trabajo.</text:p>
      <text:p text:style-name="P4">- Cumplimentar las actividades en los plazos y calidades previstas.</text:p>
      <text:p text:style-name="P22">- Asistir a cuantas reuniones de trabajo sea convocado durante su jornada de trabajo.</text:p>
      <text:p text:style-name="P22">- Tratar de resolver cuantos problemas surjan en su ámbito de gestión y responsabilidad profesional, poniendo en conocimiento de su superior las incidencias producidas.</text:p>
      <text:p text:style-name="P4">- Asumir el régimen de suplencia establecido.</text:p>
      <text:p text:style-name="P4">- Desempeñar tareas o responsabilidades distintas a las correspondientes al puesto de trabajo que se ocupe, siempre que resulten adecuadas a su clasificación, grado o categoría y cuando las necesidades del servicio así lo justifiquen.</text:p>
      <text:p text:style-name="P4">-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4">- Realizar todas las funciones legal y/o reglamentariamente establecidas.</text:p>
      <text:p text:style-name="P4"/>
      <text:p text:style-name="P17">Funciones específicas:</text:p>
      <text:p text:style-name="P7">Las establecidas en el Real Decreto 128/2018, de 16 de marzo, por el que se regula el régimen jurídico de los funcionarios de Administración Local con habilitación de carácter nacional (Artículo 5. ) Funciones de tesorería y recaudación. </text:p>
      <text:p text:style-name="P7"><text:soft-page-break/>1. La función de tesorería comprende:</text:p>
      <text:p text:style-name="P7">a) La titularidad y dirección del órgano correspondiente de la Entidad Local. </text:p>
      <text:p text:style-name="P7">b) El manejo y custodia de fondos, valores y efectos de la Entidad Local, de conformidad con lo establecido en las disposiciones legales vigentes y, en particular: I. 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 </text:p>
      <text:p text:style-name="P7">II. La organización de la custodia de fondos, valores y efectos, de conformidad con las directrices señaladas por la Presidencia. </text:p>
      <text:p text:style-name="P7">III. 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p>
      <text:p text:style-name="P7">IV. La suscripción de las actas de arqueo.</text:p>
      <text:p text:style-name="P7">c) La elaboración de los informes que determine la normativa sobre morosidad relativa al cumplimiento de los plazos previstos legalmente para el pago de las obligaciones de cada Entidad Local.</text:p>
      <text:p text:style-name="P7">d) La dirección de los servicios de gestión financiera de la Entidad Local y la propuesta de concertación o modificación de operaciones de endeudamiento y su gestión de acuerdo con las directrices de los órganos competentes de la Corporación.</text:p>
      <text:p text:style-name="P7">e) 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 la Entidad, siempre que se refieran a funciones propias de la tesorería. </text:p>
      <text:p text:style-name="P7">2. La función de gestión y recaudación comprende:</text:p>
      <text:p text:style-name="P7">a) La jefatura de los servicios de gestión de ingresos y recaudación. </text:p>
      <text:p text:style-name="P7">b) El impulso y dirección de los procedimientos de gestión y recaudación. </text:p>
      <text:p text:style-name="P7">c) La autorización de los pliegos de cargo de valores que se entreguen a los recaudadores, agentes ejecutivos y jefes de unidades administrativas de recaudación, así como la entrega y recepción de valores a otros entes públicos colaboradores en la recaudación.</text:p>
      <text:p text:style-name="P7">d) Dictar la providencia de apremio en los expedientes administrativos de este carácter y, en todo caso, resolver los recursos contra la misma y autorizar la subasta de bienes embargados.</text:p>
      <text:p text:style-name="P7">e) La tramitación de los expedientes de responsabilidad que procedan en la gestión recaudatoria. </text:p>
      <text:p text:style-name="P7"/>
      <text:p text:style-name="P17">JEFE DE SERVICIO.</text:p>
      <text:p text:style-name="P17">Funciones generales:</text:p>
      <text:p text:style-name="P8">Las funciones generales son inherentes a la totalidad de los puestos de trabajo y, <text:soft-page-break/>entre ellas, destacan las siguientes: </text:p>
      <text:p text:style-name="P8">- Informar y atender al ciudadano o al resto de empleados, según proceda, para resolver aspectos de su competencia.</text:p>
      <text:p text:style-name="P8">- Cuidar y mantener las herramientas, el material y la maquinaria utilizados.</text:p>
      <text:p text:style-name="P8">- Manejar los ordenadores y aplicativos informáticos y tecnológicos necesarios para el correcto desempeño del puesto de trabajo.</text:p>
      <text:p text:style-name="P8">- Cumplimentar las actividades en los plazos y calidades previstas.</text:p>
      <text:p text:style-name="P8">- Asistir a cuantas reuniones de trabajo sea convocado durante su jornada de trabajo.</text:p>
      <text:p text:style-name="P8">- Tratar de resolver cuantos problemas surjan en su ámbito de gestión y responsabilidad profesional, poniendo en conocimiento de su superior las incidencias producidas.</text:p>
      <text:p text:style-name="P8">- Asumir el régimen de suplencia establecido.</text:p>
      <text:p text:style-name="P8">- Desempeñar tareas o responsabilidades distintas a las correspondientes al puesto de trabajo que se ocupe, siempre que resulten adecuadas a su clasificación, grado o categoría y cuando las necesidades del servicio así lo justifiquen.</text:p>
      <text:p text:style-name="P8">-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8">- Realizar todas las funciones legal y/o reglamentariamente establecidas.</text:p>
      <text:p text:style-name="P8"/>
      <text:p text:style-name="P18">Funciones específicas:</text:p>
      <text:p text:style-name="P9">Puesto de mando cuya competencia comprende funciones de estudio, informe, asesoramiento y propuesta de carácter superior, y la directa realización de actividades para la que capacita específicamente un título universitario superior reconocido por el Estado y las funciones propias de su grupo. </text:p>
      <text:p text:style-name="P9">- Responsabilizarse de las decisiones que se adopten así como de la dirección, ejecución, coordinación y control del trabajo de las distintas unidades administrativas integradas en el Servicio.</text:p>
      <text:p text:style-name="P9">- Evaluar su gestión, prever sus necesidades, determinar los objetivos y programas del Servicio.</text:p>
      <text:p text:style-name="P9">- Administrar las aplicaciones presupuestarias asignadas al Servicio y las cantidades libradas en concepto de gastos a justificar.</text:p>
      <text:p text:style-name="P9">- Analizar los costes de funcionamiento del Servicio.</text:p>
      <text:p text:style-name="P9">- Velar por la conservación y mantenimiento de los locales y dependencias del Servicio y la correcta utilización de las aplicaciones y equipos informáticos correspondientes a esas dependencias.</text:p>
      <text:p text:style-name="P9">- Llevar el registro y archivo de la documentación del Servicio.</text:p>
      <text:p text:style-name="P9">- Participación en el diseño y planificación de la política a desarrollar en su ámbito sectorial.</text:p>
      <text:p text:style-name="P9">- Racionalizar, simplificar y mecanizar los procesos de trabajo, mejorar estos métodos e introducir las innovaciones tecnológicas precisas.</text:p>
      <text:p text:style-name="P9">- Atender a las condiciones de salud y seguridad laboral, al perfeccionamiento profesional y a la correcta relación con los ciudadanos en general y con el personal del servicio en particular.</text:p>
      <text:p text:style-name="P9"><text:soft-page-break/>- Aplicar a la tramitación y gestión, los medios tecnológicos puestos a su disposición para facilitar el acceso y la tramitación electrónica.</text:p>
      <text:p text:style-name="P9"/>
      <text:p text:style-name="P18">JEFE DE SECCIÓN.</text:p>
      <text:p text:style-name="P18">Funciones generales:</text:p>
      <text:p text:style-name="P9">Las funciones generales son inherentes a la totalidad de los puestos de trabajo y, entre ellas, destacan las siguientes: </text:p>
      <text:p text:style-name="P9">- Informar y atender al ciudadano o al resto de empleados, según proceda, para resolver aspectos de su competencia.</text:p>
      <text:p text:style-name="P9">- Cuidar y mantener las herramientas, el material y la maquinaria utilizados.</text:p>
      <text:p text:style-name="P9">- Manejar los ordenadores y aplicativos informáticos y tecnológicos necesarios para el correcto desempeño del puesto de trabajo.</text:p>
      <text:p text:style-name="P9">- Cumplimentar las actividades en los plazos y calidades previstas.</text:p>
      <text:p text:style-name="P9">- Asistir a cuantas reuniones de trabajo sea convocado durante su jornada de trabajo.</text:p>
      <text:p text:style-name="P9">- Tratar de resolver cuantos problemas surjan en su ámbito de gestión y responsabilidad profesional, poniendo en conocimiento de su superior las incidencias producidas.</text:p>
      <text:p text:style-name="P9">- Asumir el régimen de suplencia establecido.</text:p>
      <text:p text:style-name="P9">- Desempeñar tareas o responsabilidades distintas a las correspondientes al puesto de trabajo que se ocupe, siempre que resulten adecuadas a su clasificación, grado o categoría y cuando las necesidades del servicio así lo justifiquen.</text:p>
      <text:p text:style-name="P9">-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9">- Realizar todas las funciones legal y/o reglamentariamente establecidas.</text:p>
      <text:p text:style-name="P9"/>
      <text:p text:style-name="P18">Funciones específicas:</text:p>
      <text:p text:style-name="P9">- Dirigir los servicios comunes de su sección, apoyando al jefe de servicio en la planificación a través de asesoramiento técnico y control de los servicios administrativos a su cargo, proponiendo medidas de organización e impartiendo las oportunas instrucciones al personal de su sección del que será responsable en términos de dirección, impulso y supervisión laboral.</text:p>
      <text:p text:style-name="P9">- Elaborar informes y propuestas de carácter superior</text:p>
      <text:p text:style-name="P9">- Preparar expedientes administrativos.</text:p>
      <text:p text:style-name="P9">- Preparar y redactar propuestas de acuerdo para el Pleno y la Junta de Gobierno Local.</text:p>
      <text:p text:style-name="P9">- Recopilar e interpretar normas legales, boletines oficiales, resoluciones, circulares y similares; comunicación al personal y actualización legal de formularios y documentos.</text:p>
      <text:p text:style-name="P9">- Distribuir y supervisar el trabajo del personal de su sección, en coordinación con las jefaturas de negociado.</text:p>
      <text:p text:style-name="P9">- Colaborar con el jefe de servicio y asumir aquellas funciones que le sean asignadas por sustitución temporal o por delegación.</text:p>
      <text:p text:style-name="P9">- Ordenar y relacionar los trabajos y proporcionar los medios para que el personal <text:soft-page-break/>dependiente pueda actuar con el mayor grado de eficacia.</text:p>
      <text:p text:style-name="P9">- Ejecutar las instrucciones dictadas por el jefe de servicio.</text:p>
      <text:p text:style-name="P9">- Colaborar con el jefe de servicio en aquellas tareas que así le sean requeridas.</text:p>
      <text:p text:style-name="P9">- Diseñar y mantener una estrategia de comunicación que permitas al equipo de trabajo identificar claramente los objetivos de la sección bajo su dirección.</text:p>
      <text:p text:style-name="P9">- Desarrollar el equipo de personas, con conocimiento de aquellas herramientas que le permitan una mejor gestión de los objetivos.</text:p>
      <text:p text:style-name="P9">- Realizar análisis lógicos, identificar problemas, reconocer información significativa, buscar y coordinar datos relevantes.</text:p>
      <text:p text:style-name="P9">- Anticipar acontecimientos que puedan ocurrir en el corto y medio plazo, creando oportunidades y minimizando los problemas potenciales, evaluando las consecuencias de las decisiones, respondiendo con agilidad a los cambios y aplicando diferentes formas de trabajo.</text:p>
      <text:p text:style-name="P9">- Evaluar e impulsar las nuevas tecnologías en las áreas de su competencia.</text:p>
      <text:p text:style-name="P9">- Proponer a la jefatura de servicio los turnos de vacaciones, garantizando el correcto funcionamiento de la sección.</text:p>
      <text:p text:style-name="P10">- Proponer las peticiones de permisos y licencias de personal a su cargo.</text:p>
      <text:p text:style-name="P10">- Informar al jefe de servicio sobre el régimen de asistencia y permanencia.</text:p>
      <text:p text:style-name="P9">- Atender, y en su caso, resolver cuestiones individuales que le sean planteadas en relación con la gestión del personal.</text:p>
      <text:p text:style-name="P11">- Firmar los actos administrativos de su competencia.</text:p>
      <text:p text:style-name="P11">- Realizar las tareas que le correspondan como miembro de las comisiones y órganos para las que sea nombrado o aquellas que le vienen asignadas en función del puesto que ocupa.</text:p>
      <text:p text:style-name="P11">- Controlar y efectuar seguimiento de la ejecución de la actividad de la sección.</text:p>
      <text:p text:style-name="P11">- Colaborar en la ejecución del presupuesto.</text:p>
      <text:p text:style-name="P11">- Conocer y comunicar al personal responsable de la gestión, las directrices para la ejecución del presupuesto.</text:p>
      <text:p text:style-name="P11">- Aplicar a la tramitación y gestión, los medios tecnológicos puestos a su disposición para facilitar el acceso y la tramitación electrónica.</text:p>
      <text:p text:style-name="P11"/>
      <text:p text:style-name="P19">JEFE DE LA POLICÍA LOCAL.</text:p>
      <text:p text:style-name="P19">Funciones generales.</text:p>
      <text:p text:style-name="P12">Las funciones generales son inherentes a la totalidad de los puestos de trabajo y, entre ellas, destacan las siguientes: </text:p>
      <text:p text:style-name="P12">- Informar y atender al ciudadano o al resto de empleados, según proceda, para resolver aspectos de su competencia.</text:p>
      <text:p text:style-name="P12">- Cuidar y mantener las herramientas, el material y la maquinaria utilizados.</text:p>
      <text:p text:style-name="P12">- Manejar los ordenadores y aplicativos informáticos y tecnológicos necesarios para el correcto desempeño del puesto de trabajo.</text:p>
      <text:p text:style-name="P12">- Cumplimentar las actividades en los plazos y calidades previstas.</text:p>
      <text:p text:style-name="P12">- Asistir a cuantas reuniones de trabajo sea convocado durante su jornada de trabajo.</text:p>
      <text:p text:style-name="P12">- Tratar de resolver cuantos problemas surjan en su ámbito de gestión y responsabilidad profesional, poniendo en conocimiento de su superior las incidencias producidas.</text:p>
      <text:p text:style-name="P12"><text:soft-page-break/>- Asumir el régimen de suplencia establecido.</text:p>
      <text:p text:style-name="P12">- Desempeñar tareas o responsabilidades distintas a las correspondientes al puesto de trabajo que se ocupe, siempre que resulten adecuadas a su clasificación, grado o categoría y cuando las necesidades del servicio así lo justifiquen.</text:p>
      <text:p text:style-name="P12">-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12">- Realizar todas las funciones legal y/o reglamentariamente establecidas.</text:p>
      <text:p text:style-name="P12"/>
      <text:p text:style-name="P19">Funciones específicas:</text:p>
      <text:p text:style-name="P12">Las principales funciones que tiene encomendadas la Policía Local, ya sea en materia administrativa o judicial, básicamente vienen reflejadas en: </text:p>
      <text:p text:style-name="P12">- Ley Orgánica 2/1986, de 13 de marzo, de Fuerzas y Cuerpos de Seguridad.</text:p>
      <text:p text:style-name="P12">- Ley 7/1985, de 2 de abril, Reguladora de las Bases de Régimen Local.</text:p>
      <text:p text:style-name="P12">- Ley Orgánica 4/2015, de 30 de marzo, sobre protección de la Seguridad Ciudadana.</text:p>
      <text:p text:style-name="P13">- Ley territorial 6/1997, de 4 de julio, de Coordinación de Policías Locales de Canarias.</text:p>
      <text:p text:style-name="P13">- Artículos 15 y 22 del Decreto 75/2003, de 12 de mayo, por el que se establecen las normas marco y otras normas de Coordinación de Policías Locales de Canarias.</text:p>
      <text:p text:style-name="P13">- Ley Orgánica 6/1985, de 1 de julio, del Poder Judicial.</text:p>
      <text:p text:style-name="P13">- Real Decreto Legislativo 6/2015, de 30 de octubre, por el que se aprueba el texto refundido de la Ley sobre Tráfico, Circulación de Vehículos a Motor y Seguridad Vial.</text:p>
      <text:p text:style-name="P13">El Jefe de la Policía deberá asistir e informar al Alcalde y al órgano que ostente la competencia en materia de seguridad, en el ejercicio de las funciones de planificación, organización, coordinación y control que les correspondan, así como las siguientes funciones: </text:p>
      <text:p text:style-name="P13">- Ejercer el mando directo de las diferentes unidades, sobre todo el personal del cuerpo a través de las estructuras jerárquicas establecidas.</text:p>
      <text:p text:style-name="P13">- Coordinar las actuaciones y funcionamiento de todas las unidades.</text:p>
      <text:p text:style-name="P13">- Controlar la ejecución de los servicios y comprobar la consecución de los objetivos.</text:p>
      <text:p text:style-name="P13">- Realizar una planificación de necesidades de personal, gastos e inversiones.</text:p>
      <text:p text:style-name="P13">- Proponer y llevar a cabo la ejecución del presupuesto asignado.</text:p>
      <text:p text:style-name="P13">- Elaborar la memoria anual del servicio y realizar el inventario anual de existencias de todo el material del cuerpo, con expresión de su estado de conservación.</text:p>
      <text:p text:style-name="P13">- Supervisar directamente mediante inspecciones generales o parciales, todo el personal y recursos a su cargo: instrucción, vestuarios, material, equipo, mobiliario, locales y dependencias, velando para que se encuentren siempre en buen estado.</text:p>
      <text:p text:style-name="P13">- Proponer, con carácter no vinculante, la incoación de expedientes disciplinarios así como las distinciones que proceda conceder.</text:p>
      <text:p text:style-name="P13">- Convocar reuniones al menos mensuales con sus inmediatos inferiores jerárquicos y otros mandos que estime conveniente para estudiar la programación, planificación y para informar de directrices a seguir.</text:p>
      <text:p text:style-name="P13">- Elaboración de planes de actuación policial (instrucciones, recursos humanos y materiales, distribución de autorizaciones, comunicaciones, coordinación, planos, etc.) ante eventos multitudinarios tales como cabalgatas, eventos deportivos, <text:soft-page-break/>conciertos, procesiones, fiestas de la ciudad o fiestas de los barrios.</text:p>
      <text:p text:style-name="P13">- Participación en el diseño y planificación de la política a desarrollar en su ámbito sectorial.</text:p>
      <text:p text:style-name="P13">- Velar por el cumplimiento de las disposiciones legales y reglamentarias, así como de las resoluciones y acuerdos municipales. </text:p>
      <text:p text:style-name="P5">- Cualesquiera otras que se deriven de su cargo.</text:p>
      <text:p text:style-name="P5">- Aplicar a la tramitación y gestión, los medios tecnológicos puestos a su disposición para facilitar el acceso y la tramitación electrónica.</text:p>
      <text:p text:style-name="P5">- Así como las demás tareas que le encomiende el Alcalde o el órgano competente en materia de seguridad.</text:p>
      <text:p text:style-name="P5"/>
      <text:p text:style-name="P20">TÉCNICO SUPERIOR DE PERIODISMO.</text:p>
      <text:p text:style-name="P20">Funciones generales:</text:p>
      <text:p text:style-name="P14">Las funciones generales son inherentes a la totalidad de los puestos de trabajo y, entre ellas, destacan las siguientes: </text:p>
      <text:p text:style-name="P14">- Informar y atender al ciudadano o al resto de empleados, según proceda, para resolver aspectos de su competencia. </text:p>
      <text:p text:style-name="P14">- Cuidar y mantener las herramientas, el material y la maquinaria utilizados.</text:p>
      <text:p text:style-name="P14">- Manejar los ordenadores y aplicativos informáticos y tecnológicos necesarios para el correcto desempeño del puesto de trabajo.</text:p>
      <text:p text:style-name="P14">- Cumplimentar las actividades en los plazos y calidades previstas.</text:p>
      <text:p text:style-name="P14">- Asistir a cuantas reuniones de trabajo sea convocado durante su jornada de trabajo.</text:p>
      <text:p text:style-name="P14">- Tratar de resolver cuantos problemas surjan en su ámbito de gestión y responsabilidad profesional, poniendo en conocimiento de su superior las incidencias producidas.</text:p>
      <text:p text:style-name="P14">- Asumir el régimen de suplencia establecido.</text:p>
      <text:p text:style-name="P14">- Desempeñar tareas o responsabilidades distintas a las correspondientes al puesto de trabajo que se ocupe, siempre que resulten adecuadas a su clasificación, grado o categoría y cuando las necesidades del servicio así lo justifiquen.</text:p>
      <text:p text:style-name="P14">-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P14">- Realizar todas las funciones legal y/o reglamentariamente establecidas.</text:p>
      <text:p text:style-name="P14"/>
      <text:p text:style-name="P20">Funciones específicas:</text:p>
      <text:p text:style-name="P14">- Concertar entrevistas y ruedas de prensa cuando se le solicite.</text:p>
      <text:p text:style-name="P14">- Asumir las responsabilidad del gabinete de prensa del Festival del Sur Encuentro teatral III continentes, del Encuentro de narración oral y cualquier otro que se le encomiende.</text:p>
      <text:p text:style-name="P14">- Redactar notas de prensa sobre actividad diaria municipal y hacerlas llegar a los diferentes medios de comunicación.</text:p>
      <text:p text:style-name="P14">- Coordinación de las convocatorias de medios de comunicación y relación con los mismos para envío de información y material.</text:p>
      <text:p text:style-name="P14">- Gestión de la hemeroteca con todas las noticias sobre Agüimes o de importancia <text:soft-page-break/>para la organización que se publiquen en los periódicos impresos o digitales. Elaborar una base de datos de los medios.</text:p>
      <text:p text:style-name="P14">- Apoya a los restantes servicios técnicos municipales en la redacción de informes, proyectos y pliego de condiciones en que por sus conocimientos y competencia se le requiera.</text:p>
      <text:p text:style-name="P14">- Aplicar a la tramitación y gestión, los medios tecnológicos puestos a su disposición para facilitar el acceso y la tramitación electrónica.</text:p>
      <text:p text:style-name="P14">- Colaborar con los procesos selectivos, participando como asesor del Tribunal en materias de su competencia.</text:p>
      <text:p text:style-name="P14">- Diseñar y coordinar las estrategias de imagen y la política informativa de la organización.</text:p>
      <text:p text:style-name="P14">- Seguimiento y análisis de la imagen corporativa realizando las auditorias precisas.</text:p>
      <text:p text:style-name="P14">- Establecimiento de directrices de publicidad, difusión e imagen de actividades y servicios.</text:p>
      <text:p text:style-name="P14">- Planes de medios en base a los target.</text:p>
      <text:p text:style-name="P14">- Gestión de control del servicio prestado por los proveedores contratados por el departamento.</text:p>
      <text:p text:style-name="P14">- Seguimiento de la prensa y realización y difusión de resúmenes diarios de sus contenidos de interés para la organización.</text:p>
      <text:p text:style-name="P14">- Archivo informático de todos los trabajos.</text:p>
      <text:p text:style-name="P14">- Cumplir la normativa en Prevención de Riesgos Laborales.</text:p>
      <text:p text:style-name="P14">- Atención al público.</text:p>
      <text:p text:style-name="P14">- Realizar tareas análogas relacionadas con las misiones propias de su categoría y del puesto de trabajo.</text:p>
      <text:p text:style-name="P14">- Asistir con derecho a voz a cuantas reuniones de trabajo sea convocado.</text:p>
      <text:p text:style-name="P14">- Realizar asimismo, las demás funciones legal y/o reglamentariamente establecid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1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21T07:20:30.949000000</dc:date>
    <meta:print-date>1995-11-21T17:41:00</meta:print-date>
    <meta:editing-cycles>23</meta:editing-cycles>
    <meta:editing-duration>PT1H15M18S</meta:editing-duration>
    <meta:generator>LibreOffice/6.4.3.2$Windows_X86_64 LibreOffice_project/747b5d0ebf89f41c860ec2a39efd7cb15b54f2d8</meta:generator>
    <meta:document-statistic meta:table-count="0" meta:image-count="1" meta:object-count="0" meta:page-count="13" meta:paragraph-count="256" meta:word-count="5654" meta:character-count="36386" meta:non-whitespace-character-count="309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