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BM Plex Sans" fo:font-size="11pt" style:font-size-asian="11pt" style:font-name-complex="IBM Plex Sans" style:font-size-complex="11pt"/>
    </style:style>
    <style:style style:name="P2" style:family="paragraph" style:parent-style-name="Standard"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4" style:family="paragraph" style:parent-style-name="Standard">
      <style:text-properties officeooo:paragraph-rsid="001dad43"/>
    </style:style>
    <style:style style:name="P5" style:family="paragraph" style:parent-style-name="Standard">
      <style:text-properties officeooo:paragraph-rsid="001f9127"/>
    </style:style>
    <style:style style:name="P6" style:family="paragraph" style:parent-style-name="Standard" style:master-page-name="Standard">
      <style:paragraph-properties style:page-number="auto"/>
      <style:text-properties fo:color="#000080" style:font-name="Roboto Slab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00" style:font-name="IBM Plex Sans" fo:font-size="11pt" fo:font-weight="normal" style:font-size-asian="11pt" style:font-size-complex="11pt"/>
    </style:style>
    <style:style style:name="T2" style:family="text">
      <style:text-properties fo:color="#000000" style:font-name="IBM Plex Sans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style:font-name="IBM Plex Sans" fo:font-size="11pt" style:font-size-asian="11pt" style:font-size-complex="11pt"/>
    </style:style>
    <style:style style:name="T4" style:family="text">
      <style:text-properties fo:color="#000000" style:font-name="IBM Plex Sans" fo:font-size="11pt" officeooo:rsid="001c9342" style:font-size-asian="11pt" style:font-size-complex="11pt"/>
    </style:style>
    <style:style style:name="T5" style:family="text">
      <style:text-properties fo:color="#000000" style:font-name="IBM Plex Sans" fo:font-size="11pt" officeooo:rsid="001dad43" style:font-size-asian="11pt" style:font-size-complex="11pt"/>
    </style:style>
    <style:style style:name="T6" style:family="text">
      <style:text-properties fo:color="#000000" style:font-name="IBM Plex Sans" fo:font-size="11pt" style:text-underline-style="none" fo:font-weight="normal" style:font-size-asian="11pt" style:font-size-complex="11pt"/>
    </style:style>
    <style:style style:name="T7" style:family="text">
      <style:text-properties fo:color="#000000" style:font-name="IBM Plex Sans" fo:font-size="11pt" style:text-underline-style="none" fo:font-weight="normal" officeooo:rsid="001c9342" style:font-size-asian="11pt" style:font-size-complex="11pt"/>
    </style:style>
    <style:style style:name="T8" style:family="text">
      <style:text-properties fo:color="#000000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IBM Plex Sans" fo:font-size="11pt" fo:language="es" fo:country="ES" officeooo:rsid="001c9342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fo:color="#000000" style:font-name="IBM Plex Sans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libri1" fo:font-size="12pt" fo:font-weight="bold" officeooo:rsid="001dad43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4. Organigrama de la entidad.</text:p>
      <text:p text:style-name="P2"/>
      <text:p text:style-name="P4"><text:span text:style-name="T1">En virtud de lo dispuesto en los artículos 6 y 7 de los </text:span><text:a xlink:type="simple" xlink:href="https://aguimes.es/transparencia-9-estatutos-trasl/" office:target-frame-name="_blank" xlink:show="new" text:style-name="Internet_20_link" text:visited-style-name="Visited_20_Internet_20_Link"><text:span text:style-name="Strong_20_Emphasis"><text:span text:style-name="T2">estatutos</text:span></text:span></text:a><text:span text:style-name="T3"> </text:span><text:span text:style-name="T5">(</text:span><text:a xlink:type="simple" xlink:href="https://aguimes.es/wp-content/uploads/2021/04/00-Estatutos-Turismo-Rural-Aguimes-SL.odt" office:target-frame-name="_blank" xlink:show="new" text:style-name="Internet_20_link" text:visited-style-name="Visited_20_Internet_20_Link"><text:span text:style-name="Strong_20_Emphasis">.odt (397 KB)</text:span></text:a><text:span text:style-name="Strong_20_Emphasis"><text:span text:style-name="T11">     </text:span></text:span><text:a xlink:type="simple" xlink:href="https://aguimes.es/wp-content/uploads/2021/04/00-Estatutos-Turismo-Rural-Aguimes-SL.txt" office:target-frame-name="_blank" xlink:show="new" text:style-name="Internet_20_link" text:visited-style-name="Visited_20_Internet_20_Link"><text:span text:style-name="Strong_20_Emphasis">.txt (13 KB)</text:span></text:a><text:span text:style-name="Strong_20_Emphasis"><text:span text:style-name="T11">     </text:span></text:span><text:a xlink:type="simple" xlink:href="https://aguimes.es/wp-content/uploads/2021/04/00-Estatutos-Turismo-Rural-Aguimes-SL.docx" office:target-frame-name="_blank" xlink:show="new" text:style-name="Internet_20_link" text:visited-style-name="Visited_20_Internet_20_Link"><text:span text:style-name="Strong_20_Emphasis">.docx (381 KB)</text:span></text:a><text:span text:style-name="Strong_20_Emphasis"><text:span text:style-name="T11">     </text:span></text:span><text:a xlink:type="simple" xlink:href="https://aguimes.es/wp-content/uploads/2021/04/00-Estatutos-Turismo-Rural-Aguimes-SL.pdf" office:target-frame-name="_blank" xlink:show="new" text:style-name="Internet_20_link" text:visited-style-name="Visited_20_Internet_20_Link"><text:span text:style-name="Strong_20_Emphasis">.pdf (57 KB)</text:span></text:a><text:span text:style-name="T5">) <text:s/></text:span><text:span text:style-name="T1">de la sociedad:</text:span></text:p>
      <text:p text:style-name="Standard"><text:a xlink:type="simple" xlink:href="https://aguimes.es/corporacion-municipal/" office:target-frame-name="_blank" xlink:show="new" text:style-name="Internet_20_link" text:visited-style-name="Visited_20_Internet_20_Link"><text:span text:style-name="T6"/></text:a></text:p>
      <text:p text:style-name="P5"><text:a xlink:type="simple" xlink:href="https://aguimes.es/corporacion-municipal/" office:target-frame-name="_blank" xlink:show="new" text:style-name="Internet_20_link" text:visited-style-name="Visited_20_Internet_20_Link"><text:span text:style-name="T8">Junta General</text:span></text:a><text:a xlink:type="simple" xlink:href="https://aguimes.es/corporacion-municipal/" office:target-frame-name="_blank" xlink:show="new" text:style-name="Internet_20_link" text:visited-style-name="Visited_20_Internet_20_Link"><text:span text:style-name="T6">, constituida por el Pleno de la Corporación, que puede consultar </text:span></text:a><text:a xlink:type="simple" xlink:href="https://aguimes.es/corporacion-municipal/" office:target-frame-name="_blank" xlink:show="new" text:style-name="Internet_20_link" text:visited-style-name="Visited_20_Internet_20_Link"><text:span text:style-name="Strong_20_Emphasis"><text:span text:style-name="T8">aquí</text:span></text:span></text:a><text:a xlink:type="simple" xlink:href="https://aguimes.es/corporacion-municipal/" office:target-frame-name="_blank" xlink:show="new" text:style-name="Internet_20_link" text:visited-style-name="Visited_20_Internet_20_Link"><text:span text:style-name="T6">.</text:span></text:a></text:p>
      <text:p text:style-name="P2"/>
      <text:p text:style-name="P2"><text:span text:style-name="T12">Consejo de Administración</text:span>, elegido por la Junta General: </text:p>
      <text:p text:style-name="Standard"><text:span text:style-name="T10">Presidenta</text:span><text:span text:style-name="T1">,</text:span><text:span text:style-name="T3"> </text:span><text:a xlink:type="simple" xlink:href="https://aguimes.es/catalina-suarez/" office:target-frame-name="_blank" xlink:show="new" text:style-name="Internet_20_link" text:visited-style-name="Visited_20_Internet_20_Link"><text:span text:style-name="T4"><text:s/>Catalina E. Suárez Suárez</text:span></text:a><text:span text:style-name="T1">.</text:span></text:p>
      <text:p text:style-name="Standard"><text:span text:style-name="T6">Vicepresidente, </text:span><text:a xlink:type="simple" xlink:href="https://aguimes.es/raul-martel/" text:style-name="Internet_20_link" text:visited-style-name="Visited_20_Internet_20_Link">Raúl Martel Vega</text:a><text:span text:style-name="T7">. </text:span></text:p>
      <text:p text:style-name="Standard"><text:span text:style-name="T3">Secretario/a, </text:span><text:span text:style-name="T9">VACANTE</text:span><text:span text:style-name="T3"> (funcionari</text:span><text:span text:style-name="T4">o</text:span><text:span text:style-name="T3"> municipal).</text:span></text:p>
      <text:p text:style-name="P2">Vicesecretario, Benedicto Caballero Bordón. </text:p>
      <text:p text:style-name="P2">Vocal, Juana María Artiles Romero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07cm" svg:y="-0.333cm" svg:width="3.96cm" svg:height="2.193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0</meta:editing-cycles>
    <meta:editing-duration>PT26M17S</meta:editing-duration>
    <meta:generator>LibreOffice/6.4.3.2$Windows_X86_64 LibreOffice_project/747b5d0ebf89f41c860ec2a39efd7cb15b54f2d8</meta:generator>
    <dc:date>2021-04-02T18:37:49.032000000</dc:date>
    <meta:document-statistic meta:table-count="0" meta:image-count="1" meta:object-count="0" meta:page-count="1" meta:paragraph-count="10" meta:word-count="80" meta:character-count="542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