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0F207F021499F0820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99517"/>
    </style:style>
    <style:style style:name="P3" style:family="paragraph" style:parent-style-name="Standard">
      <style:paragraph-properties fo:text-align="start" style:justify-single-word="false"/>
      <style:text-properties officeooo:paragraph-rsid="0032c951"/>
    </style:style>
    <style:style style:name="P4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T1" style:family="text">
      <style:text-properties style:font-name="IBM Plex San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IBM Plex Sans" fo:font-size="11pt" style:font-size-asian="11pt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normal" officeooo:rsid="00302e3d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normal" officeooo:rsid="0032c951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bold" officeooo:rsid="00302e3d" style:text-blinking="false" fo:background-color="transparent" loext:char-shading-value="0" style:font-size-asian="11pt" style:font-size-complex="11pt"/>
    </style:style>
    <style:style style:name="T6" style:family="text">
      <style:text-properties fo:color="#000080" style:font-name="Roboto Slab" fo:font-size="18pt" fo:font-weight="bold" officeooo:rsid="00299517" style:font-size-asian="18pt" style:font-weight-asian="bold" style:font-size-complex="18pt" style:font-weight-complex="bold"/>
    </style:style>
    <style:style style:name="T7" style:family="text">
      <style:text-properties fo:color="#000080" style:font-name="Roboto Slab" fo:font-size="18pt" fo:font-weight="bold" officeooo:rsid="00302d81" style:font-size-asian="18pt" style:font-weight-asian="bold" style:font-size-complex="18pt" style:font-weight-complex="bold"/>
    </style:style>
    <style:style style:name="T8" style:family="text">
      <style:text-properties fo:color="#000080" style:font-name="Roboto Slab" fo:font-size="18pt" fo:font-weight="bold" officeooo:rsid="0032c951" style:font-size-asian="18pt" style:font-weight-asian="bold" style:font-size-complex="18pt" style:font-weight-complex="bold"/>
    </style:style>
    <style:style style:name="T9" style:family="text">
      <style:text-properties fo:color="#000080" style:font-name="Roboto Slab" fo:font-size="18pt" fo:font-weight="bold" officeooo:rsid="0036eb0f" style:font-size-asian="18pt" style:font-weight-asian="bold" style:font-size-complex="18pt" style:font-weight-complex="bold"/>
    </style:style>
    <style:style style:name="T10" style:family="text">
      <style:text-properties fo:color="#000080" style:font-name="Roboto Slab" fo:font-size="18pt" fo:language="es" fo:country="ES" fo:font-weight="bold" officeooo:rsid="0032c951" style:letter-kerning="true" style:font-name-asian="Times New Roman" style:font-size-asian="18pt" style:language-asian="zh" style:country-asian="CN" style:font-weight-asian="bold" style:font-name-complex="Calibri" style:font-size-complex="18pt" style:language-complex="ar" style:country-complex="SA" style:font-weight-complex="bold"/>
    </style:style>
    <style:style style:name="T11" style:family="text">
      <style:text-properties fo:color="#000080" style:font-name="Roboto Slab" fo:font-size="18pt" fo:language="es" fo:country="ES" fo:font-weight="bold" officeooo:rsid="0036eb0f" style:letter-kerning="true" style:font-name-asian="Times New Roman" style:font-size-asian="18pt" style:language-asian="zh" style:country-asian="CN" style:font-weight-asian="bold" style:font-name-complex="Calibri" style:font-size-complex="18pt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8">4</text:span></text:span><text:span text:style-name="Strong_20_Emphasis"><text:span text:style-name="T9">7</text:span></text:span><text:span text:style-name="Strong_20_Emphasis"><text:span text:style-name="T6">. </text:span></text:span><text:span text:style-name="Strong_20_Emphasis"><text:span text:style-name="T7">C</text:span></text:span><text:span text:style-name="Strong_20_Emphasis"><text:span text:style-name="T8">on</text:span></text:span><text:span text:style-name="Strong_20_Emphasis"><text:span text:style-name="T10">tratos </text:span></text:span><text:span text:style-name="Strong_20_Emphasis"><text:span text:style-name="T11">formaliz</text:span></text:span><text:span text:style-name="Strong_20_Emphasis"><text:span text:style-name="T10">ados. </text:span></text:span><text:span text:style-name="Strong_20_Emphasis"><text:span text:style-name="T11">Denominación y objeto.</text:span></text:span></text:p>
      <text:p text:style-name="P1"><text:span text:style-name="Strong_20_Emphasis"><text:span text:style-name="T1"/></text:span></text:p>
      <text:p text:style-name="P3"><text:span text:style-name="Strong_20_Emphasis"><text:span text:style-name="T3">En el ejercicio </text:span></text:span><text:span text:style-name="Strong_20_Emphasis"><text:span text:style-name="T5">2020 </text:span></text:span><text:span text:style-name="Strong_20_Emphasis"><text:span text:style-name="T3">se han llevado a cabo los siguientes procedimientos</text:span></text:span><text:span text:style-name="Strong_20_Emphasis"><text:span text:style-name="T4"> </text:span></text:span><text:span text:style-name="Strong_20_Emphasis"><text:span text:style-name="T3">de contratación administrativa, </text:span></text:span><text:span text:style-name="Strong_20_Emphasis"><text:span text:style-name="T4">todos adjudicación de contratos menores</text:span></text:span><text:span text:style-name="Strong_20_Emphasis"><text:span text:style-name="T3">:<text:line-break/></text:span></text:span></text:p>
      <text:p text:style-name="P3"><text:span text:style-name="Strong_20_Emphasis"><text:span text:style-name="T3">1. SERVICIO PARA TRABAJOS EXTRAORDINARIOS DE GRABACIÓN DE CONTENIDOS, a la empresa SONIMAC SL, con CIF ****6736*, por un importe de 5.885,00 € (principal 5.500,00 € más 385,00 € por el 7% de IGIC), con cargo a la partida presupuestaria 491C/2279900; CONTRATACIÓN DE SERVICIOS EN LA TELEVISIÓN.</text:span></text:span></text:p>
      <text:p text:style-name="P4"/>
      <text:p text:style-name="P4">2. ASESORAMIENTO JURÍDICO EN MATERIA DE ACOSO LABORAL, a la empresa MURO 1 ABOGADOS, SLUP, con CIF ****3776*, por un importe de 1.337,50 € (principal 1.250,00 € más 87,50 € por el 7% de IGIC), con cargo a la partida presupuestaria 491C/2279900; CONTRATACIÓN DE SERVICIOS EN LA TELEVISIÓN.</text:p>
      <text:p text:style-name="P4"/>
      <text:p text:style-name="P4">3. ADQUISICIÓN DE CÁMARAS DIGITALES, a la empresa SONIMAC SL, con CIF ****6736*, por un importe de 13.499,12 € (principal 12.616,00 € más 883,12 € por el 7% de IGIC), con cargo a la partida presupuestaria 491C/6250010; EQUIPAMIENTO DE TV.</text:p>
      <text:p text:style-name="P4"><text:line-break/>4. EQUIPO EMISOR DE FM, a la empresa RIGAZ SERVIRADIO SL, con CIF ****9354*, por un importe de 4.960,03 € (principal 4.635,54 € más 324,49 € por el 7% de IGIC), con cargo a la partida presupuestaria 491B/6250010; EQUIPAMIENTO DE RADIO MUNICIPAL.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249cm" svg:y="-1cm" svg:width="19.5cm" svg:height="3.658cm" draw:z-index="0"><draw:image xlink:href="Pictures/1000000000000509000000F207F021499F0820D7.jpg" xlink:type="simple" xlink:show="embed" xlink:actuate="onLoad" loext:mime-type="image/jpe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32</meta:editing-cycles>
    <meta:editing-duration>PT1H55M22S</meta:editing-duration>
    <meta:generator>LibreOffice/6.4.3.2$Windows_X86_64 LibreOffice_project/747b5d0ebf89f41c860ec2a39efd7cb15b54f2d8</meta:generator>
    <dc:date>2021-04-01T11:43:26.906000000</dc:date>
    <meta:document-statistic meta:table-count="0" meta:image-count="1" meta:object-count="0" meta:page-count="1" meta:paragraph-count="7" meta:word-count="206" meta:character-count="1284" meta:non-whitespace-character-count="10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