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style="normal" style:text-underline-style="none" fo:font-weight="normal" officeooo:paragraph-rsid="001fbb9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2097d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5.8.1. Información general sobre condiciones para el devengo y cuantías de las indemnizaciones por razón del servicio en concepto de viajes, manutención y alojamiento.</text:p>
      <text:p text:style-name="P1"/>
      <text:p text:style-name="P1">Las bases de ejecución del presupuesto de esta entidad establecen que:</text:p>
      <text:p text:style-name="P1"/>
      <text:p text:style-name="P1">BASE 29ª.- Atenciones Protocolarias y Representativas.</text:p>
      <text:p text:style-name="P1">Tendrán la consideración de atenciones protocolarias y representativas aquellos gastos que, redundando en beneficio o utilidad de la Administración, el Alcalde y el resto de los Concejales, previa autorización de éste, tengan necesidad de realizar en el desempeño de sus funciones y para los que no existan créditos específicos en otros conceptos.</text:p>
      <text:p text:style-name="P1"/>
      <text:p text:style-name="P1">Tendrán la consideración de gastos imputables la aplicación presupuestaria de “atenciones protocolarias y representativas” entre otros los derivados de atenciones personales (regalos), establecimientos de restauración (comidas) así como las dietas y gastos de locomoción, por desplazamientos fuera del lugar de trabajo.</text:p>
      <text:p text:style-name="P1"/>
      <text:p text:style-name="P1">Los importes para las dietas y traslados quedarán fijados en estos importes y con estas condiciones:</text:p>
      <text:p text:style-name="P1">1. Dietas, y traslados de miembros de la Corporación.</text:p>
      <text:p text:style-name="P1">a) Traslados en el interior de la <text:span text:style-name="T1">i</text:span>sla y fuera del <text:span text:style-name="T1">m</text:span>unicipio. (Por cada dieta) 21 euros.</text:p>
      <text:p text:style-name="P1"/>
      <text:p text:style-name="P1">b) Traslados fuera de la <text:span text:style-name="T1">i</text:span>sla de Gran Canaria. (Por cada dieta) 93 euros.</text:p>
      <text:p text:style-name="P1"/>
      <text:p text:style-name="P1">c) Traslados al extranjero. (Por cada dieta). 103 euros.</text:p>
      <text:p text:style-name="P1"/>
      <text:p text:style-name="P1">1.1. Independientemente de las cantidades señaladas se les satisfarán los gastos de hoteles (habitación y desayuno) y los de locomoción.</text:p>
      <text:p text:style-name="P1"/>
      <text:p text:style-name="P1">1.2. Por el Concejal al que afecte se remitirá a la Intervención de Fondos, relación acreditativa de los viajes realizados, visada por el Sr. Alcalde, habiendo de constar:</text:p>
      <text:list xml:id="list1479375478" text:style-name="L1">
        <text:list-item>
          <text:p text:style-name="P2">Los días de salida y regreso de cada uno de ellos. </text:p>
        </text:list-item>
        <text:list-item>
          <text:p text:style-name="P2">El motivo de los mismos. </text:p>
        </text:list-item>
        <text:list-item>
          <text:p text:style-name="P2">Los justificantes de gastos pertinentes. </text:p>
        </text:list-item>
      </text:list>
      <text:p text:style-name="P1"/>
      <text:p text:style-name="P1">Previamente el concejal deberá contar con el Decreto de Alcaldía por el que se le autoriza realizar el viaje.</text:p>
      <text:p text:style-name="P3"/>
      <text:p text:style-name="P3">1.3. Las indemnizaciones por desplazamientos fuera de la Isla se reducirán un 50% cuando no se pernocte fuera del domicilio del desplazad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1" fo:font-family="Verdana" style:font-family-generic="roman" style:font-pitch="variable" fo:language="en" fo:country="US" style:font-name-asian="Verdana1" style:font-family-asian="Verdana" style:font-family-generic-asian="roman" style:font-pitch-asian="variable" style:language-asian="en" style:country-asian="US" style:font-name-complex="Verdana1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12pt" fo:language="es" fo:country="E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" fo:font-family="Calibri" style:font-family-generic="swiss" style:font-pitch="variable" fo:font-size="10pt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11.5pt" fo:language="es" fo:country="ES" fo:font-weight="bold" style:font-name-asian="Calibri" style:font-family-asian="Calibri" style:font-family-generic-asian="swiss" style:font-pitch-asian="variable" style:font-size-asian="11.5pt" style:font-weight-asian="bold" style:font-name-complex="Calibri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" fo:font-family="Calibri" style:font-family-generic="swiss" style:font-pitch="variable" fo:font-size="10pt" fo:language="es" fo:country="ES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1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1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1" fo:font-family="Verdana" style:font-family-generic="roman" style:font-pitch="variable" fo:language="es" fo:country="ES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1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1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1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swiss" style:font-pitch="variable" fo:font-size="10pt" fo:language="es" fo:country="ES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" fo:font-family="Calibri" style:font-family-generic="swiss" style:font-pitch="variable" fo:font-size="10pt" style:font-size-asian="10pt" style:font-name-complex="Verdana1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1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1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1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1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1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1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1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1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1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1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1" fo:font-family="Verdana" style:font-family-generic="roman" style:font-pitch="variable" style:font-name-asian="Verdana2" style:font-family-asian="Verdana" style:font-pitch-asian="variable" style:font-name-complex="Verdana1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1" fo:font-family="Calibri" style:font-family-generic="roman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1" fo:font-family="Verdana" style:font-family-generic="roman" style:font-pitch="variable" style:font-name-asian="Calibri2" style:font-family-asian="Calibri" style:font-pitch-asian="variable" style:font-name-complex="Verdana1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24T19:21:24.082000000</dc:date>
    <meta:print-date>1995-11-21T17:41:00</meta:print-date>
    <meta:editing-cycles>15</meta:editing-cycles>
    <meta:editing-duration>PT43M5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7" meta:word-count="312" meta:character-count="2002" meta:non-whitespace-character-count="1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