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Calibri1" fo:font-size="12pt" fo:font-weight="normal" officeooo:rsid="00202b0d" officeooo:paragraph-rsid="00202b0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029bc0a"/>
    </style:style>
    <style:style style:name="T1" style:family="text">
      <style:text-properties fo:color="#000000" style:font-name="Calibri1" fo:font-size="12pt" fo:font-weight="normal" officeooo:rsid="00202b0d" style:font-size-asian="18pt" style:font-weight-asian="bold" style:font-size-complex="18pt" style:font-weight-complex="bold"/>
    </style:style>
    <style:style style:name="T2" style:family="text">
      <style:text-properties fo:color="#000000" style:font-name="Calibri1" fo:font-size="12pt" fo:font-weight="normal" officeooo:rsid="0029bc0a" style:font-size-asian="18pt" style:font-weight-asian="bold" style:font-size-complex="18pt" style:font-weight-complex="bold"/>
    </style:style>
    <style:style style:name="T3" style:family="text">
      <style:text-properties fo:color="#000000" style:font-name="IBM Plex Sans" fo:font-size="11pt" fo:font-weight="normal" style:font-size-asian="11pt" style:font-name-complex="IBM Plex Sans" style:font-size-complex="11pt"/>
    </style:style>
    <style:style style:name="T4" style:family="text">
      <style:text-properties fo:color="#000000" style:font-name="IBM Plex Sans" fo:font-size="11pt" fo:font-weight="normal" officeooo:rsid="00286819" style:font-size-asian="11pt" style:font-name-complex="IBM Plex Sans" style:font-size-complex="11pt"/>
    </style:style>
    <style:style style:name="T5" style:family="text">
      <style:text-properties fo:color="#000000" fo:font-weight="normal" style:font-weight-asian="bold" style:font-weight-complex="bold"/>
    </style:style>
    <style:style style:name="T6" style:family="text">
      <style:text-properties fo:color="#000000" fo:font-weight="normal" officeooo:rsid="001f6f4a" style:font-weight-asian="bold" style:font-weight-complex="bold"/>
    </style:style>
    <style:style style:name="T7" style:family="text">
      <style:text-properties fo:color="#000000" fo:font-size="11pt" fo:font-weight="normal" style:font-size-asian="11pt" style:font-name-complex="IBM Plex Sans" style:font-size-complex="11pt"/>
    </style:style>
    <style:style style:name="T8" style:family="text">
      <style:text-properties fo:color="#000000" fo:font-size="11pt" fo:font-weight="normal" officeooo:rsid="00286819" style:font-size-asian="11pt" style:font-name-complex="IBM Plex Sans" style:font-size-complex="11pt"/>
    </style:style>
    <style:style style:name="T9" style:family="text">
      <style:text-properties fo:color="#000000" style:font-name="IBM Plex Sans" fo:font-weight="normal" style:font-weight-asian="bold" style:font-weight-complex="bold"/>
    </style:style>
    <style:style style:name="T10" style:family="text">
      <style:text-properties fo:color="#000000" style:font-name="IBM Plex Sans" fo:font-weight="normal" officeooo:rsid="001f6f4a" style:font-weight-asian="bold" style:font-weight-complex="bold"/>
    </style:style>
    <style:style style:name="T11" style:family="text">
      <style:text-properties fo:color="#000000" style:font-name="IBM Plex Sans" fo:font-weight="normal" style:font-name-complex="IBM Plex Sans"/>
    </style:style>
    <style:style style:name="T12" style:family="text">
      <style:text-properties fo:color="#000000" style:font-name="IBM Plex Sans" fo:font-weight="normal" officeooo:rsid="00286819" style:font-name-complex="IBM Plex Sans"/>
    </style:style>
    <style:style style:name="T13" style:family="text">
      <style:text-properties fo:color="#000000" style:font-name="IBM Plex Sans" fo:font-size="11pt" fo:font-weight="normal" style:font-size-asian="11pt" style:font-name-complex="IBM Plex Sans" style:font-size-complex="11pt"/>
    </style:style>
    <style:style style:name="T14" style:family="text">
      <style:text-properties fo:color="#000000" style:font-name="IBM Plex Sans" fo:font-size="11pt" fo:font-weight="normal" officeooo:rsid="00286819" style:font-size-asian="11pt" style:font-name-complex="IBM Plex Sans" style:font-size-complex="11pt"/>
    </style:style>
    <style:style style:name="T15" style:family="text">
      <style:text-properties fo:color="#000000" style:font-name="IBM Plex Sans" fo:font-size="11pt" fo:font-weight="normal" style:font-size-asian="11pt" style:font-weight-asian="bold" style:font-size-complex="11pt" style:font-weight-complex="bold"/>
    </style:style>
    <style:style style:name="T16" style:family="text">
      <style:text-properties fo:color="#000000" style:font-name="IBM Plex Sans" fo:font-size="11pt" fo:font-weight="normal" officeooo:rsid="001f6f4a" style:font-size-asian="11pt" style:font-weight-asian="bold" style:font-size-complex="11pt" style:font-weight-complex="bold"/>
    </style:style>
    <style:style style:name="T17" style:family="text">
      <style:text-properties fo:color="#000000" style:font-name="IBM Plex Sans" fo:font-size="11pt" style:text-underline-style="none" fo:font-weight="normal" style:font-size-asian="11pt" style:font-weight-asian="bold" style:font-size-complex="11pt" style:font-weight-complex="bold"/>
    </style:style>
    <style:style style:name="T18" style:family="text">
      <style:text-properties fo:color="#000000" style:font-name="IBM Plex Sans" fo:font-size="11pt" style:text-underline-style="none" fo:font-weight="normal" officeooo:rsid="001f6f4a" style:font-size-asian="11pt" style:font-weight-asian="bold" style:font-size-complex="11pt" style:font-weight-complex="bold"/>
    </style:style>
    <style:style style:name="T19" style:family="text">
      <style:text-properties fo:color="#000000" style:font-name="IBM Plex Sans" fo:font-size="11pt" style:text-underline-style="none" fo:font-weight="normal" style:font-size-asian="11pt" style:font-name-complex="IBM Plex Sans" style:font-size-complex="11pt"/>
    </style:style>
    <style:style style:name="T20" style:family="text">
      <style:text-properties fo:color="#000000" style:font-name="IBM Plex Sans" fo:font-size="11pt" style:text-underline-style="none" fo:font-weight="normal" officeooo:rsid="00286819" style:font-size-asian="11pt" style:font-name-complex="IBM Plex Sans" style:font-size-complex="11pt"/>
    </style:style>
    <style:style style:name="T21" style:family="text">
      <style:text-properties fo:color="#000000" style:font-name="IBM Plex Sans" fo:font-size="11pt" style:text-underline-style="none" style:font-size-asian="11pt" style:font-size-complex="11pt"/>
    </style:style>
    <style:style style:name="T22" style:family="text">
      <style:text-properties fo:color="#000000" style:font-name="IBM Plex Sans" fo:font-size="11pt" style:text-underline-style="none" officeooo:rsid="001e6a68" style:font-size-asian="11pt" style:font-size-complex="11pt"/>
    </style:style>
    <style:style style:name="T23" style:family="text">
      <style:text-properties fo:font-variant="normal" fo:text-transform="none" fo:color="#000000" style:font-name="IBM Plex Sans" fo:font-size="11pt" fo:letter-spacing="normal" fo:font-style="normal" style:text-underline-style="none" fo:font-weight="bold" officeooo:rsid="00202b0d" style:font-size-asian="11pt" style:font-size-complex="11pt"/>
    </style:style>
    <style:style style:name="T24" style:family="text">
      <style:text-properties fo:font-variant="normal" fo:text-transform="none" fo:color="#000000" style:font-name="IBM Plex Sans" fo:font-size="11pt" fo:letter-spacing="normal" fo:font-style="normal" style:text-underline-style="solid" style:text-underline-width="auto" style:text-underline-color="font-color" fo:font-weight="normal" officeooo:rsid="001e8a99" style:font-size-asian="11pt" style:font-weight-asian="normal" style:font-name-complex="IBM Plex Sans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font-name="IBM Plex Sans" fo:font-size="11pt" fo:letter-spacing="normal" fo:language="zxx" fo:country="none" fo:font-style="normal" style:text-underline-style="none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Roboto Slab1" fo:letter-spacing="normal" fo:language="zxx" fo:country="none" fo:font-style="normal" style:text-underline-style="none" fo:font-weight="normal" style:text-blinking="false" style:font-style-asian="normal" style:font-weight-asian="normal" style:font-name-complex="Roboto Slab1" style:font-size-complex="11pt" style:font-weight-complex="bold"/>
    </style:style>
    <style:style style:name="T27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solid" style:text-underline-width="auto" style:text-underline-color="font-color" fo:font-weight="bold" officeooo:rsid="00202b0d" style:text-blinking="false" fo:background-color="transparent" loext:char-shading-value="0" style:font-size-asian="11pt" style:font-size-complex="11pt"/>
    </style:style>
    <style:style style:name="T28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solid" style:text-underline-width="auto" style:text-underline-color="font-color" fo:font-weight="normal" officeooo:rsid="00202b0d" style:text-blinking="false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none" fo:font-weight="normal" style:text-blinking="false" style:font-size-asian="11pt" style:font-style-asian="normal" style:font-weight-asian="normal" style:font-name-complex="IBM Plex Sans" style:font-size-complex="11pt"/>
    </style:style>
    <style:style style:name="T30" style:family="text">
      <style:text-properties fo:font-variant="normal" fo:text-transform="none" fo:color="#000080" style:text-line-through-style="none" style:text-line-through-type="none" style:font-name="IBM Plex Sans" fo:font-size="11pt" fo:letter-spacing="normal" fo:language="zxx" fo:country="none" fo:font-style="normal" style:text-underline-style="solid" style:text-underline-width="auto" style:text-underline-color="font-color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31" style:family="text">
      <style:text-properties fo:font-variant="normal" fo:text-transform="none" fo:color="#000080" style:font-name="IBM Plex Sans" fo:font-size="11pt" fo:letter-spacing="normal" fo:font-style="normal" style:text-underline-style="solid" style:text-underline-width="auto" style:text-underline-color="font-color" fo:font-weight="bold" officeooo:rsid="001e8a99" style:font-size-asian="11pt" style:font-size-complex="11pt"/>
    </style:style>
    <style:style style:name="T32" style:family="text">
      <style:text-properties fo:font-variant="normal" fo:text-transform="none" fo:color="#000080" style:font-name="IBM Plex Sans" fo:font-size="11pt" fo:letter-spacing="normal" fo:font-style="normal" style:text-underline-style="solid" style:text-underline-width="auto" style:text-underline-color="font-color" fo:font-weight="bold" officeooo:rsid="00202b0d" style:font-size-asian="11pt" style:font-size-complex="11pt"/>
    </style:style>
    <style:style style:name="T33" style:family="text">
      <style:text-properties fo:font-variant="normal" fo:text-transform="none" fo:color="#000080" style:font-name="IBM Plex Sans" fo:font-size="11pt" fo:letter-spacing="normal" fo:font-style="normal" style:text-underline-style="none" fo:font-weight="bold" officeooo:rsid="001e8a99" style:font-size-asian="11pt" style:font-size-complex="11pt"/>
    </style:style>
    <style:style style:name="T34" style:family="text">
      <style:text-properties fo:font-variant="normal" fo:text-transform="none" fo:color="#2a265a" style:text-line-through-style="none" style:text-line-through-type="none" style:font-name="Roboto Slab1" fo:letter-spacing="normal" fo:font-style="normal" style:text-underline-style="none" fo:font-weight="normal" style:text-blinking="false" style:font-style-asian="normal" style:font-weight-asian="normal" style:font-name-complex="Roboto Slab1" style:font-size-complex="11pt"/>
    </style:style>
    <style:style style:name="T35" style:family="text">
      <style:text-properties fo:color="#000080" style:font-name="Roboto Slab" fo:font-size="18pt" style:font-size-asian="18pt" style:font-size-complex="18pt"/>
    </style:style>
    <style:style style:name="T36" style:family="text">
      <style:text-properties officeooo:rsid="001e6a68"/>
    </style:style>
    <style:style style:name="T37" style:family="text">
      <style:text-properties style:font-name="IBM Plex Sans"/>
    </style:style>
    <style:style style:name="T38" style:family="text">
      <style:text-properties style:font-name="IBM Plex Sans" officeooo:rsid="001e6a68"/>
    </style:style>
    <style:style style:name="T39" style:family="text">
      <style:text-properties style:font-name="IBM Plex Sans" fo:font-size="11pt" style:font-size-asian="11pt" style:font-size-complex="11pt"/>
    </style:style>
    <style:style style:name="T40" style:family="text">
      <style:text-properties style:font-name="IBM Plex Sans" fo:font-size="11pt" officeooo:rsid="001e6a68" style:font-size-asian="11pt" style:font-size-complex="11pt"/>
    </style:style>
    <style:style style:name="T41" style:family="text">
      <style:text-properties style:font-name="IBM Plex Sans" fo:font-size="11pt" style:text-underline-style="none" style:font-size-asian="11pt" style:font-size-complex="11pt"/>
    </style:style>
    <style:style style:name="T42" style:family="text">
      <style:text-properties style:font-name="IBM Plex Sans" fo:font-size="11pt" style:text-underline-style="none" officeooo:rsid="001e6a68" style:font-size-asian="11pt" style:font-size-complex="11pt"/>
    </style:style>
    <style:style style:name="T43" style:family="text">
      <style:text-properties style:font-name="IBM Plex Sans" fo:font-size="11pt" style:text-underline-style="none" fo:font-weight="normal" style:font-size-asian="11pt" style:font-weight-asian="bold" style:font-size-complex="11pt" style:font-weight-complex="bold"/>
    </style:style>
    <style:style style:name="T44" style:family="text">
      <style:text-properties style:font-name="IBM Plex Sans" fo:font-size="11pt" style:text-underline-style="none" fo:font-weight="normal" officeooo:rsid="001f6f4a" style:font-size-asian="11pt" style:font-weight-asian="bold" style:font-size-complex="11pt" style:font-weight-complex="bold"/>
    </style:style>
    <style:style style:name="T45" style:family="text">
      <style:text-properties style:font-name="IBM Plex Sans" fo:font-size="11pt" style:text-underline-style="none" fo:font-weight="normal" style:font-size-asian="11pt" style:font-name-complex="IBM Plex Sans" style:font-size-complex="11pt"/>
    </style:style>
    <style:style style:name="T46" style:family="text">
      <style:text-properties style:font-name="IBM Plex Sans" fo:font-size="11pt" style:text-underline-style="none" fo:font-weight="normal" officeooo:rsid="00286819" style:font-size-asian="11pt" style:font-name-complex="IBM Plex Sans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35">5. Órganos de gobierno, de dirección o de administración de la entidad, indicando sus competencias y funciones.</text:span></text:span></text:p>
      <text:p text:style-name="P1"/>
      <text:p text:style-name="P3"><text:span text:style-name="T1">Sobre los órganos y composición de los mismos, </text:span><text:span text:style-name="T2">dicen </text:span><text:span text:style-name="T1">los</text:span><text:span text:style-name="Strong_20_Emphasis"><text:span text:style-name="T31"> </text:span></text:span><text:span text:style-name="Strong_20_Emphasis"><text:span text:style-name="T24"><text:s/></text:span></text:span><text:a xlink:type="simple" xlink:href="https://aguimes.es/transparencia-2-10-2-estatutos-fundaciones/" text:style-name="Internet_20_link" text:visited-style-name="Visited_20_Internet_20_Link"><text:span text:style-name="T30">estatutos</text:span></text:a><text:span text:style-name="Strong_20_Emphasis"><text:span text:style-name="T29"> <text:s text:c="3"/></text:span></text:span><text:a xlink:type="simple" xlink:href="https://aguimes.es/wp-content/uploads/2021/04/estatutos-FMMCA.odt" office:target-frame-name="_blank" xlink:show="new" text:style-name="Internet_20_link" text:visited-style-name="Visited_20_Internet_20_Link"><text:span text:style-name="T25"> </text:span></text:a><text:a xlink:type="simple" xlink:href="https://aguimes.es/wp-content/uploads/2021/04/estatutos-FMMCA.odt" office:target-frame-name="_blank" xlink:show="new" text:style-name="Internet_20_link" text:visited-style-name="Visited_20_Internet_20_Link"><text:span text:style-name="T26">.odt (80 KB)</text:span></text:a><text:span text:style-name="Strong_20_Emphasis"><text:span text:style-name="T34">    </text:span></text:span><text:a xlink:type="simple" xlink:href="https://aguimes.es/wp-content/uploads/2021/04/estatutos-FMMCA.txt" office:target-frame-name="_blank" xlink:show="new" text:style-name="Internet_20_link" text:visited-style-name="Visited_20_Internet_20_Link"><text:span text:style-name="T26"> .txt (24 KB)</text:span></text:a><text:span text:style-name="Strong_20_Emphasis"><text:span text:style-name="T34">    </text:span></text:span><text:a xlink:type="simple" xlink:href="https://aguimes.es/wp-content/uploads/2021/04/estatutos-FMMCA.docx" office:target-frame-name="_blank" xlink:show="new" text:style-name="Internet_20_link" text:visited-style-name="Visited_20_Internet_20_Link"><text:span text:style-name="T26"> .docx (64 KB)</text:span></text:a><text:span text:style-name="Strong_20_Emphasis"><text:span text:style-name="T34">    </text:span></text:span><text:a xlink:type="simple" xlink:href="https://aguimes.es/wp-content/uploads/2021/04/estatutos-FMMCA.pdf" office:target-frame-name="_blank" xlink:show="new" text:style-name="Internet_20_link" text:visited-style-name="Visited_20_Internet_20_Link"><text:span text:style-name="T26"> .pdf (97 KB)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">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8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Los órganos de gobierno de la Fundación serán: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) El Patrona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b) El Presidente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) El Gerente-Coordinador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SOBRE EL PATRONATO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9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l Patronato, como órgano colegiado, asumirá el gobierno y la gestión superior de la Fundación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16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orresponderán al Patronato las siguientes funciones: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) Aprobar los planes generales de acción y los programas periódicos de actuación y sus anuales revisione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b) Aprobar los proyectos de obras, instalaciones o servicios de cuantía superior al diez por ciento del Presupuesto Ordinari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) 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22">C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ontratar y conceder obras, servicios o suministros de duración superior a un año, o cuándo su total importe, cualquiera que sea la parte que se contrate, exceda del diez por ciento del Presupuesto Ordinari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d) Formar los proyectos del Presupuesto Ordinario y de los de Inversiones para su posterior aprobación reglamentaria y desarrollar la gestión económica conforme a los mismos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) Aprobar modificaciones de crédito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f) Someter a la aprobación del Ayuntamiento en Pleno las modificaciones de estos Estatutos y los Reglamentos de régimen interior y demás normas de carácter laboral que resultaren de trascendencia para la Fundación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soft-page-break/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g) Someter a la aprobación del Ayuntamiento en Pleno las plantillas del personal, tanto técnico como administrativ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h) Aprobar la memoria de actividades y gestión realizadas durante el año, para su ratificación por el Ayuntamiento en Plen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i) Abrir y cancelar toda clase de cuentas corrientes y de ahorro en cualquier establecimient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j) Accionar y excepcionar en toda clase de juicios y comparecer ante cualquier Juzgado, Tribunal , Autoridades y Organismos en defensa de los intereses encomendados a la Fundación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26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l Patronato deberá levantar y tener al día el correspondiente inventario de altas y bajas, de los bienes que disponga, el cual se someterá anualmente a la aprobación del Ayuntamien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29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17">La Fundación, a través del Patronato, podrá celebrar todo tipo de contratos, siempre con la aprobación del Concejal delegado de la Concejalía a la que se encuentra adscrita, y acuerdo del Ay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8">u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7">ntamiento en Pleno, rigiéndose por las normas generales de la contratación de la Administraciones públicas, y por lo dispuesto en los presentes estatuto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37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La rendición de cuentas, corresponderá al Patronato mediante balance anual que se someterá a la aprobación del Pleno del Ayuntamient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SOBRE EL PRESIDENTE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17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orresponde al Presidente de la Fundación y del Patronato las siguientes competencias: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) La representación de la Fundación ante toda clase de Autoridades y Organismo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b) Convocar, presidir, suspender y levantar las sesiones del Patronato de la Fundación y dirimir los empates con voto de calidad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) Ejecutar y hacer cumplir los acuerdos del Patronat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d) La superior inspección y dirección de todos los servicios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soft-page-break/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) Ordenar todos los pagos que tengan consignación expresa en el Presupuesto o deriven de acuerdos adoptados por el Patronat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f) Accionar, y excepcionar en toda clase de juicios y comparecer ante cualquier Juzgado, Tribunales , autoridades y organismos públicos y privados, en defensa de los intereses de la Fundación, en casos de urgencia , dando cuenta al Patronato en la primera sesión que celebre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g) Contratar y conceder obras, servicios y suministros de duración inferior a un año y de cuantía inferior al diez por ciento del presupuesto ordinario, y la resolución de cuestiones incidentales en toda clase de contrato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h) Resolver los asuntos de la competencia de la Fundación no atribuidos al Patrona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i) La contratación del personal laboral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j) Incoar expedientes disciplinarios e imponer las sanciones que correspondan al personal de la Fundación, incluido el despid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k) Sancionar las faltas cometidas por los usuarios de las instalaciones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SOBRE EL GERENTE-COORDINADOR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20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l Gerente-Coordinador, que será nombrado por la Comisión de Gobierno a propuesta del Presidente de la Fundación, corresponderá las siguientes funciones: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) Ejecutar, bajo la superior autoridad del Presidente, los acuerdos del Patrona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b) Dirigir e inspeccionar todos los servicios y dependencias de la Fundación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c) La jefatura de todo el personal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d) Firmar la correspondencia y documentos de trámite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) Formular las propuestas de gastos corrientes de gestión de la Fundación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f) Ejercer las funciones que el Patronato o el Presidente de la Fundación le deleguen, dentro de sus respectivas competencias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g) Asistir a las sesiones que convoque el, Patronato, con voz y sin voto, siempre que así se le solicite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21. </text:span></text:a></text:p>
      <text:p text:style-name="Standard"><text:soft-page-break/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l Gerente de la Fundación podrá celebrar contratos y conceder obras, servicios y suministros de duración inferior a seis meses y de cuantía inferior a doce mil veinte euros con veinte y cuatro céntimos (12.020,24 euros) para servicios y suministros, y, treinta mil cincuenta euros con sesenta y un céntimo (30.050,61 euros) para obras, previa autorización del Concejal delegado del área a la que se haya adscrita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SOBRE LA INTERVENCIÓN DEL AYUNTAMIENTO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25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19">Corresponderá al Ayuntamiento, 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20">a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9"> través de su intervención, fiscalizar la aplicación de los bienes adscritos a la Fundación, al fin para el que fueron cedidos y promover, en su caso, la reincorporación al Ayuntamien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SOBRE LA SECRETARÍA DE LA FUNDACIÓN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rtículo 12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Actuará de Secretario del Patronato un funcionario de la Plantilla Orgánica del Ilustre Ayuntamiento de la Villa de Agüimes, perteneciente al Grupo de Administración General, Subgrupo de Administrativos o Subgrupo de Auxiliares o personal laboral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21">En todo caso corresponde a la Comisión de Gobierno decidir la persona en que debe recaer el cargo. 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3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7</meta:editing-cycles>
    <meta:editing-duration>PT1H21M39S</meta:editing-duration>
    <meta:generator>LibreOffice/6.4.3.2$Windows_X86_64 LibreOffice_project/747b5d0ebf89f41c860ec2a39efd7cb15b54f2d8</meta:generator>
    <dc:date>2021-04-01T11:11:59.167000000</dc:date>
    <meta:document-statistic meta:table-count="0" meta:image-count="1" meta:object-count="0" meta:page-count="4" meta:paragraph-count="62" meta:word-count="923" meta:character-count="5930" meta:non-whitespace-character-count="50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