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2D94D0C856E2ABD1F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IBM Plex Sans" fo:font-size="11pt" officeooo:paragraph-rsid="001ecf58" style:font-size-asian="11pt" style:font-size-complex="11pt"/>
    </style:style>
    <style:style style:name="P2" style:family="paragraph" style:parent-style-name="Standard">
      <style:text-properties fo:color="#000000" style:font-name="IBM Plex Sans" fo:font-size="11pt" style:font-size-asian="11pt" style:font-size-complex="11pt"/>
    </style:style>
    <style:style style:name="P3" style:family="paragraph" style:parent-style-name="Standard">
      <style:text-properties fo:color="#000000" style:font-name="IBM Plex Sans" fo:font-size="11pt" style:text-underline-style="none" style:font-size-asian="11pt" style:font-size-complex="11pt"/>
    </style:style>
    <style:style style:name="P4" style:family="paragraph" style:parent-style-name="Standard">
      <style:text-properties fo:color="#000000" style:font-name="IBM Plex Sans" fo:font-size="11pt" style:text-underline-style="none" officeooo:paragraph-rsid="001ecf58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P6" style:family="paragraph" style:parent-style-name="Standard">
      <style:text-properties style:font-name="IBM Plex Sans" fo:font-size="11pt" style:font-size-asian="11pt" style:font-size-complex="11pt"/>
    </style:style>
    <style:style style:name="P7" style:family="paragraph" style:parent-style-name="Standard">
      <style:text-properties officeooo:paragraph-rsid="00204c20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IBM Plex Sans" fo:font-size="11pt" fo:font-weight="normal" style:font-size-asian="11pt" style:font-size-complex="11pt"/>
    </style:style>
    <style:style style:name="T3" style:family="text">
      <style:text-properties fo:color="#000000" style:font-name="IBM Plex Sans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style:font-name="IBM Plex Sans" fo:font-size="11pt" style:font-size-asian="11pt" style:font-size-complex="11pt"/>
    </style:style>
    <style:style style:name="T5" style:family="text">
      <style:text-properties fo:color="#000000" style:font-name="IBM Plex Sans" fo:font-size="11pt" officeooo:rsid="001c9342" style:font-size-asian="11pt" style:font-size-complex="11pt"/>
    </style:style>
    <style:style style:name="T6" style:family="text">
      <style:text-properties fo:color="#000000" style:font-name="IBM Plex Sans" fo:font-size="11pt" officeooo:rsid="00204c20" style:font-size-asian="11pt" style:font-size-complex="11pt"/>
    </style:style>
    <style:style style:name="T7" style:family="text">
      <style:text-properties fo:color="#000000" style:font-name="IBM Plex Sans" fo:font-size="11pt" style:text-underline-style="none" fo:font-weight="normal" style:font-size-asian="11pt" style:font-size-complex="11pt"/>
    </style:style>
    <style:style style:name="T8" style:family="text">
      <style:text-properties fo:color="#000000" style:font-name="IBM Plex Sans" fo:font-size="11pt" style:text-underline-style="none" fo:font-weight="normal" officeooo:rsid="001c9342" style:font-size-asian="11pt" style:font-size-complex="11pt"/>
    </style:style>
    <style:style style:name="T9" style:family="text">
      <style:text-properties fo:color="#000000" style:font-name="IBM Plex Sans" fo:font-size="11pt" style:text-underline-style="none" fo:font-weight="normal" officeooo:rsid="001ecf58" style:font-size-asian="11pt" style:font-weight-asian="bold" style:font-size-complex="11pt" style:font-weight-complex="bold"/>
    </style:style>
    <style:style style:name="T10" style:family="text">
      <style:text-properties fo:color="#000000" style:font-name="IBM Plex Sans" fo:font-size="11pt" style:text-underline-style="none" style:font-size-asian="11pt" style:font-size-complex="11pt"/>
    </style:style>
    <style:style style:name="T11" style:family="text">
      <style:text-properties fo:color="#000000" style:font-name="IBM Plex Sans" fo:font-size="11pt" style:text-underline-style="none" officeooo:rsid="001c9342" style:font-size-asian="11pt" style:font-size-complex="11pt"/>
    </style:style>
    <style:style style:name="T12" style:family="text">
      <style:text-properties fo:color="#000000" style:font-name="IBM Plex Sans" fo:font-size="11pt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IBM Plex Sans" fo:font-size="11pt" style:text-underline-style="none" fo:font-weight="bold" officeooo:rsid="001ecf58" style:font-size-asian="11pt" style:font-weight-asian="bold" style:font-size-complex="11pt" style:font-weight-complex="bold"/>
    </style:style>
    <style:style style:name="T14" style:family="text">
      <style:text-properties fo:color="#000000" style:font-name="IBM Plex Sans" fo:font-size="11pt" fo:language="es" fo:country="ES" officeooo:rsid="001c9342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5" style:family="text">
      <style:text-properties fo:color="#000000" style:font-name="IBM Plex Sans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style:text-underline-style="none" officeooo:rsid="0019c089"/>
    </style:style>
    <style:style style:name="T18" style:family="text">
      <style:text-properties fo:color="#000000" style:text-underline-style="none" officeooo:rsid="00149232"/>
    </style:style>
    <style:style style:name="T19" style:family="text">
      <style:text-properties fo:color="#000000" style:font-name="Calibri1" fo:font-size="12pt" fo:font-weight="bold" officeooo:rsid="00204c20" style:font-size-asian="11pt" style:font-size-complex="11pt"/>
    </style:style>
    <style:style style:name="T20" style:family="text">
      <style:text-properties fo:color="#000080" style:font-name="Roboto Slab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20">6. Composición y personas titulares de los órganos de gobierno, de dirección o de administración de la entidad, y número de personas adscritas a cada órgano, organismo o entidad.</text:span></text:span><text:span text:style-name="T20"> </text:span></text:p>
      <text:p text:style-name="P2"/>
      <text:p text:style-name="P7"><text:span text:style-name="T2">En virtud de lo dispuesto en los artículos 6 y 7 de los </text:span><text:a xlink:type="simple" xlink:href="https://aguimes.es/transparencia-9-estatutos-trasl/" office:target-frame-name="_blank" xlink:show="new" text:style-name="Internet_20_link" text:visited-style-name="Visited_20_Internet_20_Link"><text:span text:style-name="Strong_20_Emphasis"><text:span text:style-name="T3">estatutos</text:span></text:span></text:a><text:span text:style-name="T4"> </text:span><text:span text:style-name="T6">(</text:span><text:a xlink:type="simple" xlink:href="https://aguimes.es/wp-content/uploads/2021/04/00-Estatutos-Turismo-Rural-Aguimes-SL.odt" office:target-frame-name="_blank" xlink:show="new" text:style-name="Internet_20_link" text:visited-style-name="Visited_20_Internet_20_Link"><text:span text:style-name="Strong_20_Emphasis">.odt (397 KB)</text:span></text:a><text:span text:style-name="Strong_20_Emphasis"><text:span text:style-name="T19">     </text:span></text:span><text:a xlink:type="simple" xlink:href="https://aguimes.es/wp-content/uploads/2021/04/00-Estatutos-Turismo-Rural-Aguimes-SL.txt" office:target-frame-name="_blank" xlink:show="new" text:style-name="Internet_20_link" text:visited-style-name="Visited_20_Internet_20_Link"><text:span text:style-name="Strong_20_Emphasis">.txt (13 KB)</text:span></text:a><text:span text:style-name="Strong_20_Emphasis"><text:span text:style-name="T19">     </text:span></text:span><text:a xlink:type="simple" xlink:href="https://aguimes.es/wp-content/uploads/2021/04/00-Estatutos-Turismo-Rural-Aguimes-SL.docx" office:target-frame-name="_blank" xlink:show="new" text:style-name="Internet_20_link" text:visited-style-name="Visited_20_Internet_20_Link"><text:span text:style-name="Strong_20_Emphasis">.docx (381 KB)</text:span></text:a><text:span text:style-name="Strong_20_Emphasis"><text:span text:style-name="T19">     </text:span></text:span><text:a xlink:type="simple" xlink:href="https://aguimes.es/wp-content/uploads/2021/04/00-Estatutos-Turismo-Rural-Aguimes-SL.pdf" office:target-frame-name="_blank" xlink:show="new" text:style-name="Internet_20_link" text:visited-style-name="Visited_20_Internet_20_Link"><text:span text:style-name="Strong_20_Emphasis">.pdf (57 KB)</text:span></text:a><text:span text:style-name="T6">) <text:s/></text:span><text:span text:style-name="T2">de la sociedad:</text:span></text:p>
      <text:p text:style-name="Standard"><text:a xlink:type="simple" xlink:href="https://aguimes.es/corporacion-municipal/" office:target-frame-name="_blank" xlink:show="new" text:style-name="Internet_20_link" text:visited-style-name="Visited_20_Internet_20_Link"><text:span text:style-name="T7"/></text:a></text:p>
      <text:p text:style-name="Standard"><text:a xlink:type="simple" xlink:href="https://aguimes.es/corporacion-municipal/" office:target-frame-name="_blank" xlink:show="new" text:style-name="Internet_20_link" text:visited-style-name="Visited_20_Internet_20_Link"><text:span text:style-name="T12">J</text:span></text:a><text:a xlink:type="simple" xlink:href="https://aguimes.es/corporacion-municipal/" office:target-frame-name="_blank" xlink:show="new" text:style-name="Internet_20_link" text:visited-style-name="Visited_20_Internet_20_Link"><text:span text:style-name="T13">UNTA GENERAL</text:span></text:a><text:span text:style-name="T9">:</text:span></text:p>
      <text:p text:style-name="P1"><text:a xlink:type="simple" xlink:href="https://aguimes.es/alcaldia/biografia-alcalde/" text:style-name="Internet_20_link" text:visited-style-name="Visited_20_Internet_20_Link"><text:span text:style-name="T16">Óscar Hernández Suárez</text:span></text:a></text:p>
      <text:p text:style-name="P1"><text:a xlink:type="simple" xlink:href="https://aguimes.es/rita-estevez/" text:style-name="Internet_20_link" text:visited-style-name="Visited_20_Internet_20_Link"><text:span text:style-name="T16">Rita Mar</text:span></text:a><text:a xlink:type="simple" xlink:href="https://aguimes.es/rita-estevez/" text:style-name="Internet_20_link" text:visited-style-name="Visited_20_Internet_20_Link"><text:span text:style-name="T17">í</text:span></text:a><text:a xlink:type="simple" xlink:href="https://aguimes.es/rita-estevez/" text:style-name="Internet_20_link" text:visited-style-name="Visited_20_Internet_20_Link"><text:span text:style-name="T16">a Est</text:span></text:a><text:a xlink:type="simple" xlink:href="https://aguimes.es/rita-estevez/" text:style-name="Internet_20_link" text:visited-style-name="Visited_20_Internet_20_Link"><text:span text:style-name="T18">é</text:span></text:a><text:a xlink:type="simple" xlink:href="https://aguimes.es/rita-estevez/" text:style-name="Internet_20_link" text:visited-style-name="Visited_20_Internet_20_Link"><text:span text:style-name="T16">vez </text:span></text:a><text:a xlink:type="simple" xlink:href="https://aguimes.es/rita-estevez/" text:style-name="Internet_20_link" text:visited-style-name="Visited_20_Internet_20_Link"><text:span text:style-name="T18">Monzón</text:span></text:a></text:p>
      <text:p text:style-name="P1"><text:a xlink:type="simple" xlink:href="https://aguimes.es/juani-martel/" text:style-name="Internet_20_link" text:visited-style-name="Visited_20_Internet_20_Link"><text:span text:style-name="T16">Juana Teresa Martel </text:span></text:a><text:a xlink:type="simple" xlink:href="https://aguimes.es/juani-martel/" text:style-name="Internet_20_link" text:visited-style-name="Visited_20_Internet_20_Link"><text:span text:style-name="T18">Suárez</text:span></text:a></text:p>
      <text:p text:style-name="P1"><text:a xlink:type="simple" xlink:href="https://aguimes.es/agustin-santana/" text:style-name="Internet_20_link" text:visited-style-name="Visited_20_Internet_20_Link"><text:span text:style-name="T18">Agustín</text:span></text:a><text:a xlink:type="simple" xlink:href="https://aguimes.es/agustin-santana/" text:style-name="Internet_20_link" text:visited-style-name="Visited_20_Internet_20_Link"><text:span text:style-name="T16"> Carmelo Santana Caballero</text:span></text:a></text:p>
      <text:p text:style-name="P1"><text:a xlink:type="simple" xlink:href="https://aguimes.es/francisco-gonzalez/" text:style-name="Internet_20_link" text:visited-style-name="Visited_20_Internet_20_Link"><text:span text:style-name="T16">Francisco Manuel </text:span></text:a><text:a xlink:type="simple" xlink:href="https://aguimes.es/francisco-gonzalez/" text:style-name="Internet_20_link" text:visited-style-name="Visited_20_Internet_20_Link"><text:span text:style-name="T18">González</text:span></text:a><text:a xlink:type="simple" xlink:href="https://aguimes.es/francisco-gonzalez/" text:style-name="Internet_20_link" text:visited-style-name="Visited_20_Internet_20_Link"><text:span text:style-name="T16"> Ramos</text:span></text:a></text:p>
      <text:p text:style-name="P1"><text:a xlink:type="simple" xlink:href="https://aguimes.es/maria-isabel/" text:style-name="Internet_20_link" text:visited-style-name="Visited_20_Internet_20_Link"><text:span text:style-name="T16">Mar</text:span></text:a><text:a xlink:type="simple" xlink:href="https://aguimes.es/maria-isabel/" text:style-name="Internet_20_link" text:visited-style-name="Visited_20_Internet_20_Link"><text:span text:style-name="T17">í</text:span></text:a><text:a xlink:type="simple" xlink:href="https://aguimes.es/maria-isabel/" text:style-name="Internet_20_link" text:visited-style-name="Visited_20_Internet_20_Link"><text:span text:style-name="T16">a Isabel </text:span></text:a><text:a xlink:type="simple" xlink:href="https://aguimes.es/maria-isabel/" text:style-name="Internet_20_link" text:visited-style-name="Visited_20_Internet_20_Link"><text:span text:style-name="T18">Suárez</text:span></text:a><text:a xlink:type="simple" xlink:href="https://aguimes.es/maria-isabel/" text:style-name="Internet_20_link" text:visited-style-name="Visited_20_Internet_20_Link"><text:span text:style-name="T16"> Vera</text:span></text:a></text:p>
      <text:p text:style-name="P1"><text:a xlink:type="simple" xlink:href="https://aguimes.es/raul-martel/" text:style-name="Internet_20_link" text:visited-style-name="Visited_20_Internet_20_Link"><text:span text:style-name="T18">Raúl</text:span></text:a><text:a xlink:type="simple" xlink:href="https://aguimes.es/raul-martel/" text:style-name="Internet_20_link" text:visited-style-name="Visited_20_Internet_20_Link"><text:span text:style-name="T16"> Martel Vega</text:span></text:a></text:p>
      <text:p text:style-name="P1"><text:a xlink:type="simple" xlink:href="https://aguimes.es/jessica-santana/" text:style-name="Internet_20_link" text:visited-style-name="Visited_20_Internet_20_Link"><text:span text:style-name="T18">Jéssica</text:span></text:a><text:a xlink:type="simple" xlink:href="https://aguimes.es/jessica-santana/" text:style-name="Internet_20_link" text:visited-style-name="Visited_20_Internet_20_Link"><text:span text:style-name="T16"> María Santana Marcial</text:span></text:a></text:p>
      <text:p text:style-name="P1"><text:a xlink:type="simple" xlink:href="https://aguimes.es/efrain-gonzalez/" text:style-name="Internet_20_link" text:visited-style-name="Visited_20_Internet_20_Link"><text:span text:style-name="T16">Efra</text:span></text:a><text:a xlink:type="simple" xlink:href="https://aguimes.es/efrain-gonzalez/" text:style-name="Internet_20_link" text:visited-style-name="Visited_20_Internet_20_Link"><text:span text:style-name="T18">í</text:span></text:a><text:a xlink:type="simple" xlink:href="https://aguimes.es/efrain-gonzalez/" text:style-name="Internet_20_link" text:visited-style-name="Visited_20_Internet_20_Link"><text:span text:style-name="T16">n Alberto </text:span></text:a><text:a xlink:type="simple" xlink:href="https://aguimes.es/efrain-gonzalez/" text:style-name="Internet_20_link" text:visited-style-name="Visited_20_Internet_20_Link"><text:span text:style-name="T18">González</text:span></text:a><text:a xlink:type="simple" xlink:href="https://aguimes.es/efrain-gonzalez/" text:style-name="Internet_20_link" text:visited-style-name="Visited_20_Internet_20_Link"><text:span text:style-name="T16"> </text:span></text:a><text:a xlink:type="simple" xlink:href="https://aguimes.es/efrain-gonzalez/" text:style-name="Internet_20_link" text:visited-style-name="Visited_20_Internet_20_Link"><text:span text:style-name="T18">Rodríguez</text:span></text:a></text:p>
      <text:p text:style-name="P1"><text:a xlink:type="simple" xlink:href="https://aguimes.es/francisco-trujillo/" text:style-name="Internet_20_link" text:visited-style-name="Visited_20_Internet_20_Link"><text:span text:style-name="T16">Francisco Manuel Trujillo Trujillo</text:span></text:a></text:p>
      <text:p text:style-name="P1"><text:a xlink:type="simple" xlink:href="https://aguimes.es/catalina-suarez/" text:style-name="Internet_20_link" text:visited-style-name="Visited_20_Internet_20_Link"><text:span text:style-name="T16">Catalina Eugenia Suárez Suárez</text:span></text:a></text:p>
      <text:p text:style-name="P1"><text:a xlink:type="simple" xlink:href="https://aguimes.es/tanausu-placeres/" text:style-name="Internet_20_link" text:visited-style-name="Visited_20_Internet_20_Link"><text:span text:style-name="T16">Tanaus</text:span></text:a><text:a xlink:type="simple" xlink:href="https://aguimes.es/tanausu-placeres/" text:style-name="Internet_20_link" text:visited-style-name="Visited_20_Internet_20_Link"><text:span text:style-name="T18">ú</text:span></text:a><text:a xlink:type="simple" xlink:href="https://aguimes.es/tanausu-placeres/" text:style-name="Internet_20_link" text:visited-style-name="Visited_20_Internet_20_Link"><text:span text:style-name="T16"> Placeres Infante</text:span></text:a></text:p>
      <text:p text:style-name="P1"><text:a xlink:type="simple" xlink:href="https://aguimes.es/agustin-trujillo/" text:style-name="Internet_20_link" text:visited-style-name="Visited_20_Internet_20_Link"><text:span text:style-name="T18">Agustín</text:span></text:a><text:a xlink:type="simple" xlink:href="https://aguimes.es/agustin-trujillo/" text:style-name="Internet_20_link" text:visited-style-name="Visited_20_Internet_20_Link"><text:span text:style-name="T16"> Trujillo </text:span></text:a><text:a xlink:type="simple" xlink:href="https://aguimes.es/agustin-trujillo/" text:style-name="Internet_20_link" text:visited-style-name="Visited_20_Internet_20_Link"><text:span text:style-name="T18">Rodríguez</text:span></text:a></text:p>
      <text:p text:style-name="P1"><text:a xlink:type="simple" xlink:href="https://aguimes.es/agueda-suarez/" text:style-name="Internet_20_link" text:visited-style-name="Visited_20_Internet_20_Link"><text:span text:style-name="T18">Á</text:span></text:a><text:a xlink:type="simple" xlink:href="https://aguimes.es/agueda-suarez/" text:style-name="Internet_20_link" text:visited-style-name="Visited_20_Internet_20_Link"><text:span text:style-name="T16">gueda </text:span></text:a><text:a xlink:type="simple" xlink:href="https://aguimes.es/agueda-suarez/" text:style-name="Internet_20_link" text:visited-style-name="Visited_20_Internet_20_Link"><text:span text:style-name="T18">Suárez</text:span></text:a><text:a xlink:type="simple" xlink:href="https://aguimes.es/agueda-suarez/" text:style-name="Internet_20_link" text:visited-style-name="Visited_20_Internet_20_Link"><text:span text:style-name="T16"> </text:span></text:a><text:a xlink:type="simple" xlink:href="https://aguimes.es/agueda-suarez/" text:style-name="Internet_20_link" text:visited-style-name="Visited_20_Internet_20_Link"><text:span text:style-name="T18">Pérez</text:span></text:a></text:p>
      <text:p text:style-name="P1"><text:a xlink:type="simple" xlink:href="https://aguimes.es/carmen-rosa/" text:style-name="Internet_20_link" text:visited-style-name="Visited_20_Internet_20_Link"><text:span text:style-name="T16">Carmen Rosa Guedes Martín</text:span></text:a></text:p>
      <text:p text:style-name="P1"><text:a xlink:type="simple" xlink:href="https://aguimes.es/adela-aleman/" text:style-name="Internet_20_link" text:visited-style-name="Visited_20_Internet_20_Link"><text:span text:style-name="T16">Adela Alem</text:span></text:a><text:a xlink:type="simple" xlink:href="https://aguimes.es/adela-aleman/" text:style-name="Internet_20_link" text:visited-style-name="Visited_20_Internet_20_Link"><text:span text:style-name="T18">á</text:span></text:a><text:a xlink:type="simple" xlink:href="https://aguimes.es/adela-aleman/" text:style-name="Internet_20_link" text:visited-style-name="Visited_20_Internet_20_Link"><text:span text:style-name="T16">n Lorenzo</text:span></text:a></text:p>
      <text:p text:style-name="P1"><text:a xlink:type="simple" xlink:href="https://aguimes.es/mario-gustavo/" text:style-name="Internet_20_link" text:visited-style-name="Visited_20_Internet_20_Link"><text:span text:style-name="T16">Mario Gustavo Melián </text:span></text:a><text:a xlink:type="simple" xlink:href="https://aguimes.es/mario-gustavo/" text:style-name="Internet_20_link" text:visited-style-name="Visited_20_Internet_20_Link"><text:span text:style-name="T18">Hernández</text:span></text:a></text:p>
      <text:p text:style-name="P1"><text:a xlink:type="simple" xlink:href="https://aguimes.es/maria-fabiola/" text:style-name="Internet_20_link" text:visited-style-name="Visited_20_Internet_20_Link"><text:span text:style-name="T16">Mar</text:span></text:a><text:a xlink:type="simple" xlink:href="https://aguimes.es/maria-fabiola/" text:style-name="Internet_20_link" text:visited-style-name="Visited_20_Internet_20_Link"><text:span text:style-name="T17">í</text:span></text:a><text:a xlink:type="simple" xlink:href="https://aguimes.es/maria-fabiola/" text:style-name="Internet_20_link" text:visited-style-name="Visited_20_Internet_20_Link"><text:span text:style-name="T16">a Fabiola </text:span></text:a><text:a xlink:type="simple" xlink:href="https://aguimes.es/maria-fabiola/" text:style-name="Internet_20_link" text:visited-style-name="Visited_20_Internet_20_Link"><text:span text:style-name="T18">Martínez</text:span></text:a><text:a xlink:type="simple" xlink:href="https://aguimes.es/maria-fabiola/" text:style-name="Internet_20_link" text:visited-style-name="Visited_20_Internet_20_Link"><text:span text:style-name="T16"> Quintana</text:span></text:a></text:p>
      <text:p text:style-name="P1"><text:a xlink:type="simple" xlink:href="https://aguimes.es/joaquin-lopez/" text:style-name="Internet_20_link" text:visited-style-name="Visited_20_Internet_20_Link"><text:span text:style-name="T18">Joaquín</text:span></text:a><text:a xlink:type="simple" xlink:href="https://aguimes.es/joaquin-lopez/" text:style-name="Internet_20_link" text:visited-style-name="Visited_20_Internet_20_Link"><text:span text:style-name="T16"> </text:span></text:a><text:a xlink:type="simple" xlink:href="https://aguimes.es/joaquin-lopez/" text:style-name="Internet_20_link" text:visited-style-name="Visited_20_Internet_20_Link"><text:span text:style-name="T18">López</text:span></text:a><text:a xlink:type="simple" xlink:href="https://aguimes.es/joaquin-lopez/" text:style-name="Internet_20_link" text:visited-style-name="Visited_20_Internet_20_Link"><text:span text:style-name="T16"> </text:span></text:a><text:a xlink:type="simple" xlink:href="https://aguimes.es/joaquin-lopez/" text:style-name="Internet_20_link" text:visited-style-name="Visited_20_Internet_20_Link"><text:span text:style-name="T17">d</text:span></text:a><text:a xlink:type="simple" xlink:href="https://aguimes.es/joaquin-lopez/" text:style-name="Internet_20_link" text:visited-style-name="Visited_20_Internet_20_Link"><text:span text:style-name="T16">e Alba</text:span></text:a></text:p>
      <text:p text:style-name="P4">Vicente Efigenio Mena Santana</text:p>
      <text:p text:style-name="P1"><text:a xlink:type="simple" xlink:href="https://aguimes.es/yanira-pino/" text:style-name="Internet_20_link" text:visited-style-name="Visited_20_Internet_20_Link"><text:span text:style-name="T16">Yanira </text:span></text:a><text:a xlink:type="simple" xlink:href="https://aguimes.es/yanira-pino/" text:style-name="Internet_20_link" text:visited-style-name="Visited_20_Internet_20_Link"><text:span text:style-name="T17">d</text:span></text:a><text:a xlink:type="simple" xlink:href="https://aguimes.es/yanira-pino/" text:style-name="Internet_20_link" text:visited-style-name="Visited_20_Internet_20_Link"><text:span text:style-name="T16">el Pino </text:span></text:a><text:a xlink:type="simple" xlink:href="https://aguimes.es/yanira-pino/" text:style-name="Internet_20_link" text:visited-style-name="Visited_20_Internet_20_Link"><text:span text:style-name="T17">Á</text:span></text:a><text:a xlink:type="simple" xlink:href="https://aguimes.es/yanira-pino/" text:style-name="Internet_20_link" text:visited-style-name="Visited_20_Internet_20_Link"><text:span text:style-name="T16">lvarez Jim</text:span></text:a><text:a xlink:type="simple" xlink:href="https://aguimes.es/yanira-pino/" text:style-name="Internet_20_link" text:visited-style-name="Visited_20_Internet_20_Link"><text:span text:style-name="T17">e</text:span></text:a><text:a xlink:type="simple" xlink:href="https://aguimes.es/yanira-pino/" text:style-name="Internet_20_link" text:visited-style-name="Visited_20_Internet_20_Link"><text:span text:style-name="T16">nez</text:span></text:a></text:p>
      <text:p text:style-name="P3"/>
      <text:p text:style-name="P3"/>
      <text:p text:style-name="P3"><text:span text:style-name="T21">CONSEJO DE ADMINISTRACIÓN</text:span>: </text:p>
      <text:p text:style-name="Standard"><text:span text:style-name="T12">PRESIDENTA</text:span><text:span text:style-name="T7">,</text:span><text:span text:style-name="T10"> </text:span><text:a xlink:type="simple" xlink:href="https://aguimes.es/catalina-suarez/" office:target-frame-name="_blank" xlink:show="new" text:style-name="Internet_20_link" text:visited-style-name="Visited_20_Internet_20_Link"><text:span text:style-name="T11"><text:s/>Catalina E. Suárez Suárez</text:span></text:a><text:span text:style-name="T7">.</text:span></text:p>
      <text:p text:style-name="Standard"><text:span text:style-name="T12">VICEPRESIDENTE</text:span><text:span text:style-name="T7">, </text:span><text:a xlink:type="simple" xlink:href="https://aguimes.es/raul-martel/" text:style-name="Internet_20_link" text:visited-style-name="Visited_20_Internet_20_Link"><text:span text:style-name="T16">Raúl Martel Vega</text:span></text:a><text:span text:style-name="T8">. </text:span></text:p>
      <text:p text:style-name="Standard"><text:span text:style-name="T15">SECRETARIO</text:span><text:span text:style-name="T4">, </text:span><text:span text:style-name="T14">VACANTE</text:span><text:span text:style-name="T4"> (funcionari</text:span><text:span text:style-name="T5">o</text:span><text:span text:style-name="T4"> municipal).</text:span></text:p>
      <text:p text:style-name="P2"><text:span text:style-name="T21">VICESECRETARIO</text:span>, Benedicto Caballero Bordón. </text:p>
      <text:p text:style-name="P6"><text:span text:style-name="T1">Vocal, Juana María Artiles Romero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907cm" svg:y="-0.333cm" svg:width="3.96cm" svg:height="2.193cm" draw:z-index="0"><draw:image xlink:href="Pictures/1000000000000525000002D94D0C856E2ABD1F02.png" xlink:type="simple" xlink:show="embed" xlink:actuate="onLoad" loext:mime-type="image/pn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13</meta:editing-cycles>
    <meta:editing-duration>PT44M22S</meta:editing-duration>
    <meta:generator>LibreOffice/6.4.3.2$Windows_X86_64 LibreOffice_project/747b5d0ebf89f41c860ec2a39efd7cb15b54f2d8</meta:generator>
    <dc:date>2021-04-02T18:41:57.843000000</dc:date>
    <meta:document-statistic meta:table-count="0" meta:image-count="1" meta:object-count="0" meta:page-count="1" meta:paragraph-count="31" meta:word-count="167" meta:character-count="1149" meta:non-whitespace-character-count="9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