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adornments="Bold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IBM Plex 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language="es" fo:country="ES" style:font-name-complex="Verdana1"/>
    </style:style>
    <style:style style:name="T2" style:family="text">
      <style:text-properties fo:language="es" fo:country="ES" officeooo:rsid="0019393c" style:letter-kerning="true" style:font-name-asian="Times New Roman" style:language-asian="ar" style:country-asian="SA" style:font-name-complex="Verdana1" style:language-complex="ar" style:country-complex="SA"/>
    </style:style>
    <style:style style:name="T3" style:family="text">
      <style:text-properties fo:language="es" fo:country="ES" style:text-underline-style="none" officeooo:rsid="0047229c" style:letter-kerning="true" style:font-name-asian="Times New Roman" style:language-asian="ar" style:country-asian="SA" style:font-name-complex="Calibri2" style:language-complex="ar" style:country-complex="SA"/>
    </style:style>
    <style:style style:name="T4" style:family="text">
      <style:text-properties fo:language="es" fo:country="ES" style:text-underline-style="none" officeooo:rsid="0023fb17" style:letter-kerning="true" style:font-name-asian="Times New Roman" style:language-asian="ar" style:country-asian="SA" style:font-name-complex="Calibri2" style:language-complex="ar" style:country-complex="SA"/>
    </style:style>
    <style:style style:name="T5" style:family="text">
      <style:text-properties fo:language="es" fo:country="ES" style:text-underline-style="none" officeooo:rsid="00519810" style:letter-kerning="true" style:font-name-asian="Times New Roman" style:language-asian="ar" style:country-asian="SA" style:font-name-complex="Calibri2" style:language-complex="ar" style:country-complex="SA"/>
    </style:style>
    <style:style style:name="T6" style:family="text">
      <style:text-properties fo:language="es" fo:country="ES" style:text-underline-style="none" style:font-name-complex="Verdana1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4132da"/>
    </style:style>
    <style:style style:name="T10" style:family="text">
      <style:text-properties officeooo:rsid="00519810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officeooo:rsid="005299c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CUERDOS</text:span><text:span text:style-name="T1"> JUNTA DE GOBIERNO </text:span>LOCAL </text:p>
      <text:p text:style-name="P1"><text:span text:style-name="T5">CATOR</text:span><text:span text:style-name="T3">CE</text:span><text:span text:style-name="T4"> </text:span><text:span text:style-name="T8">DE </text:span><text:span text:style-name="T9">ABRIL</text:span><text:span text:style-name="T8"> DE DOS MIL </text:span><text:span text:style-name="T6">VEINTIUNO</text:span></text:p>
      <text:p text:style-name="P2"/>
      <text:p text:style-name="P5">1.DECLARACIÓN DE URGENCIA.</text:p>
      <text:p text:style-name="P4">Por la Presidencia de esta Corporación, se manifiesta la necesidad de tomar acuerdo de imperiosa urgencia, dado que, este Ayuntamiento, con el objeto poder desarrollar urbanísticamente el Sector SUSo-R-1 Las Crucitas en Agüimes Casco y poner a disposición de los vecinos de este municipio solares a precios asequibles, tiene la necesidad de adquirir la Finca Registral 10.085, sita en la Calle Avenida La Salle 25,</text:p>
      <text:p text:style-name="P4">propiedad de la Entidad Gestión Urbanística de Las Palmas, SA (GESTUR Las Palmas) y que cuenta con una superficie de 8.192,76 m2. Debido a la inminente liquidación de</text:p>
      <text:p text:style-name="P4">GESTUR Las Palmas se hace necesario formalizar esta compra-venta con la mayor urgencia posible, puesto que de lo contrario este Ayuntamiento podría perder la oportunidad de adquirir dicho suelo y por tanto imposibilitaría el desarrollo de este sector urbanizable.</text:p>
      <text:p text:style-name="P4"/>
      <text:p text:style-name="P4">Atendiendo a lo expuesto, se somete a votación la celebración de la presente sesión, quedando aprobada por unanimidad.</text:p>
      <text:p text:style-name="P4"/>
      <text:p text:style-name="P5">2. VIVIENDA Y PROMOCIÓN DEL SUELO.</text:p>
      <text:p text:style-name="P5">NÚMERO: 2021/00000456D. ADQUISICIÓN DE PARCELA EN LAS CRUCITAS.</text:p>
      <text:p text:style-name="P4">Con base a lo expuesto, esta Junta de Gobierno Local, actuando por delegación de Alcaldía de conformidad con el decreto 2019/1563, de fecha 20 de junio, acuerda por unanimidad dar su aprobación al contenido de la propuesta, y en base a ello:</text:p>
      <text:p text:style-name="P4">1.- Aprobar la compra de la parcela con una superficie de 8.192,76 m2, incluida en el Sector de Suelo Urbanizable Sectorizado Ordenado SUSo-1-R “LAS CRUCITAS”, previsto en el Plan General de Ordenación del municipio, sita en la Calle Avenida La Salle, 25, Situación Remudas de Abajo y Referencia Catastral n.º 6263001DR5866S0000BU por valor de TRESCIENTOS VEINTE MIL QUINIENTOS SESENTA Y NUEVE CON NOVENTA Y OCHO CÉNTIMOS DE EUROS (320.569,98 euros), a la entidad GESTIÓN URBANÍSTICA DE LAS PALMAS, SA, EN LIQUIDACIÓN, representada por DON F<text:span text:style-name="T10">É</text:span>LIX IGNACIO FERN<text:span text:style-name="T10">Á</text:span>NDEZ-CLAVERIE D<text:span text:style-name="T10">Í</text:span>AZ como apoderado de la entidad CORPORACIÓN 5, AN<text:span text:style-name="T16">Á</text:span>LISIS Y ESTRATEGIAS, SL, en su cargo como LIQUIDADOR ÚNICO, porque se considera de interés público y social para el desarrollo del municipio destinado a ampliar la oferta de viviendas en el municipio de Agüimes.</text:p>
      <text:p text:style-name="P4"/>
      <text:p text:style-name="P4">2.- Aprobar el borrador del contrato de compraventa que se acompaña.</text:p>
      <text:p text:style-name="P4"/>
      <text:p text:style-name="P4">3.- Que los gastos de Escritura, y el Impuesto sobre el Incremento de Valor de los</text:p>
      <text:p text:style-name="P4">Terrenos de Naturaleza Urbana (Plusvalia), corran a cargo de este Ayuntamiento.</text:p>
      <text:p text:style-name="P4"/>
      <text:p text:style-name="P4">4.- Que una vez formalizada la compraventa se inscriban los terrenos en el Inventario Municipal de Bienes y Derechos, así como en el Registro de la Propiedad a favor del <text:soft-page-break/>Ayuntamiento de Agüimes.</text:p>
      <text:p text:style-name="P4"/>
      <text:p text:style-name="P4">5.- Dar cuenta al órgano competente de la Comunidad Autónoma de la compraventa.</text:p>
      <text:p text:style-name="P4"/>
      <text:p text:style-name="P4">6.- Facultar al Sr. Alcalde-Presidente, para la firma y demás gestiones que derive la firma del mism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adornments="Bold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text-indent="0cm" style:auto-text-indent="false" style:text-autospace="ideograph-alpha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2pt" fo:language="es" fo:country="ES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1.5pt" fo:language="es" fo:country="ES" fo:font-weight="bold" style:font-name-asian="Calibri1" style:font-family-asian="Calibri" style:font-family-generic-asian="swiss" style:font-pitch-asian="variable" style:font-size-asian="11.5pt" style:font-weight-asian="bold" style:font-name-complex="Calibri1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loext:contextual-spacing="false" fo:text-indent="0cm" style:auto-text-indent="false"/>
      <style:text-properties style:font-name="Calibri1" fo:font-family="Calibri" style:font-family-generic="swiss" style:font-pitch="variable" fo:font-size="10pt" fo:language="es" fo:country="ES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n'" style:font-family-generic="roman" style:font-pitch="variable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n'" style:font-family-generic="roman" style:font-pitch="variable" fo:language="es" fo:country="ES" style:font-name-complex="Verdana" style:font-family-complex="Verdana" style:font-family-generic-complex="roman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6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8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style:font-name="Calibri1" fo:font-family="Calibri" style:font-family-generic="swiss" style:font-pitch="variable" fo:font-size="10pt" style:font-size-asian="10pt" style:font-name-complex="Verdana" style:font-family-complex="Verdana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/>
    </style:style>
    <style:style style:name="WW8Num33z0" style:family="text">
      <style:text-properties fo:color="#ffffff"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/>
    </style:style>
    <style:style style:name="WW8Num34z0" style:family="text">
      <style:text-properties fo:color="#ffffff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8z0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n'" style:font-family-generic="roman" style:font-pitch="variable" fo:font-size="6pt" fo:language="es" fo:country="ES" style:font-size-asian="6pt" style:font-name-complex="Liberation Serif1" style:font-family-complex="'Liberation Serif', 'Times New Roman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roman" style:font-pitch-complex="variable"/>
    </style:style>
    <style:style style:name="WW8Num52z2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" style:font-family-complex="Verdana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63z0" style:family="text">
      <style:text-properties style:font-name="Verdana1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cm" svg:height="29.628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29T20:05:50.388000000</dc:date>
    <meta:print-date>1995-11-21T17:41:00</meta:print-date>
    <meta:editing-cycles>53</meta:editing-cycles>
    <meta:editing-duration>PT6H27M18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17" meta:word-count="452" meta:character-count="2835" meta:non-whitespace-character-count="2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