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-Bold" svg:font-family="Verdana-Bold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Mangal" svg:font-family="Mangal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BM Plex Sans" svg:font-family="'IBM Plex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</style:style>
    <style:style style:name="P2" style:family="paragraph" style:parent-style-name="Standard">
      <style:paragraph-properties fo:text-align="start" style:justify-single-word="false" fo:orphans="2" fo:widows="2"/>
      <style:text-properties fo:color="#000000" style:font-name="IBM Plex Sans" fo:font-size="11pt" fo:font-weight="bold" style:font-size-asian="11pt" style:font-weight-asian="bold" style:font-name-complex="IBM Plex Sans" style:font-size-complex="11pt" style:font-weight-complex="bold"/>
    </style:style>
    <style:style style:name="P3" style:family="paragraph" style:parent-style-name="Standard">
      <style:paragraph-properties fo:text-align="start" style:justify-single-word="false" fo:orphans="2" fo:widows="2" style:text-autospace="ideograph-alpha">
        <style:tab-stops>
          <style:tab-stop style:position="1.251cm"/>
        </style:tab-stops>
      </style:paragraph-properties>
      <style:text-properties fo:color="#000000" style:font-name="IBM Plex Sans" fo:font-size="11pt" fo:font-weight="bold" style:font-size-asian="11pt" style:font-weight-asian="bold" style:font-name-complex="IBM Plex Sans" style:font-size-complex="11pt" style:font-weight-complex="bold"/>
    </style:style>
    <style:style style:name="P4" style:family="paragraph" style:parent-style-name="Standard">
      <style:paragraph-properties fo:text-align="start" style:justify-single-word="false" fo:orphans="2" fo:widows="2"/>
      <style:text-properties fo:color="#000000" style:font-name="IBM Plex Sans" fo:font-size="11pt" style:font-size-asian="11pt" style:font-name-complex="IBM Plex Sans" style:font-size-complex="11pt"/>
    </style:style>
    <style:style style:name="P5" style:family="paragraph" style:parent-style-name="Standard">
      <style:paragraph-properties fo:text-align="start" style:justify-single-word="false" fo:orphans="2" fo:widows="2" style:text-autospace="ideograph-alpha">
        <style:tab-stops>
          <style:tab-stop style:position="1.251cm"/>
        </style:tab-stops>
      </style:paragraph-properties>
      <style:text-properties fo:color="#000000" style:font-name="IBM Plex Sans" fo:font-size="11pt" style:font-size-asian="11pt" style:font-name-complex="IBM Plex Sans" style:font-size-complex="11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IBM Plex Sans" fo:font-size="11pt" style:text-underline-style="none" fo:font-weight="bold" style:font-size-asian="11pt" style:font-weight-asian="bold" style:font-name-complex="IBM Plex Sans" style:font-size-complex="11pt" style:font-weight-complex="bold"/>
    </style:style>
    <style:style style:name="P8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/>
      <style:text-properties fo:color="#0d1f63" style:font-name="Roboto Slab" fo:font-size="18pt" style:text-underline-style="none" fo:font-weight="bold" style:font-size-asian="18pt" style:font-weight-asian="bold" style:font-name-complex="Roboto Slab" style:font-size-complex="18pt" style:font-weight-complex="bold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color="#000000" style:font-name="IBM Plex Sans" fo:font-size="11pt" style:text-underline-style="none" fo:font-weight="normal" style:font-name-asian="Times New Roman1" style:font-size-asian="11pt" style:font-weight-asian="normal" style:font-name-complex="IBM Plex Sans" style:font-size-complex="11pt" style:font-weight-complex="normal"/>
    </style:style>
    <style:style style:name="T1" style:family="text">
      <style:text-properties fo:color="#0d1f63" style:font-name="IBM Plex Sans" fo:font-size="11pt" style:text-underline-style="none" fo:font-weight="normal" style:font-name-asian="Times New Roman1" style:font-size-asian="11pt" style:font-weight-asian="normal" style:font-name-complex="IBM Plex Sans" style:font-size-complex="11pt" style:font-weight-complex="normal"/>
    </style:style>
    <style:style style:name="T2" style:family="text">
      <style:text-properties style:text-underline-style="none"/>
    </style:style>
    <style:style style:name="T3" style:family="text">
      <style:text-properties fo:color="#000000" style:font-name="IBM Plex Sans" fo:font-size="11pt" style:font-size-asian="11pt" style:font-name-complex="IBM Plex Sans" style:font-size-complex="11pt"/>
    </style:style>
    <style:style style:name="T4" style:family="text">
      <style:text-properties fo:color="#000000" style:font-name="IBM Plex Sans" fo:font-size="11pt" fo:font-weight="bold" style:font-size-asian="11pt" style:font-weight-asian="bold" style:font-name-complex="IBM Plex Sans" style:font-size-complex="11pt" style:font-weight-complex="bold"/>
    </style:style>
    <style:style style:name="fr1" style:family="graphic" style:parent-style-name="Graphics">
      <style:graphic-properties fo:margin-left="0.318cm" fo:margin-right="0.321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GLAMENTO DEL CRONISTA OFICIAL DE AGÜIMES</text:p>
      <text:p text:style-name="P6"><text:span text:style-name="T1">(Boletín Oficial de la Provincia de Las Palmas, nº 11, lunes 25 de enero de 2021)</text:span></text:p>
      <text:p text:style-name="P7"/>
      <text:p text:style-name="P2">PREÁMBULO.</text:p>
      <text:p text:style-name="P4">Se entiende por Crónica Local la narración objetiva de los hechos pasados y presentes que por su trascendencia e interés deben registrarse en la historia de una localidad o de un municipio. Y tiene como objetivo fijar y conservar para el futuro todos los hechos del pasado o del presente que puedan considerarse históricos a nivel local.</text:p>
      <text:p text:style-name="P4"/>
      <text:p text:style-name="P4">El Cronista Oficial debe ser una persona muy vinculada a su municipio, por lo que ha de tener conocimientos de su historia, la geografía, la población, la economía, las costumbres y las tradiciones de la localidad, así como del patrimonio cultural (histórico, artístico y medioambiental), de las fuentes documentales y archivos locales.</text:p>
      <text:p text:style-name="P4"/>
      <text:p text:style-name="P4">Asimismo, debe poseer una formación humanística y académica suficientemente reconocida y que signifiquen una garantía para el desempeño objetivo de sus funciones y actividades.</text:p>
      <text:p text:style-name="P4"/>
      <text:p text:style-name="P4">La regulación del nombramiento de Cronista Oficial se asienta en los principios de carácter honorífico y gratuito por parte de la persona designada; pero, también, en el compromiso expreso del Ayuntamiento de proporcionar al Cronista los medios y recursos económicos necesarios para el desarrollo de su actividad.</text:p>
      <text:p text:style-name="P4"/>
      <text:p text:style-name="P4">En el nombramiento de Cronista Oficial deben considerarse méritos importantes de la persona aspirante todo lo relacionado con trabajos, investigaciones, publicaciones y escritos de divulgación sobre temas que conforman la identidad colectiva de la localidad.</text:p>
      <text:p text:style-name="P4"/>
      <text:p text:style-name="P2">CAPÍTULO 1. NOMBRAMIENTO DEL CRONISTA OFICIAL DE AGÜIMES.</text:p>
      <text:p text:style-name="P2">ARTÍCULO 1.</text:p>
      <text:p text:style-name="P4">El nombramiento de Cronista Oficial de Agüimes recaerá sobre persona física que se haya distinguido en su labor de estudio, investigación y/o difusión de los temas relacionados con este municipio.</text:p>
      <text:p text:style-name="P2"/>
      <text:p text:style-name="P2">ARTÍCULO 2.</text:p>
      <text:p text:style-name="P4">La condición de Cronista Oficial de Agüimes sólo podrá recaer, exclusivamente, en una persona física.</text:p>
      <text:p text:style-name="P2"/>
      <text:p text:style-name="P2">ARTÍCULO 3.</text:p>
      <text:p text:style-name="P4">El Cronista Oficial de Agüimes, por el simple hecho de serlo, es miembro nato del Consejo Municipal de Patrimonio Histórico, órgano municipal consultivo dependiente de la Concejalía de Cultura.</text:p>
      <text:p text:style-name="P3"><text:soft-page-break/>ARTÍCULO 4.</text:p>
      <text:p text:style-name="P5">El Cronista Oficial de Agüimes hará partícipe de su trabajo al Consejo Municipal de Patrimonio Histórico, compartiendo iniciativas en una labor de recíproco asesoramiento, apoyo y profundización, tanto en los asuntos de la competencia del Consejo como en los referidos a la propia actividad del Cronista.</text:p>
      <text:p text:style-name="P5"/>
      <text:p text:style-name="P2">CAPÍTULO 2. PROCEDIMIENTO Y RESOLUCIÓN.</text:p>
      <text:p text:style-name="P2">ARTÍCULO 5.</text:p>
      <text:p text:style-name="P4">El expediente para el nombramiento de Cronista Oficial de Agüimes lo iniciará la Concejalía de Cultura y Patrimonio Histórico a instancia de la Alcaldía, y con propuesta del Consejo Municipal de Patrimonio Histórico.</text:p>
      <text:p text:style-name="P2"/>
      <text:p text:style-name="P2">ARTÍCULO 6.</text:p>
      <text:p text:style-name="P4">La instrucción del expediente tiene como objetivo acreditar y valorar los méritos de la persona propuesta en cuanto a su obra o actividad relativa al municipio de Agüimes.</text:p>
      <text:p text:style-name="P2"/>
      <text:p text:style-name="P2">ARTÍCULO 7.</text:p>
      <text:p text:style-name="P4">Dicho expediente de nombramiento deberá acompañarse de una memoria en la que se especifiquen los méritos que concurren en la persona propuesta.</text:p>
      <text:p text:style-name="P4"/>
      <text:p text:style-name="P2">ARTÍCULO 8.</text:p>
      <text:p text:style-name="P4">El expediente será informado por la Concejalía de Cultura y Patrimonio Histórico.</text:p>
      <text:p text:style-name="P2"/>
      <text:p text:style-name="P2">ARTÍCULO 9.</text:p>
      <text:p text:style-name="P4">Durante la tramitación del expediente podrán solicitarse informes de entidades culturales o de personalidades de reconocido prestigio; en ningún caso, dichos informes serán vinculantes.</text:p>
      <text:p text:style-name="P2"/>
      <text:p text:style-name="P2">ARTÍCULO 10.</text:p>
      <text:p text:style-name="P4">El nombramiento de Cronista Oficial de Agüimes, previo paso del expediente por la Comisión Informativa de Cultural, se aprobará por el Pleno del Ayuntamiento, a propuesta de la Alcaldía-Presidencia.</text:p>
      <text:p text:style-name="P2"/>
      <text:p text:style-name="P2">CAPÍTULO 3. DEL CRONISTA OFICIAL DE AGÜIMES.</text:p>
      <text:p text:style-name="P2">ARTÍCULO 11.</text:p>
      <text:p text:style-name="P4">El título de Cronista Oficial de Agüimes es honorífico y no lleva aparejado, por tanto, el derecho a percibir retribución económica alguna.</text:p>
      <text:p text:style-name="P2"/>
      <text:p text:style-name="P2">ARTÍCULO 12.</text:p>
      <text:p text:style-name="P4">El título de Cronista Oficial de Agüimes tiene carácter indefinido y la Corporación Municipal hará entrega de la credencial oficial correspondiente a la persona designada.</text:p>
      <text:p text:style-name="P2"/>
      <text:p text:style-name="P2"/>
      <text:p text:style-name="P4"/>
      <text:p text:style-name="P1"><text:soft-page-break/><text:span text:style-name="T4">ARTÍCULO 13</text:span><text:span text:style-name="T3">.</text:span></text:p>
      <text:p text:style-name="P4">Todas las cuestiones que se susciten referentes a la figura del Cronista Oficial de Agüimes y a su actividad y relaciones con el Ayuntamiento, se canalizarán a través de la Concejalía de Cultura y Patrimonio Histórico.</text:p>
      <text:p text:style-name="P2"/>
      <text:p text:style-name="P1"><text:span text:style-name="T4">Artículo 14</text:span><text:span text:style-name="T3">.</text:span></text:p>
      <text:p text:style-name="P1"><text:span text:style-name="T3">Todos los gastos ocasionados en el ejercicio de Cronista Oficial y, por tanto, representando al municipio (asistencia a encuentros y congresos, cobertura económica a Asociaciones de Cronistas, relaciones con otras instituciones, etc.), correrán a cargo del Ayuntamiento de Agüimes, previa autorización y justificación de la Concejalía de Cultura.</text:span></text:p>
      <text:p text:style-name="P4"/>
      <text:p text:style-name="P2">CAPITULO 4. FUNCIONES DEL CRONISTA OFICIAL DE AGÜIMES.</text:p>
      <text:p text:style-name="P1"><text:span text:style-name="T4">ARTÍCULO 15</text:span><text:span text:style-name="T3">.</text:span></text:p>
      <text:p text:style-name="P4">Es función específica del Cronista Oficial investigar y divulgar el pasado del municipio.</text:p>
      <text:p text:style-name="P2"/>
      <text:p text:style-name="P2">ARTÍCULO 16.</text:p>
      <text:p text:style-name="P4">Procurará que la Corporación Municipal custodie en debida forma los archivos documentales, particularmente las actas y los expedientes de interés histórico.</text:p>
      <text:p text:style-name="P2"/>
      <text:p text:style-name="P2">ARTÍCULO 17.</text:p>
      <text:p text:style-name="P4">Elevará propuestas al Ayuntamiento sobre asuntos derivados de sus investigaciones.</text:p>
      <text:p text:style-name="P2"/>
      <text:p text:style-name="P2">ARTÍCULO 18.</text:p>
      <text:p text:style-name="P4">El Cronista Oficial asesorará al Ayuntamiento en los expedientes que se tramiten para dar nombres a nuevas vías, calles, plazas o edificios públicos (centros de enseñanza, centros culturales (casas de cultura, teatros y bibliotecas) o también sobre asociaciones, fundaciones, etc.).</text:p>
      <text:p text:style-name="P2"/>
      <text:p text:style-name="P2">ARTÍCULO 19.</text:p>
      <text:p text:style-name="P4">El Cronista Oficial emitirá su opinión y evacuará consultas sobre aquellos temas relacionados con la historia del municipio, o aquellos que la Corporación, por medio de la Alcaldía-Presidencia, estime oportuno someter a su consideración.</text:p>
      <text:p text:style-name="P4"/>
      <text:p text:style-name="P2">DISPOSICIÓN FINAL.</text:p>
      <text:p text:style-name="P4">El presente Reglamento entrará en vigor, según prescribe el artículo 70.2 en relación con el artículo 65.2 de la Ley 7/1985, de 2 de abril, Reguladora de las Bases de Régimen Local, a los quince (15) días siguientes de su completa publicación en el Boletín Oficial de la Provincia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-Bold" svg:font-family="Verdana-Bold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Mangal" svg:font-family="Mangal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BM Plex Sans" svg:font-family="'IBM Plex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21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44cm" svg:height="29.642cm" draw:z-index="2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creation-date>2020-12-16T10:55:00</meta:creation-date>
    <dc:date>2021-02-04T10:19:34.474000000</dc:date>
    <meta:editing-cycles>5</meta:editing-cycles>
    <meta:editing-duration>PT20M56S</meta:editing-duration>
    <meta:document-statistic meta:table-count="0" meta:image-count="1" meta:object-count="0" meta:page-count="3" meta:paragraph-count="52" meta:word-count="872" meta:character-count="5773" meta:non-whitespace-character-count="4953"/>
    <meta:generator>LibreOffice/6.4.3.2$Windows_X86_64 LibreOffice_project/747b5d0ebf89f41c860ec2a39efd7cb15b54f2d8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