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-Bold" fo:font-size="9pt" fo:font-weight="bold" style:font-size-asian="9pt" style:font-weight-asian="bold"/>
    </style:style>
    <style:style style:name="T4" style:family="text">
      <style:text-properties officeooo:rsid="0016a4e8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OCATORIA PLENO</text:p>
      <text:p text:style-name="P1"/>
      <text:p text:style-name="P1">Por la presente convoco a Ud. a la sesión <text:span text:style-name="T1">EXTRAORDINARIA Y URGENTE </text:span>que celebrará el Ayuntamiento Pleno, el próximo día <text:span text:style-name="T1">13 de MARZO de 2020, </text:span>a las <text:span text:style-name="T1">9:00 HORAS</text:span>, para tratar los asuntos incluidos en el Orden del día que a continuación se relacionan. Espero su exacta y puntual asistencia. Si por causa justificada no pudiera hacerlo, deberá comunicarlo a esta Alcaldía con la antelación necesaria, previniéndole que a partir de esta fecha, tendrá a su disposición en la Secretaría del Ayuntamiento los expedientes y cuantos antecedentes se relacionan con los asuntos incluidos en el</text:p>
      <text:p text:style-name="P1">orden del día, al objeto de que pueda conocerlos antes de deliberar.</text:p>
      <text:p text:style-name="P1"/>
      <text:p text:style-name="P1">De no reunirse número suficiente de los miembros de la Corporación, según lo establecido, la sesión se celebrará en 2ª convocatoria, dos días después, a la misma hora (art. 90 ROF).</text:p>
      <text:p text:style-name="P1"/>
      <text:p text:style-name="P1">Se servirá acusar recibo en debida forma de la presente convocatoria.</text:p>
      <text:p text:style-name="P1"/>
      <text:p text:style-name="P1">ORDEN DEL DÍA:</text:p>
      <text:p text:style-name="P1">1.- Declaración de urgencia.-</text:p>
      <text:p text:style-name="P1">2.- Reprogramación FDCAN 2018 y 2019.-</text:p>
      <text:p text:style-name="P1"/>
      <text:p text:style-name="P1"/>
      <text:p text:style-name="P1">El Alcalde <text:tab/><text:tab/><text:tab/><text:tab/><text:span text:style-name="T4">El</text:span> Secretari<text:span text:style-name="T4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8:07:16.751000000</dc:date>
    <meta:print-date>1995-11-21T17:41:00</meta:print-date>
    <meta:editing-cycles>23</meta:editing-cycles>
    <meta:editing-duration>PT1H5M32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9" meta:word-count="168" meta:character-count="1023" meta:non-whitespace-character-count="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