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style:font-size-asian="11pt"/>
    </style:style>
    <style:style style:name="T4" style:family="text">
      <style:text-properties style:font-name="Verdana-Bold" fo:font-size="11pt" fo:font-weight="bold" style:font-size-asian="11pt" style:font-weight-asian="bold"/>
    </style:style>
    <style:style style:name="T5" style:family="text">
      <style:text-properties style:font-name="Verdana-Bold" fo:font-weight="bold" style:font-weight-asian="bold"/>
    </style:style>
    <style:style style:name="T6" style:family="text">
      <style:text-properties officeooo:rsid="0016a4e8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EXTRAORDINARIA </text:span>que celebrará el Ayuntamiento Pleno, el próximo día <text:span text:style-name="T1">15 de OCTUBRE de 2019, </text:span>a las <text:span text:style-name="T1">08:30 HORAS</text:span>, para tratar los asuntos incluidos en el Orden del día que a continuación se relacionan. Espero su exacta y puntual asistencia. Si por causa justificada no pudiera hacerlo, deberá comunicarlo a esta Alcaldía con la antelación necesaria, previniéndole que a partir de esta fecha, tendrá a su disposición en la Secretaría del Ayuntamiento los expedientes y cuantos antecedentes se relacionan con los asuntos incluidos en el orden del día, al objeto de que pueda conocerlos antes de deliberar.</text:p>
      <text:p text:style-name="P1"/>
      <text:p text:style-name="P1">De no reunirse número suficiente de los miembros de la Corporación, según lo 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ÚNICO.- Sortero miembros de mesas electorales.-</text:p>
      <text:p text:style-name="P1"/>
      <text:p text:style-name="P1"/>
      <text:p text:style-name="P1">El Alcalde <text:tab/><text:tab/><text:tab/><text:tab/><text:span text:style-name="T6">El</text:span> Secretari<text:span text:style-name="T6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8:44:55.306000000</dc:date>
    <meta:print-date>1995-11-21T17:41:00</meta:print-date>
    <meta:editing-cycles>30</meta:editing-cycles>
    <meta:editing-duration>PT1H15M17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7" meta:word-count="163" meta:character-count="1001" meta:non-whitespace-character-count="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