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b97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 a la sesión <text:span text:style-name="T1">Extraordinaria </text:span>que convocará el Pleno día <text:span text:style-name="T1">19 de octubre de 2020 </text:span>a las <text:span text:style-name="T1">20:00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</text:p>
      <text:p text:style-name="P1"/>
      <text:p text:style-name="P1">Se servirá acusar recibo en debida forma de la presente Convocatoria</text:p>
      <text:p text:style-name="P1"/>
      <text:p text:style-name="P1">ORDEN DEL DÍA</text:p>
      <text:p text:style-name="P1"/>
      <text:p text:style-name="P1">ÚNICO.- Presupuesto general 2021.-</text:p>
      <text:p text:style-name="P1"/>
      <text:p text:style-name="P1"/>
      <text:p text:style-name="P1">El Alcalde <text:tab/><text:tab/><text:tab/><text:tab/><text:span text:style-name="T2">El</text:span> Secretari<text:span text:style-name="T2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7:25:35.891000000</dc:date>
    <meta:print-date>1995-11-21T17:41:00</meta:print-date>
    <meta:editing-cycles>18</meta:editing-cycles>
    <meta:editing-duration>PT55M10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6" meta:word-count="126" meta:character-count="775" meta:non-whitespace-character-count="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