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9pt" style:font-size-asian="9pt"/>
    </style:style>
    <style:style style:name="T4" style:family="text">
      <style:text-properties style:font-name="Verdana-Bold" fo:font-size="10pt" fo:font-weight="bold" style:font-size-asian="10pt" style:font-weight-asian="bold"/>
    </style:style>
    <style:style style:name="T5" style:family="text">
      <style:text-properties officeooo:rsid="0016a4e8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. a la sesión <text:span text:style-name="T1">EXTRAORDINARIA Y URGENTE </text:span>que celebrará el Ayuntamiento Pleno, el próximo día <text:span text:style-name="T1">21 de JUNIO de 2019, </text:span>a las <text:span text:style-name="T1">08:30</text:span></text:p>
      <text:p text:style-name="P1"><text:span text:style-name="T1">HORAS</text:span>, para tratar los asuntos incluidos en el Orden del día que a continuación se</text:p>
      <text:p text:style-name="P1">relacionan. Espero su exacta y puntual asistencia. Si por causa justificada no pudiera</text:p>
      <text:p text:style-name="P1">hacerlo, deberá comunicarlo a esta Alcaldía con la antelación necesaria, previniéndole que a partir de esta fecha, tendrá a su disposición en la Secretaría del Ayuntamiento los expedientes y cuantos antecedentes se relacionan con los asuntos incluidos en el orden del día, al objeto de que pueda conocerlos antes de deliberar.</text:p>
      <text:p text:style-name="P1"/>
      <text:p text:style-name="P1">De no reunirse número suficiente de los miembros de la Corporación, según lo establecido, la sesión se celebrará en 2ª convocatoria, dos días después, a la misma hora (art. 90 ROF).</text:p>
      <text:p text:style-name="P1"/>
      <text:p text:style-name="P1">Se servirá acusar recibo en debida forma de la presente convocatoria.</text:p>
      <text:p text:style-name="P1"/>
      <text:p text:style-name="P1">ORDEN DEL DÍA:</text:p>
      <text:p text:style-name="P1">1.- Declaración de urgencia.-</text:p>
      <text:p text:style-name="P1">2.- Lectura y aprobación del borrador de acta de la sesión anterior.-</text:p>
      <text:p text:style-name="P1">3.- Designación de los grupos políticos y sus portavoces.-</text:p>
      <text:p text:style-name="P1">4.- Resolución Alcaldía miembros de la Junta de Gobierno Local, Tenientes de Alcalde y delegaciones en la misma.-</text:p>
      <text:p text:style-name="P1">5.- Resolución Alcaldía delegaciones específicas en concejales e instrucción de</text:p>
      <text:p text:style-name="P1">procedimientos en funcionarios.-</text:p>
      <text:p text:style-name="P1">6.- Resolución Alcaldía áreas de gobierno.-</text:p>
      <text:p text:style-name="P1">7.- Programa electoral 2019-2023.-</text:p>
      <text:p text:style-name="P1">8.- Propuesta Alcaldía delegación competencias del Pleno en la Junta de Gobierno Local.-</text:p>
      <text:p text:style-name="P1">9.- Propuesta Alcaldía representantes en órganos colegiados.-</text:p>
      <text:p text:style-name="P1">10.- Propuesta Alcaldía creación y composición de las comisiones informativas.-</text:p>
      <text:p text:style-name="P1">11.- Propuesta Alcaldía periodicidad sesiones del pleno.-</text:p>
      <text:p text:style-name="P1">12.- Retribuciones cargos electos.-</text:p>
      <text:p text:style-name="P1">13.- Puestos y retribuciones personal eventual o de confianza.</text:p>
      <text:p text:style-name="P1"/>
      <text:p text:style-name="P1"/>
      <text:p text:style-name="P1">El Alcalde <text:tab/><text:tab/><text:tab/><text:tab/><text:span text:style-name="T5">El</text:span> Secretari<text:span text:style-name="T5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8:56:06.106000000</dc:date>
    <meta:print-date>1995-11-21T17:41:00</meta:print-date>
    <meta:editing-cycles>34</meta:editing-cycles>
    <meta:editing-duration>PT1H22M42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3" meta:word-count="274" meta:character-count="1794" meta:non-whitespace-character-count="1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