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-Bold" fo:font-size="9pt" fo:font-weight="bold" style:font-size-asian="9pt" style:font-weight-asian="bold"/>
    </style:style>
    <style:style style:name="T4" style:family="text">
      <style:text-properties officeooo:rsid="0016a4e8"/>
    </style:style>
    <style:style style:name="T5" style:family="text">
      <style:text-properties fo:font-size="9pt" style:font-size-asian="9pt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officeooo:rsid="001bb86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1"/>
      <text:p text:style-name="P1">Por la presente convoco a Ud. a la sesión <text:span text:style-name="T1">ORDINARIA </text:span>que celebrará el Ayuntamiento Pleno, el próximo día <text:span text:style-name="T1">24 de FEBRERO de 2020, </text:span>a las <text:span text:style-name="T1">20:00 HORAS</text:span>, para tratar los asuntos incluidos en el Orden del día que a continuación se relacionan. Espero su exacta y puntual asistencia. Si por causa justificada no pudiera hacerlo, deberá comunicarlo a esta Alcaldía con la antelación necesaria, previniéndole que a partir de esta fecha, tendrá a su disposición en la Secretaría del Ayuntamiento los expedientes y cuantos antecedentes se relacionan con los asuntos incluidos en el orden del día, al</text:p>
      <text:p text:style-name="P1">objeto de que pueda conocerlos antes de deliberar.</text:p>
      <text:p text:style-name="P1"/>
      <text:p text:style-name="P1">De no reunirse número suficiente de los miembros de la Corporación, según lo establecido, la sesión se celebrará en 2ª convocatoria, dos días después, a la misma hora (art. 90 ROF).</text:p>
      <text:p text:style-name="P1"/>
      <text:p text:style-name="P1">Se servirá acusar recibo en debida forma de la presente convocatoria.</text:p>
      <text:p text:style-name="P1"/>
      <text:p text:style-name="P1">ORDEN DEL DÍA:</text:p>
      <text:p text:style-name="P1">1.- Lectura y aprobación, si procede, del borrador de acta de la sesión anterior.-</text:p>
      <text:p text:style-name="P1">2.- Convenio con el Consorcio de Vivienda de Gran Canaria, gestión subvenciones para la mejora de accesibilidad y supresión de barreras.-</text:p>
      <text:p text:style-name="P1">3.- Fiestas locales 2021.-</text:p>
      <text:p text:style-name="P1">4.- Toma conocimiento ejecución presupuestaria 4º trimestre.-</text:p>
      <text:p text:style-name="P1">5.- Toma conocimiento periodo medio de pago y morosidad 4º trimestre.-</text:p>
      <text:p text:style-name="P1">6.- Toma conocimiento informe Audiencia de Cuentas actuaciones en materia medioambiental.-</text:p>
      <text:p text:style-name="P1">7.- Bases convocatoria subvenciones actividades culturales.-</text:p>
      <text:p text:style-name="P1">8.- Reconocimiento extrajudicial de créditos.-</text:p>
      <text:p text:style-name="P1">9.- Declaración institucional medidas urgente para paliar los daños por las borrascas y temporales en los municipios.-</text:p>
      <text:p text:style-name="P1">10.- Moción PSOE, día 8 de marzo, día internacional de la mujer.-</text:p>
      <text:p text:style-name="P1">11.- Moción Grupo Mixto (Cs) creación oficina para la tramitación de certificados digitales en el municipio.-</text:p>
      <text:p text:style-name="P1">12.- Moción Grupo Mixto (CC) financiación contratación personal en los servicios sociales municipales.-</text:p>
      <text:p text:style-name="P1">13.- Dación de cuenta Decretos de la Alcaldía, actas de la Junta de Gobierno Local y actas de la Junta General de la Mancomunidad.-</text:p>
      <text:p text:style-name="P1">14.- Asuntos de la presidencia.-</text:p>
      <text:p text:style-name="P1">15.- Ruegos y preguntas.-</text:p>
      <text:p text:style-name="P1"/>
      <text:p text:style-name="P1"/>
      <text:p text:style-name="P1">El Alcalde <text:tab/><text:tab/><text:tab/><text:tab/><text:span text:style-name="T4">El</text:span> Secretari<text:span text:style-name="T4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8:09:46.563000000</dc:date>
    <meta:print-date>1995-11-21T17:41:00</meta:print-date>
    <meta:editing-cycles>24</meta:editing-cycles>
    <meta:editing-duration>PT1H7M12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22" meta:word-count="326" meta:character-count="2099" meta:non-whitespace-character-count="17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