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3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f022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VOCATORIA PLENO</text:p>
      <text:p text:style-name="P1"/>
      <text:p text:style-name="P2">Por la presente convoco a Ud a la sesión <text:span text:style-name="T1">Ordinaria </text:span>que convocará el Pleno, el día <text:span text:style-name="T1">25 de enero de 2021 </text:span>a las 20:00 horas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</text:p>
      <text:p text:style-name="P2"/>
      <text:p text:style-name="P2">Este pleno se celebrará de forma telemática, dado el nivel de alerta 3, de la isla de Gran Canaria, según informe del Director General de Salud Pública, del Gobierno de</text:p>
      <text:p text:style-name="P2">Canarias, de fecha 16 de enero de 2021.</text:p>
      <text:p text:style-name="P2"/>
      <text:p text:style-name="P2">Se servirá acusar recibo en debida forma de la presente Convocatoria</text:p>
      <text:p text:style-name="P2"/>
      <text:p text:style-name="P2">ORDEN DEL DÍA</text:p>
      <text:p text:style-name="P2"/>
      <text:p text:style-name="P2">1. SECRETARIA GENERAL.</text:p>
      <text:p text:style-name="P2">Número: 2021/00000553Z. LECTURA Y APROBACIÓN, SI PROCEDE, DE LOS BORRADORES DE ACTAS DE LAS SESIONES ANTERIORES.-</text:p>
      <text:p text:style-name="P2"/>
      <text:p text:style-name="P2">2. FESTEJOS Y COORDINACIÓN DE ACTIVIDADES.</text:p>
      <text:p text:style-name="P2">Número: 2020/00010748T. APROBACIÓN INICIAL DE LAS BASES DEL CONCURSO DEL CARTEL DEL CARNAVAL.-</text:p>
      <text:p text:style-name="P2"/>
      <text:p text:style-name="P2">3. TESORERÍA.</text:p>
      <text:p text:style-name="P2">Número: 2021/00000813K. MODIFICACIÓN ORDENANZA FISCAL TA.08.- POR OCUPACIÓN DE TERRENOS DE USO PÚBLICO LOCAL CON MESAS, SILLAS Y OTROS ELEMENTOS ANÁLOGOS, CON FINALIDAD LUCRATIVA.-</text:p>
      <text:p text:style-name="P2"/>
      <text:p text:style-name="P2">4. DACIÓN DE CUENTA DECRETOS DE LA ALCALDÍA, ACTAS DE LA JUNTA DE GOBIERNO LOCAL Y ACTAS DE LA JUNTA GENERAL DE LA MANCOMUNIDAD.-</text:p>
      <text:p text:style-name="P2"/>
      <text:p text:style-name="P2">5. ASUNTOS DE LA PRESIDENCIA.-</text:p>
      <text:p text:style-name="P2"/>
      <text:p text:style-name="P2">11.- RUEGOS Y PREGUNTAS.-</text:p>
      <text:p text:style-name="P1"/>
      <text:p text:style-name="P1"/>
      <text:p text:style-name="P1">El Alcalde <text:tab/><text:tab/><text:tab/><text:tab/><text:span text:style-name="T2">El</text:span> Secretari<text:span text:style-name="T2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7:57:18.061000000</dc:date>
    <meta:print-date>1995-11-21T17:41:00</meta:print-date>
    <meta:editing-cycles>13</meta:editing-cycles>
    <meta:editing-duration>PT44M29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6" meta:word-count="259" meta:character-count="1599" meta:non-whitespace-character-count="1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