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IBM Plex Sans" fo:font-size="11pt" style:font-size-asian="11pt" style:font-size-complex="11pt"/>
    </style:style>
    <style:style style:name="P2" style:family="paragraph" style:parent-style-name="Standard" style:master-page-name="Standard">
      <style:paragraph-properties style:page-number="auto"/>
      <style:text-properties fo:color="#000080" style:font-name="Roboto Slab" fo:font-size="18pt" fo:font-weight="bold" officeooo:rsid="000bdd68" officeooo:paragraph-rsid="000bdd68" style:font-size-asian="15.75pt" style:font-weight-asian="bold" style:font-size-complex="18pt" style:font-weight-complex="bold"/>
    </style:style>
    <style:style style:name="P3" style:family="paragraph" style:parent-style-name="Standard">
      <style:paragraph-properties fo:text-align="start" style:justify-single-word="false"/>
      <style:text-properties style:font-name="IBM Plex Sans" fo:font-size="11pt" style:font-size-asian="11pt" style:font-size-complex="11pt"/>
    </style:style>
    <style:style style:name="T1" style:family="text">
      <style:text-properties fo:font-weight="bold" style:font-weight-asian="bold"/>
    </style:style>
    <style:style style:name="T2" style:family="text">
      <style:text-properties style:font-name="Verdana" fo:font-size="9pt" style:font-size-asian="9pt"/>
    </style:style>
    <style:style style:name="T3" style:family="text">
      <style:text-properties style:font-name="Verdana-Bold" fo:font-size="9pt" fo:font-weight="bold" style:font-size-asian="9pt" style:font-weight-asian="bold"/>
    </style:style>
    <style:style style:name="T4" style:family="text">
      <style:text-properties officeooo:rsid="0016a4e8"/>
    </style:style>
    <style:style style:name="T5" style:family="text">
      <style:text-properties fo:font-size="9pt" style:font-size-asian="9pt"/>
    </style:style>
    <style:style style:name="T6" style:family="text">
      <style:text-properties fo:font-size="9pt" fo:font-weight="bold" style:font-size-asian="9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VOCATORIA PLENO</text:p>
      <text:p text:style-name="P1"/>
      <text:p text:style-name="P1">Por la presente convoco a Ud. a la sesión <text:span text:style-name="T1">ORDINARIA </text:span>que celebrará el Ayuntamiento Pleno, el próximo día <text:span text:style-name="T1">25 de MAYO de 2020, </text:span>a las <text:span text:style-name="T1">12:00 HORAS</text:span>, para tratar los asuntos incluidos en el Orden del día que a continuación se relacionan. Espero su exacta y puntual asistencia. Si por causa justificada no pudiera hacerlo, deberá comunicarlo a esta Alcaldía con la antelación necesaria, previniéndole que a partir de esta fecha, tendrá a su disposición en la Secretaría del Ayuntamiento los expedientes y cuantos antecedentes se relacionan con los asuntos incluidos en el orden del día, al</text:p>
      <text:p text:style-name="P1">objeto de que pueda conocerlos antes de deliberar.</text:p>
      <text:p text:style-name="P1"/>
      <text:p text:style-name="P1">Se justifica el cambio de hora de esta sesión ordinaria, en base al Decreto dictado por esta Alcaldía, en el día de la fecha, ya que al realizarse de forma telemática, se hace necesario asegurar una buena conexión a las redes de telecomunicaciones, (las 20:00 horas, son horas de máximo uso de las mismas).</text:p>
      <text:p text:style-name="P1"/>
      <text:p text:style-name="P1">De no reunirse número suficiente de los miembros de la Corporación, según lo establecido, la sesión se celebrará en 2ª convocatoria, dos días después, a la misma hora (art. 90 ROF).</text:p>
      <text:p text:style-name="P1"/>
      <text:p text:style-name="P1">Se servirá acusar recibo en debida forma de la presente convocatoria.</text:p>
      <text:p text:style-name="P1"/>
      <text:p text:style-name="P1">ORDEN DEL DÍA:</text:p>
      <text:p text:style-name="P1">1.- Lectura y aprobación, si procede, del borrador de acta de la sesión anterior.-</text:p>
      <text:p text:style-name="P1">2.- Convenio Ayuntamiento de Valsequillo cesión derechos TDT.-</text:p>
      <text:p text:style-name="P1">3.- Plan Cooperación Cabildo 2020-2023.-</text:p>
      <text:p text:style-name="P1">4.- Plan de acción por el clima y la energía.-</text:p>
      <text:p text:style-name="P1">5.- Modificación Ordenanza Fiscal “ocupación de terrenos públicos con mesas, sillas, etc”.-</text:p>
      <text:p text:style-name="P1">6.- Dación de cuenta liquidación presupuesto municipal 2019.-</text:p>
      <text:p text:style-name="P1">7.- Dación de cuenta liquidación presupuesto Fundación de Medios de Comunicación 2019.-</text:p>
      <text:p text:style-name="P1">8.- Dación de cuenta ejecución presupuestaria primer trimestre.-</text:p>
      <text:p text:style-name="P1">9.- Dación de cuenta morosidad y periodo medio de pago primer trimestre.-</text:p>
      <text:p text:style-name="P1">10.- Dación de cuenta datos de recaudación 2019.-</text:p>
      <text:p text:style-name="P1">11.- Dación de cuenta Decretos de la Alcaldía, actas de la Junta de Gobierno Local y actas de la Junta General de la Mancomunidad.-</text:p>
      <text:p text:style-name="P1">12.- Asuntos de la presidencia.-</text:p>
      <text:p text:style-name="P1">13.- Ruegos y preguntas.-</text:p>
      <text:p text:style-name="P1"/>
      <text:p text:style-name="P1"/>
      <text:p text:style-name="P1">El Alcalde <text:tab/><text:tab/><text:tab/><text:tab/><text:span text:style-name="T4">El</text:span> Secretari<text:span text:style-name="T4">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04T18:01:32.742000000</dc:date>
    <meta:print-date>1995-11-21T17:41:00</meta:print-date>
    <meta:editing-cycles>21</meta:editing-cycles>
    <meta:editing-duration>PT1H2M34S</meta:editing-duration>
    <meta:generator>LibreOffice/6.4.3.2$Windows_X86_64 LibreOffice_project/747b5d0ebf89f41c860ec2a39efd7cb15b54f2d8</meta:generator>
    <meta:document-statistic meta:table-count="0" meta:image-count="1" meta:object-count="0" meta:page-count="1" meta:paragraph-count="21" meta:word-count="340" meta:character-count="2090" meta:non-whitespace-character-count="17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