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-Bold" fo:font-size="9pt" fo:font-weight="bold" style:font-size-asian="9pt" style:font-weight-asian="bold"/>
    </style:style>
    <style:style style:name="T4" style:family="text">
      <style:text-properties officeooo:rsid="0016a4e8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1"/>
      <text:p text:style-name="P1">Por la presente convoco a Ud. a la sesión <text:span text:style-name="T1">ORDINARIA </text:span>que celebrará el Ayuntamiento Pleno, el próximo día <text:span text:style-name="T1">27 de ENERO de 2020, </text:span>a las <text:span text:style-name="T1">20:00 HORAS</text:span>, para tratar los asuntos incluidos en el Orden del día que a continuación se relacionan. Espero su exacta y puntual asistencia. Si por causa justificada no pudiera hacerlo, deberá comunicarlo a esta Alcaldía con la antelación necesaria, previniéndole que a partir de esta fecha, tendrá a su disposición en la Secretaría del Ayuntamiento los expedientes y cuantos antecedentes se relacionan con los asuntos incluidos en el orden del día, al</text:p>
      <text:p text:style-name="P1">objeto de que pueda conocerlos antes de deliberar.</text:p>
      <text:p text:style-name="P1"/>
      <text:p text:style-name="P1">De no reunirse número suficiente de los miembros de la Corporación, según lo establecido, la sesión se celebrará en 2ª convocatoria, dos días después, a la misma hora (art. 90 ROF).</text:p>
      <text:p text:style-name="P1"/>
      <text:p text:style-name="P1">Se servirá acusar recibo en debida forma de la presente convocatoria.</text:p>
      <text:p text:style-name="P1"/>
      <text:p text:style-name="P1">ORDEN DEL DÍA:</text:p>
      <text:p text:style-name="P1">1.- Lectura y aprobación, si procede, del borrador de acta de la sesión anterior.-</text:p>
      <text:p text:style-name="P1">2.- Modificación dotación grupos políticos.-</text:p>
      <text:p text:style-name="P1">3.- Modificación Ordenanza limpieza espacios públicos y gestión de residuos.-</text:p>
      <text:p text:style-name="P1">4.- Recurso de reposición RPT.-</text:p>
      <text:p text:style-name="P1">5.- Recurso de reposición RPT.-</text:p>
      <text:p text:style-name="P1">6.- Recurso de reposición RPT.-</text:p>
      <text:p text:style-name="P1">7.- Recurso de reposición RPT.-</text:p>
      <text:p text:style-name="P1">8.- Recurso de reposición RPT.-</text:p>
      <text:p text:style-name="P1">9.- Moción/manifiesto FECAM conmemoración del día escolar de la paz y la no violencia.-</text:p>
      <text:p text:style-name="P1">10.-Moción PSOE vehículo compartido.-</text:p>
      <text:p text:style-name="P1">11.-Moción PSOE ante los ataques contra sedes del PSOE.-</text:p>
      <text:p text:style-name="P1">12.-Moción RA modificación tipos de interés para los depósitos bancarios públicos.-</text:p>
      <text:p text:style-name="P1">13.-Dación de cuenta Decretos de la Alcaldía, actas de la Junta de Gobierno Local y actas de la Junta General de la Mancomunidad.-</text:p>
      <text:p text:style-name="P1">14.- Asuntos de la presidencia.-</text:p>
      <text:p text:style-name="P1">15.- Ruegos y preguntas.-</text:p>
      <text:p text:style-name="P1"/>
      <text:p text:style-name="P1"/>
      <text:p text:style-name="P1">El Alcalde <text:tab/><text:tab/><text:tab/><text:tab/><text:span text:style-name="T4">El</text:span> Secretari<text:span text:style-name="T4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8:12:01.411000000</dc:date>
    <meta:print-date>1995-11-21T17:41:00</meta:print-date>
    <meta:editing-cycles>25</meta:editing-cycles>
    <meta:editing-duration>PT1H8M32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22" meta:word-count="280" meta:character-count="1750" meta:non-whitespace-character-count="14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