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-Bold" fo:font-size="9pt" fo:font-weight="bold" style:font-size-asian="9pt" style:font-weight-asian="bold"/>
    </style:style>
    <style:style style:name="T4" style:family="text">
      <style:text-properties officeooo:rsid="0016a4e8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EXTRAORDINARIA </text:span>que celebrará el Ayuntamiento Pleno, el próximo día <text:span text:style-name="T1">28 de NOVIEMBRE de 2019, </text:span>a las <text:span text:style-name="T1">20:00 HORAS</text:span>, para tratar los asuntos incluidos en el Orden del día que a continuación se relacionan. Espero su exacta y puntual asistencia.</text:p>
      <text:p text:style-name="P1"/>
      <text:p text:style-name="P1">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 objeto de que pueda conocerlos antes de deliberar.</text:p>
      <text:p text:style-name="P1"/>
      <text:p text:style-name="P1">De no reunirse número suficiente de los miembros de la Corporación, según lo 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Presupuestos Generales 2020.-</text:p>
      <text:p text:style-name="P1"/>
      <text:p text:style-name="P1"/>
      <text:p text:style-name="P1">El Alcalde <text:tab/><text:tab/><text:tab/><text:tab/><text:span text:style-name="T4">El</text:span> Secretari<text:span text:style-name="T4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38:14.483000000</dc:date>
    <meta:print-date>1995-11-21T17:41:00</meta:print-date>
    <meta:editing-cycles>27</meta:editing-cycles>
    <meta:editing-duration>PT1H11M20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8" meta:word-count="160" meta:character-count="984" meta:non-whitespace-character-count="8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