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officeooo:paragraph-rsid="0015429e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78e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2">Por la presente convoco a Ud a la sesión <text:span text:style-name="T1">Ordinaria </text:span>que convocará el Pleno, el día <text:span text:style-name="T1">28 de septiembre de 2020 </text:span>a las <text:span text:style-name="T1">20:0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p>
      <text:p text:style-name="P2"/>
      <text:p text:style-name="P2">Se servirá acusar recibo en debida forma de la presente Convocatoria</text:p>
      <text:p text:style-name="P2"/>
      <text:p text:style-name="P2">ORDEN DEL DÍA</text:p>
      <text:p text:style-name="P2"/>
      <text:p text:style-name="P2">1. SECRETARIA GENERAL.</text:p>
      <text:p text:style-name="P2">Número: 2020/00010254N. LECTURA Y APROBACIÓN, SI PROCEDE, DEL BORRADOR DE ACTA DE LA SESIÓN ANTERIOR.-</text:p>
      <text:p text:style-name="P2"/>
      <text:p text:style-name="P2">2. Tesorería.</text:p>
      <text:p text:style-name="P2">Número: 2020/00010091X. REDUCCIÓN DEL TIPO DE GRAVAMEN DEL IMPUESTO</text:p>
      <text:p text:style-name="P2">SOBRE BIENES INMUEBLES DE NATURALEZA URBANA.-</text:p>
      <text:p text:style-name="P2"/>
      <text:p text:style-name="P2">3. INTERVENCIóN.</text:p>
      <text:p text:style-name="P2">Número: 2020/00008541M. EJECUCIÓN PRESUPUESTARIA, 2º TRIMESTRE 2020.-</text:p>
      <text:p text:style-name="P3"/>
      <text:p text:style-name="P3">4. INTERVENCIóN.</text:p>
      <text:p text:style-name="P2">Número: 2020/00004795P. CUENTA GENERAL 2019.-</text:p>
      <text:p text:style-name="P2"/>
      <text:p text:style-name="P2">5. SECRETARIA GENERAL.</text:p>
      <text:p text:style-name="P2">Número: 2020/00009867C. MOCIÓN PSOE SOBRE MEDIDAS A APLICAR POR CAUSA DEL COVID’19.-</text:p>
      <text:p text:style-name="P2"/>
      <text:p text:style-name="P2">6. SECRETARIA GENERAL.</text:p>
      <text:p text:style-name="P2">Número: 2020/00009821C. MOCIÓN GRUPO MIXTO (CC) SOBRE EL USO DE LOS</text:p>
      <text:p text:style-name="P2">REMANENTES Y SUPERAVITS.-</text:p>
      <text:p text:style-name="P2"/>
      <text:p text:style-name="P2">7. SECRETARIA GENERAL.</text:p>
      <text:p text:style-name="P2">Número: 2020/00009993P. MOCIÓN GRUPO MIXTO (Cs) SOBRE MEDIDAS Y AYUDAS FISCALES POST-COVID A PYMES, AUTÓNOMOS Y VECINOS DE AGÜIMES.-</text:p>
      <text:p text:style-name="P2"/>
      <text:p text:style-name="P2">8.- DACIÓN DE CUENTA DECRETOS DE LA ALCALDÍA, ACTAS DE LA JUNTA DE</text:p>
      <text:p text:style-name="P2">GOBIERNO LOCAL Y ACTAS DE LA JUNTA GENERAL DE LA MANCOMUNIDAD.-</text:p>
      <text:p text:style-name="P2"/>
      <text:p text:style-name="P2">9.- ASUNTOS DE LA PRESIDENCIA.-</text:p>
      <text:p text:style-name="P2"><text:soft-page-break/>10.- RUEGOS Y PREGUNTAS.-</text:p>
      <text:p text:style-name="P1"/>
      <text:p text:style-name="P1"/>
      <text:p text:style-name="P1">El Alcalde <text:tab/><text:tab/><text:tab/><text:tab/><text:span text:style-name="T2">El</text:span> Secretari<text:span text:style-name="T2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24:57.490000000</dc:date>
    <meta:print-date>1995-11-21T17:41:00</meta:print-date>
    <meta:editing-cycles>19</meta:editing-cycles>
    <meta:editing-duration>PT57M50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5" meta:word-count="261" meta:character-count="1697" meta:non-whitespace-character-count="1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