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-Bold" fo:font-size="10pt" fo:font-weight="bold" style:font-size-asian="10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officeooo:rsid="0016a4e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. a la sesión <text:span text:style-name="T1">ORDINARIA </text:span>que celebrará el Ayuntamiento Pleno, el próximo día <text:span text:style-name="T1">29 de JUNIO de 2020, </text:span>a las <text:span text:style-name="T1">20:00 HORAS</text:span>, para tratar los asuntos incluidos en el Orden del día que a continuación se relacionan. Espero su exacta y puntual asistencia. Si por causa justificada no pudiera hacerlo, deberá comunicarlo a esta Alcaldía con la antelación necesaria, previniéndole que a partir de esta fecha, tendrá a su disposición en la Secretaría del Ayuntamiento los expedientes y cuantos antecedentes se relacionan con los asuntos incluidos en el orden del día, al objeto de que pueda conocerlos antes de deliberar.</text:p>
      <text:p text:style-name="P1"/>
      <text:p text:style-name="P1">De no reunirse número suficiente de los miembros de la Corporación, según lo</text:p>
      <text:p text:style-name="P1">establecido, la sesión se celebrará en 2ª convocatoria, dos días después, a la misma hora (art. 90 ROF).</text:p>
      <text:p text:style-name="P1"/>
      <text:p text:style-name="P1">Se servirá acusar recibo en debida forma de la presente convocatoria.</text:p>
      <text:p text:style-name="P1"/>
      <text:p text:style-name="P1">ORDEN DEL DÍA:</text:p>
      <text:p text:style-name="P1">1.- Lectura y aprobación, si procede, del borrador de acta de la sesión anterior.-</text:p>
      <text:p text:style-name="P1">2.- Plan de seguridad y salvamento.-</text:p>
      <text:p text:style-name="P1">3.- Moción PSOE “Instar al Gobierno autonómico plan para reducir la brecha digital y de aprendizaje”.-</text:p>
      <text:p text:style-name="P1">4.- Moción PSOE “Día orgullo LGTBI”.-</text:p>
      <text:p text:style-name="P1">5.- Moción Roque Aguayro “Por una atención digna en la ayuda humanitaria”.-</text:p>
      <text:p text:style-name="P1">6.- Dación de cuenta Decretos de la Alcaldía, actas de la Junta de Gobierno Local y actas de la Junta General de la Mancomunidad.-</text:p>
      <text:p text:style-name="P1">7.- Asuntos de la presidencia.-</text:p>
      <text:p text:style-name="P1">8.- Ruegos y preguntas.-</text:p>
      <text:p text:style-name="P1"/>
      <text:p text:style-name="P1"/>
      <text:p text:style-name="P1">El Alcalde <text:tab/><text:tab/><text:tab/><text:tab/><text:span text:style-name="T6">El</text:span> Secretari<text:span text:style-name="T6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7:22:04.657000000</dc:date>
    <meta:print-date>1995-11-21T17:41:00</meta:print-date>
    <meta:editing-cycles>20</meta:editing-cycles>
    <meta:editing-duration>PT1H50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5" meta:word-count="243" meta:character-count="1459" meta:non-whitespace-character-count="1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