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color="#000080" style:font-name="Roboto Slab" fo:font-size="18pt" fo:font-weight="bold" officeooo:rsid="000bdd68" officeooo:paragraph-rsid="000bdd68" style:font-size-asian="15.75pt" style:font-weight-asian="bold" style:font-size-complex="18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c22a8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NVOCATORIA PLENO</text:p>
      <text:p text:style-name="P1"/>
      <text:p text:style-name="P1">Por la presente convoco a Ud a la sesión Ordinaria que convocará el Pleno,</text:p>
      <text:p text:style-name="P1">el día <text:span text:style-name="T1">29 de marzo de 2021 </text:span>a las <text:span text:style-name="T1">20:00</text:span>, para tratar los asuntos incluidos en el orden</text:p>
      <text:p text:style-name="P1">del día que figuran a continuación; esperando su exacta y puntual asistencia; y si por</text:p>
      <text:p text:style-name="P1">causa justificada no pudiere hacerlo, deberá comunicarlo a esta Alcaldía con la</text:p>
      <text:p text:style-name="P1">antelación necesaria. Previniéndole que, a partir de esta fecha, tendrá a su</text:p>
      <text:p text:style-name="P1">disposición en la Secretaría del Ayuntamiento los expedientes y cuantos</text:p>
      <text:p text:style-name="P1">antecedentes se relacionan con los asuntos incluidos en el citado orden del día, al</text:p>
      <text:p text:style-name="P1">objeto de que pueda conocerlos antes de deliberar.</text:p>
      <text:p text:style-name="P1"/>
      <text:p text:style-name="P1">Se servirá acusar recibo en debida forma de la presente Convocatoria</text:p>
      <text:p text:style-name="P1"/>
      <text:p text:style-name="P1">Este pleno se celebrará de forma telemática, dado el nivel de alerta 3, de</text:p>
      <text:p text:style-name="P1">la isla de Gran Canaria, según informe del Director General de Salud Pública,</text:p>
      <text:p text:style-name="P1">del Gobierno de Canarias, de fecha 16 de enero de 2021.</text:p>
      <text:p text:style-name="P1"/>
      <text:p text:style-name="P1">ORDEN DEL DÍA</text:p>
      <text:p text:style-name="P1"/>
      <text:p text:style-name="P1">1. SECRETARIA GENERAL.</text:p>
      <text:p text:style-name="P1">Número: 2021/3374P. Lectura y aprobación, si procede, del borrador de</text:p>
      <text:p text:style-name="P1">acta de la sesión anterior, celebrada el día 22 de febrero de 2021.-</text:p>
      <text:p text:style-name="P1"/>
      <text:p text:style-name="P1">2. CULTURA.</text:p>
      <text:p text:style-name="P1">Número: 2021/3562N. Apoyo institucional a la Asociación La Salle, para la</text:p>
      <text:p text:style-name="P1">designación del Auto de los Reyes Magos, como Bien Inmaterial de Interés</text:p>
      <text:p text:style-name="P1">Cultural.-</text:p>
      <text:p text:style-name="P1"/>
      <text:p text:style-name="P1">3. SECRETARIA GENERAL.</text:p>
      <text:p text:style-name="P1">Número: 2021/2777D. Fiestas Locales 2022.-</text:p>
      <text:p text:style-name="P1"/>
      <text:p text:style-name="P1">4. CONCEJALÍAS.</text:p>
      <text:p text:style-name="P1">Número: 2020/12766V. Convenio de Colaboración para el desarrollo</text:p>
      <text:p text:style-name="P1">coordinado del Sistema de Información Territorial de la Comunidad</text:p>
      <text:p text:style-name="P1">Autónoma de Canarias (SITCAN).-</text:p>
      <text:p text:style-name="P1"/>
      <text:p text:style-name="P1">5. ESTADÍSTICA.</text:p>
      <text:p text:style-name="P1">Número: 2020/13533W. Dación de cuenta cifras de población a 1 de enero</text:p>
      <text:p text:style-name="P1">de 2020.-</text:p>
      <text:p text:style-name="P1"/>
      <text:p text:style-name="P1">6. INFORMÁTICA.</text:p>
      <text:p text:style-name="P1">Número: 2020/14397S. Adhesión a los servicios del Gobierno de Canarias</text:p>
      <text:p text:style-name="P1">de certificación y firma.-</text:p>
      <text:p text:style-name="P1"/>
      <text:p text:style-name="P1"/>
      <text:p text:style-name="P1"><text:soft-page-break/>7. INTERVENCIÓN.</text:p>
      <text:p text:style-name="P1">Número: 2021/3554G. Dación de cuenta informe de fiscalización de la</text:p>
      <text:p text:style-name="P1">gestión de residuos sólidos urbanos, ejercicio 2018.-</text:p>
      <text:p text:style-name="P1"/>
      <text:p text:style-name="P1">8. INTERVENCIÓN.</text:p>
      <text:p text:style-name="P1">Número: 2021/3560X. Dación de cuenta informe fiscalización del grado de</text:p>
      <text:p text:style-name="P1">cumplimiento de las recomendaciones de la Audiencia de Cuentas,</text:p>
      <text:p text:style-name="P1">ejercicios 2016 y 2017.-</text:p>
      <text:p text:style-name="P1"/>
      <text:p text:style-name="P1">9. INTERVENCIÓN.</text:p>
      <text:p text:style-name="P1">Número: 2019/6509W. Dación de cuenta informe definitivo fiscalización</text:p>
      <text:p text:style-name="P1">Cuenta General, ejercicio 2018.-</text:p>
      <text:p text:style-name="P1"/>
      <text:p text:style-name="P1">10. INTERVENCIÓN.</text:p>
      <text:p text:style-name="P1">Número: 2019/10109D. Modificación Ordenanza Fiscal IM.01 IBI.-</text:p>
      <text:p text:style-name="P1"/>
      <text:p text:style-name="P1">11. INTERVENCIÓN.</text:p>
      <text:p text:style-name="P1">Número: 2021/3748Z. Modificación de los porcentajes previstos en el art.</text:p>
      <text:p text:style-name="P1">174.3 TRLRHL, para la ejecución de la obra “Centro Cultural del Cruce de</text:p>
      <text:p text:style-name="P1">Arinaga”.-</text:p>
      <text:p text:style-name="P1"/>
      <text:p text:style-name="P1">12. SECRETARIA GENERAL.</text:p>
      <text:p text:style-name="P1">Número: 2021/3583X. Moción PSOE Ley de Igualdad de trato y no</text:p>
      <text:p text:style-name="P1">discriminación.-</text:p>
      <text:p text:style-name="P1"/>
      <text:p text:style-name="P1">13. SECRETARIA GENERAL.</text:p>
      <text:p text:style-name="P1">Número: 2021/3574R. Moción PSOE sendero azul en Arinaga.-</text:p>
      <text:p text:style-name="P1"/>
      <text:p text:style-name="P1">14. SECRETARIA GENERAL.</text:p>
      <text:p text:style-name="P1">Número: 2021/3599A. Moción Roque Aguayro sobre fibra óptica en los</text:p>
      <text:p text:style-name="P1">barrios de La Banda, Corralillos y Temisas.-</text:p>
      <text:p text:style-name="P1"/>
      <text:p text:style-name="P1">15. SECRETARIA GENERAL.</text:p>
      <text:p text:style-name="P1">Número: 2021/3618E. Moción Roque Aguayro en relación a la figura del</text:p>
      <text:p text:style-name="P1">SEPE como segundo pagador.-</text:p>
      <text:p text:style-name="P1"/>
      <text:p text:style-name="P1">16.- Dación de cuenta Decretos de la Alcaldía, actas de la Junta de</text:p>
      <text:p text:style-name="P1">Gobierno Local y actas de la Junta General de la Mancomunidad.-</text:p>
      <text:p text:style-name="P1"/>
      <text:p text:style-name="P1">17.- Asuntos de la presidencia.-</text:p>
      <text:p text:style-name="P1"/>
      <text:p text:style-name="P1">18.- Ruegos y preguntas.-</text:p>
      <text:p text:style-name="P1"/>
      <text:p text:style-name="P1"/>
      <text:p text:style-name="P1">El Alcalde <text:tab/><text:tab/><text:tab/><text:tab/><text:span text:style-name="T2">El S</text:span>ecretari<text:span text:style-name="T2">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1" svg:font-family="Verdana" style:font-pitch="variable"/>
    <style:font-face style:name="Wingdings" svg:font-family="Wingdings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line-height="0.635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Table_20_Paragraph" style:display-name="Table Paragraph" style:family="paragraph" style:parent-style-name="Standard">
      <style:paragraph-properties fo:margin-left="0.093cm" fo:margin-right="0cm" fo:margin-top="0.09cm" fo:margin-bottom="0cm" loext:contextual-spacing="false" fo:line-height="0.423cm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" style:font-family-asian="Verdana" style:font-family-generic-asian="roman" style:font-pitch-asian="variable" style:language-asian="en" style:country-asian="US" style:font-name-complex="Verdana" style:font-family-complex="Verdana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1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1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1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1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1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1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1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" style:font-family-asian="Wingdings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" style:font-family-asian="Wingdings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" style:font-family-asian="Symbol" style:font-pitch-asian="variable"/>
    </style:style>
    <style:style style:name="Sangría_20_3_20_de_20_t._20_independiente_20_Car" style:display-name="Sangría 3 de t. independiente Car" style:family="text">
      <style:text-properties fo:font-size="8pt" style:font-size-asian="8pt"/>
    </style:style>
    <style:style style:name="WW8Num6z0" style:family="text">
      <style:text-properties style:font-name="Verdana" fo:font-family="Verdana" style:font-family-generic="roman" style:font-pitch="variable" fo:font-size="11pt" style:font-name-asian="Verdana1" style:font-family-asian="Verdana" style:font-pitch-asian="variable" style:font-size-asian="11pt" style:font-name-complex="Verdana" style:font-family-complex="Verdana" style:font-family-generic-complex="roman" style:font-pitch-complex="variable" style:font-size-complex="11pt" style:text-scale="100%"/>
    </style:style>
    <style:style style:name="WW8Num5z0" style:family="text">
      <style:text-properties style:font-name="Verdana" fo:font-family="Verdana" style:font-family-generic="roman" style:font-pitch="variable" fo:font-size="11pt" fo:letter-spacing="-0.002cm" fo:language="en" fo:country="US" style:font-name-asian="Verdana1" style:font-family-asian="Verdana" style:font-pitch-asian="variable" style:font-size-asian="11pt" style:language-asian="en" style:country-asian="US" style:font-name-complex="Verdana" style:font-family-complex="Verdana" style:font-family-generic-complex="roman" style:font-pitch-complex="variable" style:font-size-complex="11pt" style:text-scale="100%"/>
    </style:style>
    <style:style style:name="WW8Num4z0" style:family="text">
      <style:text-properties style:font-name="Verdana" fo:font-family="Verdana" style:font-family-generic="roman" style:font-pitch="variable" fo:font-size="11pt" fo:letter-spacing="-0.002cm" fo:language="en" fo:country="US" fo:font-weight="bold" style:font-name-asian="Verdana1" style:font-family-asian="Verdana" style:font-pitch-asian="variable" style:font-size-asian="11pt" style:language-asian="en" style:country-asian="US" style:font-weight-asian="bold" style:font-name-complex="Verdana" style:font-family-complex="Verdana" style:font-family-generic-complex="roman" style:font-pitch-complex="variable" style:font-size-complex="11pt" style:font-weight-complex="bold" style:text-scale="100%"/>
    </style:style>
    <style:style style:name="WW8Num3z2" style:family="text">
      <style:text-properties fo:language="en" fo:country="US"/>
    </style:style>
    <style:style style:name="ListLabel_20_12" style:display-name="ListLabel 12" style:family="text">
      <style:text-properties style:font-name-asian="Verdana1" style:font-family-asian="Verdana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6cm" svg:height="29.633cm" draw:z-index="1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4-04T17:58:58.806000000</dc:date>
    <meta:print-date>1995-11-21T17:41:00</meta:print-date>
    <meta:editing-cycles>11</meta:editing-cycles>
    <meta:editing-duration>PT38M7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65" meta:word-count="466" meta:character-count="3001" meta:non-whitespace-character-count="25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