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officeooo:paragraph-rsid="0011c8bc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officeooo:rsid="0011c8bc" style:font-weight-asian="normal" style:font-weight-complex="normal"/>
    </style:style>
    <style:style style:name="T3" style:family="text">
      <style:text-properties officeooo:rsid="0013abc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2">Por la presente convoco a Ud a la sesión <text:span text:style-name="T1">Ordinaria </text:span>que convocará el PLENO, el día <text:span text:style-name="T1">30 de noviembre de 2020, </text:span>a las <text:span text:style-name="T1">20:0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p>
      <text:p text:style-name="P2"/>
      <text:p text:style-name="P2">Se servirá acusar recibo en debida forma de la presente Convocatoria</text:p>
      <text:p text:style-name="P2"/>
      <text:p text:style-name="P3">ORDEN DEL DÍA</text:p>
      <text:p text:style-name="P2">1. SECRETARIA GENERAL.</text:p>
      <text:p text:style-name="P2">Número: 2020/00012380E. Lectura y aprobación, si procede, de los borradores de</text:p>
      <text:p text:style-name="P2">actas de las sesiones anteriores, 19 y 26 de octubre de 2020.-</text:p>
      <text:p text:style-name="P2"/>
      <text:p text:style-name="P2">2. OBRAS PARTICULARES.</text:p>
      <text:p text:style-name="P2">Número: 2020/00004811R.- Modificación de Ordenanza de cesión y uso de locales</text:p>
      <text:p text:style-name="P2">municipales.-</text:p>
      <text:p text:style-name="P2"/>
      <text:p text:style-name="P2">3. OBRAS PARTICULARES.</text:p>
      <text:p text:style-name="P2">Número: 2020/00013081X. Acuerdo de la Comisión Bilateral relativo al Área de</text:p>
      <text:p text:style-name="P2">Regeneración y Renovación Urbana de Agüimes Casco.-</text:p>
      <text:p text:style-name="P2"/>
      <text:p text:style-name="P2">4. RECURSOS HUMANOS.</text:p>
      <text:p text:style-name="P2">Número: 2020/00011272H. Convenio de colaboración para compartir listas de</text:p>
      <text:p text:style-name="P2">reserva Ayuntamiento de Valsequillo y Ayuntamiento de Agüimes.-</text:p>
      <text:p text:style-name="P2"/>
      <text:p text:style-name="P2">5. INTERVENCIÓN.</text:p>
      <text:p text:style-name="P2">Número: 2020/00013063S. Toma de razón, Fondo Canario de Financiación</text:p>
      <text:p text:style-name="P2">Municipal, se remite la auditoría de gestión, realizada en base a la liquidación del</text:p>
      <text:p text:style-name="P2">presupuesto municipal correspondiente al año 2019.</text:p>
      <text:p text:style-name="P2"/>
      <text:p text:style-name="P2">6. INTERVENCIÓN.</text:p>
      <text:p text:style-name="P2">Número: 2020/00011662V. Ejecución presupuestaria 3º trimestre 2020.-</text:p>
      <text:p text:style-name="P5"/>
      <text:p text:style-name="P2"><text:span text:style-name="T2">7. </text:span>INTERVENCIÓN.</text:p>
      <text:p text:style-name="P2">Número: 2020/00011075M. Morosidad y periodo medio de pago, tercer trimestre</text:p>
      <text:p text:style-name="P2">2020.-</text:p>
      <text:p text:style-name="P2"/>
      <text:p text:style-name="P2">8. INTERVENCIÓN.</text:p>
      <text:p text:style-name="P2">Número: 2020/00010978T. Reconocimiento extrajudicial de créditos 3/2020.-</text:p>
      <text:p text:style-name="P2"/>
      <text:p text:style-name="P2"><text:soft-page-break/>9. SECRETARIA GENERAL.</text:p>
      <text:p text:style-name="P2">Número: 2020/00013191M. Moción Grupo Mixto (CC) para instar al Gobierno de</text:p>
      <text:p text:style-name="P2">Canarias a la adopción de medidas urgentes ante la crisis migratoria que está</text:p>
      <text:p text:style-name="P2">viviendo Canarias.-</text:p>
      <text:p text:style-name="P2"/>
      <text:p text:style-name="P2">10. SECRETARIA GENERAL.</text:p>
      <text:p text:style-name="P2">Número: 2020/00013194P. Moción Grupo Mixto (CC) instar al Gobierno de</text:p>
      <text:p text:style-name="P2">Canarias a la adopción de medidas urgentes sobre distribución de alimentos.-</text:p>
      <text:p text:style-name="P2"/>
      <text:p text:style-name="P2">11. SECRETARIA GENERAL.</text:p>
      <text:p text:style-name="P2">Número: 2020/00012851X. Moción Grupo Mixto (Cs) para la utilización de</text:p>
      <text:p text:style-name="P2">pirotecnia silenciosa en los festejos de Agüimes.-</text:p>
      <text:p text:style-name="P2"/>
      <text:p text:style-name="P2">12. SECRETARIA GENERAL.</text:p>
      <text:p text:style-name="P2">Número: 2020/00012891G. Moción Grupo Mixto (Cs) para el control del</text:p>
      <text:p text:style-name="P2">coronavirus en aguas residuales.-</text:p>
      <text:p text:style-name="P2"/>
      <text:p text:style-name="P2">13. SECRETARIA GENERAL.</text:p>
      <text:p text:style-name="P2">Número: 2020/00012772T. Moción PSOE para la creación de un parque canino.-</text:p>
      <text:p text:style-name="P2"/>
      <text:p text:style-name="P2">14. SECRETARIA GENERAL.</text:p>
      <text:p text:style-name="P2">Número: 2020/00012774W. Moción PSOE, 25 de noviembre, día internacional de la</text:p>
      <text:p text:style-name="P2">eliminación de la violencia contra la mujer.-</text:p>
      <text:p text:style-name="P2"/>
      <text:p text:style-name="P2">15. OBRAS PARTICULARES.</text:p>
      <text:p text:style-name="P2">Número: 2020/00012894F. Moción Roque Aguayro en relación al soterramiento de</text:p>
      <text:p text:style-name="P2">las redes eléctricas y de telecomunicaciones.-</text:p>
      <text:p text:style-name="P2"/>
      <text:p text:style-name="P2">16. SECRETARIA GENERAL.</text:p>
      <text:p text:style-name="P2">Número: 2020/00012769C. Moción Roque Aguayro por la mejora de la aplicación</text:p>
      <text:p text:style-name="P2">de la actual Ley de Dependencia.-</text:p>
      <text:p text:style-name="P2"/>
      <text:p text:style-name="P2">17.- Dación de cuenta Decretos de la Alcaldía, actas de la Junta de Gobierno</text:p>
      <text:p text:style-name="P2">Local y actas de la Junta General de la Mancomunidad.-</text:p>
      <text:p text:style-name="P2"/>
      <text:p text:style-name="P2">18.- Asuntos de la presidencia.-</text:p>
      <text:p text:style-name="P2"/>
      <text:p text:style-name="P2">19.- Ruegos y preguntas.-</text:p>
      <text:p text:style-name="P1"/>
      <text:p text:style-name="P1"/>
      <text:p text:style-name="P1">El Alcalde <text:tab/><text:tab/><text:tab/><text:tab/><text:span text:style-name="T3">El </text:span>Secretari<text:span text:style-name="T3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27:04.938000000</dc:date>
    <meta:print-date>1995-11-21T17:41:00</meta:print-date>
    <meta:editing-cycles>16</meta:editing-cycles>
    <meta:editing-duration>PT52M36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56" meta:word-count="464" meta:character-count="3141" meta:non-whitespace-character-count="27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