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sans-serif"/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212cm"/>
    </style:style>
    <style:style style:name="Tabla1.B" style:family="table-column">
      <style:table-column-properties style:column-width="11.8cm"/>
    </style:style>
    <style:style style:name="Tabla1.A1" style:family="table-cell">
      <style:table-cell-properties style:border-line-width-left="0cm 0.004cm 0.002cm" style:border-line-width-top="0cm 0.004cm 0.002cm" style:border-line-width-bottom="0cm 0.004cm 0.002cm" fo:padding="0.049cm" fo:border-left="0.05pt double #000000" fo:border-right="none" fo:border-top="0.05pt double #000000" fo:border-bottom="0.05pt double #000000" style:writing-mode="page"/>
    </style:style>
    <style:style style:name="Tabla1.B1" style:family="table-cell">
      <style:table-cell-properties style:border-line-width="0cm 0.004cm 0.002cm" fo:padding="0.049cm" fo:border="0.05pt double #000000" style:writing-mode="page"/>
    </style:style>
    <style:style style:name="Tabla1.A2" style:family="table-cell">
      <style:table-cell-properties style:border-line-width-left="0cm 0.004cm 0.002cm" style:border-line-width-bottom="0cm 0.004cm 0.002cm" fo:padding="0.049cm" fo:border-left="0.05pt double #000000" fo:border-right="none" fo:border-top="none" fo:border-bottom="0.05pt double #000000" style:writing-mode="page"/>
    </style:style>
    <style:style style:name="Tabla1.B2" style:family="table-cell">
      <style:table-cell-properties style:border-line-width-left="0cm 0.004cm 0.002cm" style:border-line-width-right="0cm 0.004cm 0.002cm" style:border-line-width-bottom="0cm 0.004cm 0.002cm" fo:padding="0.049cm" fo:border-left="0.05pt double #000000" fo:border-right="0.05pt double #000000" fo:border-top="none" fo:border-bottom="0.05pt double #000000" style:writing-mode="page"/>
    </style:style>
    <style:style style:name="P1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Standard">
      <style:text-properties fo:color="#000080" style:font-name="Roboto Slab" fo:font-size="18pt" fo:font-weight="bold" officeooo:paragraph-rsid="000b9a6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0.5pt" fo:font-style="normal" style:text-underline-style="none" fo:font-weight="bold" officeooo:paragraph-rsid="000b9a66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IBM Plex Sans" fo:font-size="10.5pt" fo:font-style="normal" style:text-underline-style="none" fo:font-weight="normal" officeooo:paragraph-rsid="000b9a66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0b9a66"/>
    </style:style>
    <style:style style:name="P6" style:family="paragraph" style:parent-style-name="Standard">
      <style:text-properties officeooo:paragraph-rsid="000b9a66"/>
    </style:style>
    <style:style style:name="P7" style:family="paragraph" style:parent-style-name="Standard" style:master-page-name="Standard">
      <style:paragraph-properties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style:line-height-at-least="0.741cm" fo:text-align="start" style:justify-single-word="false"/>
      <style:text-properties fo:font-weight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fo:background-color="transparent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padding="0cm" fo:border="none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fo:color="#1c6891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1c6891" style:text-line-through-style="none" style:text-line-through-type="none" style:font-name="Helvetica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officeooo:rsid="000d93fa"/>
    </style:style>
    <style:style style:name="T5" style:family="text">
      <style:text-properties fo:color="#000000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IBM Plex Sans" fo:font-size="11pt" fo:font-style="normal" style:text-underline-style="none" fo:font-weight="normal" officeooo:rsid="000d93fa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IBM Plex Sans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color="#000000" style:font-name="IBM Plex San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IBM Plex Sans" fo:font-style="normal" style:text-underline-style="none" fo:font-weight="normal" officeooo:rsid="000d93fa" style:font-style-asian="normal" style:font-weight-asian="normal" style:font-style-complex="normal" style:font-weight-complex="normal"/>
    </style:style>
    <style:style style:name="T10" style:family="text">
      <style:text-properties fo:color="#000000" style:font-name="IBM Plex San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color="#000000" style:font-name="IBM Plex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color="#000000" style:font-name="IBM Plex Sans" fo:font-size="10.5pt" fo:font-style="normal" style:text-underline-style="none" fo:font-weight="normal" officeooo:rsid="000d93fa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style:font-name="IBM Plex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4" style:family="text">
      <style:text-properties officeooo:rsid="000f729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olicitud de información públic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Finalidad:</text:p>
          </table:table-cell>
          <table:table-cell table:style-name="Tabla1.B1" office:value-type="string">
            <text:p text:style-name="P4">Tal y como recoge la Ley 12/2014, de 26 de diciembre, de transparencia y de acceso a la información pública, de Canarias, en su título Título III. Derecho de acceso a la información pública, Capítulos I y II, artículos 35 al 50, se consigue a través de este servicio dar respuesta a cuantas solicitudes de información pública de la que disponga el Ayuntamiento de Agüimes se soliciten por parte de la ciudadanía.</text:p>
          </table:table-cell>
        </table:table-row>
        <table:table-row>
          <table:table-cell table:style-name="Tabla1.A2" office:value-type="string">
            <text:p text:style-name="P3">Quien lo puede <text:span text:style-name="T4">p</text:span>resentar:</text:p>
          </table:table-cell>
          <table:table-cell table:style-name="Tabla1.B2" office:value-type="string">
            <text:p text:style-name="P4">Cualquier persona, mayor de edad o no, residente o no, de cualquier nacionalidad, europea o de fuera de la UE.</text:p>
          </table:table-cell>
        </table:table-row>
        <table:table-row>
          <table:table-cell table:style-name="Tabla1.A2" office:value-type="string">
            <text:p text:style-name="P3">Plazos de <text:span text:style-name="T4">p</text:span>resentación:</text:p>
          </table:table-cell>
          <table:table-cell table:style-name="Tabla1.B2" office:value-type="string">
            <text:p text:style-name="P4">Con carácter general la solicitud podrá presentarse en cualquier momento por medios electrónicos o presencialmente.</text:p>
          </table:table-cell>
        </table:table-row>
        <table:table-row>
          <table:table-cell table:style-name="Tabla1.A2" office:value-type="string">
            <text:p text:style-name="P3"><text:span text:style-name="T4">Ó</text:span>rgano <text:span text:style-name="T4">g</text:span>estor:</text:p>
          </table:table-cell>
          <table:table-cell table:style-name="Tabla1.B2" office:value-type="string">
            <text:p text:style-name="P4">Secretaría</text:p>
          </table:table-cell>
        </table:table-row>
        <table:table-row>
          <table:table-cell table:style-name="Tabla1.A2" office:value-type="string">
            <text:p text:style-name="P3"/>
            <text:p text:style-name="P3">Plazo de resolución:</text:p>
          </table:table-cell>
          <table:table-cell table:style-name="Tabla1.B2" office:value-type="string">
            <text:p text:style-name="P4">Tal y como establece la Ley 12/2014, de 26 de diciembre, de transparencia y de acceso a la información pública, de Canarias, en su Artículo 46. Plazo de resolución y sentido del silencio.</text:p>
            <text:p text:style-name="P5"><text:span text:style-name="T11">1. Las resoluciones sobre las solicitudes de acceso se adoptarán y notificarán en el </text:span><text:span text:style-name="Strong_20_Emphasis"><text:span text:style-name="T13">plazo máximo de un mes desde su recepción por el órgano competente para resolver</text:span></text:span><text:span text:style-name="T11">. Cuando el volumen o la complejidad de la información solicitada lo justifiquen, el plazo se podrá ampliar por otro mes, informando de esta circunstancia al solicitante.</text:span></text:p>
            <text:p text:style-name="P4">2. Las resoluciones por las que se inadmita a trámite las solicitudes por las causas previstas en las letras a), b), c) y d) del apartado 1 del artículo 43 se adoptarán y notificarán lo antes posible y, en todo caso, en el plazo máximo de diez días hábiles desde su recepción por el órgano competente para resolver.</text:p>
          </table:table-cell>
        </table:table-row>
        <table:table-row>
          <table:table-cell table:style-name="Tabla1.A2" office:value-type="string">
            <text:p text:style-name="P3">Efecto del silencio <text:span text:style-name="T4">a</text:span>dministrativo:</text:p>
          </table:table-cell>
          <table:table-cell table:style-name="Tabla1.B2" office:value-type="string">
            <text:p text:style-name="P4">No procede</text:p>
            <text:p text:style-name="P4">Tal y como establece la Ley 12/2014, de 26 de diciembre, de transparencia y de acceso a la información pública, de Canarias, en su Artículo 46. Plazo de resolución y sentido del silencio.</text:p>
            <text:p text:style-name="P5"><text:span text:style-name="T11">3. Transcurrido el plazo máximo para resolver sin haberse notificado resolución expresa, la solicitud de acceso se entenderá </text:span><text:span text:style-name="Strong_20_Emphasis"><text:span text:style-name="T13">desestimada.</text:span></text:span></text:p>
          </table:table-cell>
        </table:table-row>
        <table:table-row>
          <table:table-cell table:style-name="Tabla1.A2" office:value-type="string">
            <text:p text:style-name="P3">Recursos:</text:p>
          </table:table-cell>
          <table:table-cell table:style-name="Tabla1.B2" office:value-type="string">
            <text:p text:style-name="P4">Ante el Comisionado de Transparencia de Canarias</text:p>
            <text:p text:style-name="P4">https://transparenciacanarias.org/como-reclamar/</text:p>
          </table:table-cell>
        </table:table-row>
        <table:table-row>
          <table:table-cell table:style-name="Tabla1.A2" office:value-type="string">
            <text:p text:style-name="P3">Normativa básica:</text:p>
          </table:table-cell>
          <table:table-cell table:style-name="Tabla1.B2" office:value-type="string">
            <text:p text:style-name="P5"><text:span text:style-name="Emphasis"><text:span text:style-name="T11">Ley 12/2014, de 26 de diciembre, de transparencia y de acceso a la información pública, de Canaria</text:span></text:span><text:span text:style-name="Emphasis"><text:span text:style-name="T12">s.</text:span></text:span></text:p>
          </table:table-cell>
        </table:table-row>
        <table:table-row>
          <table:table-cell table:style-name="Tabla1.A2" office:value-type="string">
            <text:p text:style-name="P3">Información <text:span text:style-name="T4">a</text:span>dicional:</text:p>
          </table:table-cell>
          <table:table-cell table:style-name="Tabla1.B2" office:value-type="string">
            <text:p text:style-name="P5"><text:a xlink:type="simple" xlink:href="https://aguimes.es/wp-content/uploads/2021/04/solicitud-informacion-publica-abril-2021.pdf" office:target-frame-name="_blank" xlink:show="new" text:style-name="Internet_20_link" text:visited-style-name="Visited_20_Internet_20_Link"><text:span text:style-name="T11">Solicitud de información pública</text:span></text:a></text:p>
          </table:table-cell>
        </table:table-row>
        <table:table-row>
          <table:table-cell table:style-name="Tabla1.A2" office:value-type="string">
            <text:p text:style-name="P3">Nivel de identificación del solicitante:</text:p>
          </table:table-cell>
          <table:table-cell table:style-name="Tabla1.B2" office:value-type="string">
            <text:p text:style-name="P4">A través de la Sede Electrónica, con certificado digital reconocido y firma electrónica</text:p>
          </table:table-cell>
        </table:table-row>
        <table:table-row>
          <table:table-cell table:style-name="Tabla1.A2" office:value-type="string">
            <text:p text:style-name="P3">Documentos a <text:span text:style-name="T14">p</text:span>resentar:</text:p>
          </table:table-cell>
          <table:table-cell table:style-name="Tabla1.B2" office:value-type="string">
            <text:p text:style-name="P4">Solicitud específica y documentos anexos que procedan en cada cas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sans-serif"/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17T07:20:06.477000000</dc:date>
    <meta:print-date>1995-11-21T17:41:00</meta:print-date>
    <meta:editing-cycles>10</meta:editing-cycles>
    <meta:editing-duration>PT35M53S</meta:editing-duration>
    <meta:document-statistic meta:table-count="1" meta:image-count="1" meta:object-count="0" meta:page-count="1" meta:paragraph-count="28" meta:word-count="393" meta:character-count="2470" meta:non-whitespace-character-count="2105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